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font-weight-complex="bold" style:text-scale="102%"/>
    </style:style>
    <style:style style:name="P4" style:family="paragraph" style:parent-style-name="Standard">
      <style:paragraph-properties fo:line-height="100%"/>
      <style:text-properties style:text-scale="102%"/>
    </style:style>
    <style:style style:name="P5" style:family="paragraph" style:parent-style-name="Standard">
      <style:paragraph-properties fo:line-height="100%"/>
    </style:style>
    <style:style style:name="P6" style:family="paragraph" style:parent-style-name="Standard">
      <style:paragraph-properties fo:line-height="100%"/>
      <style:text-properties fo:font-size="12pt" fo:language="zxx" fo:country="none" style:font-size-asian="12pt" style:font-size-complex="12pt" style:text-scale="102%"/>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2pt" fo:language="zxx" fo:country="none" fo:font-weight="bold" style:font-size-asian="12pt" style:font-weight-asian="bold" style:font-size-complex="12pt" style:font-weight-complex="bold" style:text-scale="102%"/>
    </style:style>
    <style:style style:name="P9"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2"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13" style:family="paragraph" style:parent-style-name="Standard">
      <style:paragraph-properties fo:margin-top="0cm" fo:margin-bottom="0cm" fo:line-height="150%" fo:text-align="center" style:justify-single-word="false"/>
      <style:text-properties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justify" style:justify-single-word="false"/>
      <style:text-properties fo:language="sr" fo:country="YU"/>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4%"/>
    </style:style>
    <style:style style:name="P18" style:family="paragraph" style:parent-style-name="Standard">
      <style:paragraph-properties fo:margin-left="0cm" fo:margin-right="0.026cm" fo:margin-top="0cm" fo:margin-bottom="0cm" fo:line-height="100%" fo:text-align="start" style:justify-single-word="false" fo:text-indent="0cm" style:auto-text-indent="false"/>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master-page-name="First_20_Page">
      <style:paragraph-properties fo:line-height="100%" style:page-number="auto"/>
      <style:text-properties fo:language="sr" fo:country="YU" fo:font-weight="bold" style:font-weight-asian="bold" style:font-size-complex="12pt" style:text-scale="102%"/>
    </style:style>
    <style:style style:name="T1" style:family="text">
      <style:text-properties fo:color="#000000" style:font-name="Times New Roman" fo:font-size="12pt" fo:language="zxx" fo:country="none" fo:font-weight="bold" style:font-size-asian="12pt" style:font-weight-asian="bold" style:font-size-complex="12pt"/>
    </style:style>
    <style:style style:name="T2" style:family="text">
      <style:text-properties fo:color="#000000" style:font-name="Times New Roman" fo:font-size="12pt" fo:language="zxx" fo:country="none" fo:font-weight="normal" style:font-size-asian="12pt" style:font-weight-asian="normal" style:font-size-complex="12pt" style:font-weight-complex="normal"/>
    </style:style>
    <style:style style:name="T3" style:family="text">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4%"/>
    </style:style>
    <style:style style:name="T4" style:family="text">
      <style:text-properties fo:color="#000000" style:font-name="Times New Roman" fo:font-size="12pt" fo:language="zxx" fo:country="none" fo:font-weight="normal" fo:background-color="transparent" style:font-size-asian="12pt" style:font-weight-asian="normal" style:font-size-complex="12pt" style:font-weight-complex="normal"/>
    </style:style>
    <style:style style:name="T5" style:family="text">
      <style:text-properties fo:color="#000000" style:font-name="Times New Roman" fo:font-size="12pt" fo:language="en" fo:country="US" fo:font-weight="normal" style:font-name-asian="Times New Roman1" style:font-size-asian="12pt" style:font-weight-asian="normal" style:font-name-complex="Times New Roman1" style:font-size-complex="12pt" style:font-weight-complex="normal" style:text-scale="104%"/>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size-complex="12pt" style:font-weight-complex="bold" style:text-scale="102%"/>
    </style:style>
    <style:style style:name="T9" style:family="text">
      <style:text-properties fo:language="sr" fo:country="YU" fo:font-weight="bold" style:font-weight-asian="bold" style:font-weight-complex="normal"/>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sh" fo:country="YU" fo:font-weight="bold" style:font-weight-asian="bold"/>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style:font-size-complex="12pt"/>
    </style:style>
    <style:style style:name="T18" style:family="text">
      <style:text-properties fo:language="zxx" fo:country="none" fo:font-weight="normal" style:font-weight-asian="normal" style:font-weight-complex="normal"/>
    </style:style>
    <style:style style:name="T19" style:family="text">
      <style:text-properties fo:font-size="12pt" fo:language="zxx" fo:country="none" style:font-size-asian="12pt" style:font-size-complex="12pt" style:text-scale="102%"/>
    </style:style>
    <style:style style:name="T20" style:family="text">
      <style:text-properties fo:font-size="12pt" fo:language="zxx" fo:country="none" style:text-underline-style="none" fo:font-weight="normal" style:font-size-asian="12pt" style:font-weight-asian="normal" style:font-size-complex="12pt" style:font-weight-complex="normal" style:text-scale="102%"/>
    </style:style>
    <style:style style:name="T21" style:family="text">
      <style:text-properties fo:font-size="12pt" fo:language="sr" fo:country="YU" style:font-size-asian="12pt" style:font-size-complex="12pt" style:text-scale="102%"/>
    </style:style>
    <style:style style:name="T22" style:family="text">
      <style:text-properties fo:language="en" fo:country="US"/>
    </style:style>
    <style:style style:name="T23" style:family="text">
      <style:text-properties fo:language="en" fo:country="US" fo:font-weight="normal" style:font-weight-asian="normal" style:font-weight-complex="normal"/>
    </style:style>
    <style:style style:name="T24" style:family="text">
      <style:text-properties style:use-window-font-color="true" style:font-name="Times New Roman" fo:font-size="12pt" fo:language="zxx" fo:country="none" fo:font-weight="normal" fo:background-color="#ffffff" style:font-name-asian="Times New Roman2" style:font-size-asian="12pt" style:font-weight-asian="normal" style:font-name-complex="Times New Roman2"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15">УПРАВНИ</text:span><text:span text:style-name="T7"> СУД </text:span></text:p>
      <text:p text:style-name="P8">9 У <text:span text:style-name="T14">2583</text:span><text:span text:style-name="T14">/16</text:span></text:p>
      <text:p text:style-name="P3"><text:span text:style-name="T10">Дана </text:span><text:span text:style-name="T17">09.03.2017.</text:span><text:span text:style-name="T12"> године</text:span></text:p>
      <text:p text:style-name="P5"><text:span text:style-name="T8">Б Е О Г Р А Д</text:span><text:span text:style-name="T21"><text:tab/></text:span><text:span text:style-name="T19"><text:tab/></text:span></text:p>
      <text:p text:style-name="P6"/>
      <text:p text:style-name="P6"/>
      <text:p text:style-name="P13">У ИМЕ НАРОДА</text:p>
      <text:p text:style-name="P13"/>
      <text:p text:style-name="P14"><text:span text:style-name="T13"><text:tab/><text:tab/></text:span><text:span text:style-name="T6">Управни суд</text:span><text:span text:style-name="T14">, у већу састављеном од </text:span><text:span text:style-name="T6">судија</text:span><text:span text:style-name="T14">:</text:span><text:span text:style-name="T6"> </text:span><text:span text:style-name="T14">Стева Ђурановића, председника већа, Руже Урошевић и Гордане Гајић Салзбергер, чланова већа, са судским савeтником Еленом Петровић, као записничарем, решавајући у управном спору по тужби тужиље В. Л. из В., Улица ..., коју заступа Стеван Вујаковић, адвокат из Београда, Улица далматинска број 23, изјављеној против туженог Министарства финансија </text:span><text:span text:style-name="T6">Републике Србије, </text:span><text:span text:style-name="T14">Пореске управе, Сектора за порескоправне послове и координацију, Регионалног одељења за другостепени поступак Београд, ради поништаја решења број: 300-433-05-00291/2014-G1000 од 28.12.2015. године, у правној ствари конституисања законског заложног права, у нејавној седници већа, одржаној дана 09.03.2017. године, донео је </text:span></text:p>
      <text:p text:style-name="P16"/>
      <text:p text:style-name="P16"/>
      <text:p text:style-name="P11">П Р Е С У Д У</text:p>
      <text:p text:style-name="P11"/>
      <text:p text:style-name="P15"/>
      <text:p text:style-name="P14"><text:span text:style-name="T9"><text:tab/><text:tab/></text:span><text:span text:style-name="T18">Тужба </text:span><text:span text:style-name="T16">СЕ УВАЖАВА, ПОНИШТАВА </text:span><text:span text:style-name="T18">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05-00291/2014-</text:span><text:span text:style-name="T23">G1000 </text:span><text:span text:style-name="T18">oд 28.12.2015. године и предмет </text:span><text:span text:style-name="T16">ВРАЋА</text:span><text:span text:style-name="T18"> надлежном органу на поновно одлучивање.</text:span></text:p>
      <text:p text:style-name="P14"/>
      <text:p text:style-name="P11">О б р а з л о ж е њ е</text:p>
      <text:p text:style-name="P11"/>
      <text:p text:style-name="P15"/>
      <text:p text:style-name="P14"><text:span text:style-name="T11"><text:tab/><text:tab/>Оспореним </text:span><text:span text:style-name="T18">решењем одбијена је, као неоснована, жалба тужиље изјављена против решења Пореске управе – Филијале Ваљево број 433-1ПДВ-267-13/2011 од 24.12.2013. године. Наведеним првостепеним решењем, установљено је тужиљи, по пуномоћју од 01.04.2005. године, властодавца T. A. S.R.L. И. (порески дужник), законско заложно право на покретним стварима уписом у Регистар залоге на покретним стварима у корист Републике Србије, као пореског повериоца, којим се налаже попис и процена покретних ствари пореског дужника, у вредности до износа доспеле пореске обавезе у износу од 21.489.468,85 динара, из решења Министарства финансија, Пореске управе, Регионални центар Београд, Филијала Ваљево, број 433-</text:span><text:soft-page-break/><text:span text:style-name="T18">1ПДВ-267/2011 од 21.09.2011. године и то путничко возило ..., марка - PEUGEOT, тип – ... XND, боја возила сива светла метализирана, година производње ...., снага мотора у KV-..., као пореског пуномоћника, у смислу одредби члана 10. став 1. тачка 2. Закона о порезу на додату вредност, В. Л., по пуномоћју од 01.04.2005. године, властодавца <text:s/>T. A. S.R.L. И..</text:span></text:p>
      <text:p text:style-name="P14"><text:span text:style-name="T18"><text:tab/><text:tab/>Tужбом поднетом Управном суду дана 19.02.2016. године, тужиља оспорава законитост решења туженог органа са свих законом дозвољених разлога. Указује да је решење донето у извршењу пресуде Управног суда број 4 У 12240/14 од 29.10.2015. године, а да је у његовом образложењу наведено да је она порески обвезник у складу са одредбом члана 18. став 2. Закона о пореском поступку и пореској администрацији, да није била регистрована као порески пуномоћник нерезидентног правног лица, да давалац пуномоћја не поседује ПИБ, те да се као физичко лице које је <text:s/>у своје име подносило пореске пријаве не може позивати на пуномоћје. Међутим, <text:s/>истиче да су наведене оцене неприхватљиве са разлога што се пред управним органима није расправљала чињеница да ли је тужиља порески дужник по основу пореског пуномоћја од 01.04.2005. године, већ је била спорна само чињеница да ли су се обавезе пореза на додату вредност које проистичу из пословања властодавца, могле принудно наплаћивати из њене личне имовине, обзиром да такву обавезу није преузела добијеним пуномоћјем. У том смислу, тужени орган је ценио жалбене наводе да из обима пуномоћја несумњиво произлази да није преузела обавезу да личном имовином одговара за пореске обавезе властодавца, али је нашао да је тужиља подносила пореске пријаве које је оверавала својим потписом, са ког разлога се у поступку принудне наплате не може позивати на пуномоћје. Тужиља сматра да су за решавање ове пореске правне ствари релевантне одредбе које је тужени орган потпуно игнорисао. Како </text:span><text:span text:style-name="T18">спорним</text:span><text:span text:style-name="T18"> пуномоћјем није уговорено да тужиља личном имовином одговара за пореске обавезе пореског обвезника-нерезидента Републике, то сматра да није ни дужна да личном имовином плати утврђену обавезу која проистиче из пословања пореског дужника. Наглашава да орган не прави разлику између пореског обвезника и пореског дужника, те да код примене одредбе члана 10. став 1. тачка 2. Закона о порезу на додату вредност није водио рачуна да ли његова правилна примена зависи искључиво од обима пуномоћја. Упућује на околност да се тужени орган није придржавао свог мишљења од 17.07.2012. године, из кога произлази да надлежни порески орган у сваком конкретном случају утврђује чињенично стање са циљем доношења одлуке да ли је конкретно лице пуномоћник пореског обвезника и које су границе добијеног пуномоћја. Осим наведеног, указује да је тужени орган игнорисао схватање Управног суда садржано у пресуди од 29.10.2015. године, чиме је повредио одредбу члана 69. став 2. Закона о управним споровима. Са ових и других разлога ближе наведених у тужби, предлаже да суд у пуној јурисдикцији, по одржаној усменој <text:s/>расправи, тужбу уважи и поништи оспорено и првостепено решење.</text:span></text:p>
      <text:p text:style-name="P9"><text:tab/><text:tab/>Тужени орган је у одговору на тужбу остао у свему при разлозима из образложења оспореног решења и предложио је да суд тужбу одбије, као неосновану.</text:p>
      <text:p text:style-name="P14"><text:span text:style-name="T18"><text:tab/><text:tab/>Управни суд је решио овај</text:span> управни спор без <text:span text:style-name="T14">одр</text:span>жавања усмене расправе, <text:span text:style-name="T14">у смислу одредбе </text:span>чл<text:span text:style-name="T14">ана</text:span> 33. ст<text:span text:style-name="T14">ав</text:span> 2. Закона о управним споровима (,,Службени гласник РС<text:span text:style-name="T22">”, </text:span>бр. 111/09)<text:span text:style-name="T14">, будући да је предмет спора такав да очигледно не изискује непосредно саслушање странака и посебно утврђивање чињеничног стања. </text:span><text:span text:style-name="T14">И</text:span><text:span text:style-name="T14">спитујући законитост </text:span><text:soft-page-break/><text:span text:style-name="T14">оспореног решења у границама захтева из тужбе, </text:span><text:span text:style-name="T14">сагласно одредби члана </text:span><text:span text:style-name="T14"><text:s/>41. став 1. </text:span><text:span text:style-name="T14">Закона о управним споровима, оценом навода тужбе, одговора на тужбу и списа предмета ове управне ствари, </text:span><text:span text:style-name="T14"><text:s/></text:span>Управни суд је<text:span text:style-name="T14"> </text:span>нашао да <text:span text:style-name="T14">је тужба основана. </text:span></text:p>
      <text:p text:style-name="P14"><text:tab/><text:tab/><text:span text:style-name="T14">Из образложења оспореног решења произлази да је оно донето у извршењу пресуде Управног суда број 4 У 12240/14 од 29.10.2015. године, којим је уважена тужба тужиље, поништено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05-00291/2014-</text:span><text:span text:style-name="T22">G</text:span><text:span text:style-name="T14">1000 од 05.08.2014. године и предмет је враћен туженом органу на поновно одлучивање.</text:span></text:p>
      <text:p text:style-name="P14"><text:span text:style-name="T14"><text:tab/><text:tab/></text:span><text:span text:style-name="T2">Ово стога</text:span><text:span text:style-name="T2">, </text:span><text:span text:style-name="T2">што је </text:span><text:span text:style-name="T2">Управни суд изнео став да тужиља основано тужбом указује да је оспореним решењем повређен закон на њену штету. Наиме, </text:span><text:span text:style-name="T2">т</text:span><text:span text:style-name="T2">ужиља је истицала у жалби, да као порески пуномоћник није преузела обавезу да личним средствима одговара за пореске обавезе властодавца као пореског обвезника, нити да таква обавеза произлази из обима датог пуномоћја. Тужени орган је у образложењу оспореног решења дао уопштено оцену ових жалбених навода, позивајући се на <text:s/>одредбе члана 10. став 1. тачка 2) Закона о порезу на додату вредност,</text:span><text:span text:style-name="T4"> члана 18. став 2., члана 19. став 2. тачка 2), члана 84. став 1. тачка 5), члана 86. и члана 87.</text:span><text:span text:style-name="T2"> Закона о пореском поступку и пореској администрацији, из којих, по оцени суда, не произлази да тужиља, тиме што се обавезала да као порески пуномоћник у име и за рачун предузећа као пореског обвезника врши све послове везане за обрачун и плаћање пореза на додату вредност и у пореском књиговодству је евидентирана као порески дужник, одговара личном имовином за испуњене пореске обавезе пореског обвезника. Поред тога, у образложењу оспореног решења нису дати довољни и јасни разлози, са позивом на прописе, о жалбеним наводима којима се указује на обим пуномоћја од 01.04.2005. године, које се налази у достављеним списима, и с тим у вези границом у којој тужиља одговара за пореске обавезе властодавца као пореског обвезника, а који разлози су од битног утицаја, будући да је одредбом члана 14. став 1. Закона о пореском поступку и пореској администрацији, прописано да пуномоћник пореског обвезника у име и за рачун пореског обвезника извршава послове у вези са пореским обавезама обвезника у границама добијеног пуномоћја. Код изнетог, Управни суд </text:span><text:span text:style-name="T2">је у поменутој пресуди нашао </text:span><text:span text:style-name="T2">да разлози дати у образложењу оспореног решења, правни прописи на које се тужени позвао и докази у достављењим списима, не упућују на правилност одлуке дате у диспозитиву и правилност закључка туженог да је правилно првостепеним решењем, у смислу члана 10. став 1. тачка 2. Закона о порезу на додату вредност, наложен попис покретних ствари <text:s/>тужиље – пореског дужника као пореског пуномоћника ради установљавања законског заложног права на покретним стварима уписом у Регистар залоге на покретним стварима у корист Републике Србије као пореског повериоца, због обезбеђивања наплате доспеле а неплаћене пореске обавезе у укупном износу од 21.489.468,85 динара. Тиме су, по оцени </text:span><text:span text:style-name="T2">с</text:span><text:span text:style-name="T2">уда, приликом доношења оспореног решења </text:span><text:span text:style-name="T3">учињене повреде правила поступка прописане чланом 199. став 2. у вези члана 235. став 1. и 2. Закона о општем управном поступку</text:span><text:span text:style-name="T24"> (“Службени лист СРЈ" број 33/97 и 31/01 и “Службени гласник РС”, број 30/10), </text:span><text:span text:style-name="T3">због чега их је у поновном поступку потребно отклонити. </text:span></text:p>
      <text:p text:style-name="P14"><text:span text:style-name="T14"><text:s/><text:tab/><text:tab/>Из стања у списима ове правне ствари, произлази да је </text:span><text:span text:style-name="T2">првостепеним </text:span><text:soft-page-break/><text:span text:style-name="T2">решењем од 24.12.2013. године наложен попис и процена покретних ствари тужиље – пореског дужника, као пореског пуномоћника у смислу члана 10. став 1. тачка 2) Закона о порезу на додату вредност, по пуномоћју од 01.04.2005. године властодавца T. A. S.R.L. И., ради установљавања законског заложног права на покретним стварима уписом у Регистар залоге на покретним стварима у корист Републике Србије као пореског повериоца, ради <text:s/>обезбеђивања наплате доспелог пореза у поступку принудне наплате у вредности до износа доспеле пореске обавезе у износу од 21.489.468,85 динара. Тужени орган је у поновном поступку, поступајући у извршењу поменуте пресуде овог суда, поново одбио као неосновану жалбу тужиље изјављену против наведеног решења првостепеног органа, налазећи да је то решење у свему правилно и на закону засновано. Према разлозима из образложења оспореног решења, <text:s/>првостепени орган је правилно утврдио да је пореска обавеза тужиље проистекла из њеног својства пореског пуномоћника, у смислу члана 10. став 1. тачка 2) Закона о порезу на додату вредност и пуномоћја од 01.04.2005. године, којим је у својству заступника страног правног лица овлашћена да у име и за рачун предузећа које је порески обвезник, врши све послове везане за обрачун и плаћање пореза на додату вредност, у складу са свим позитивним законским прописима који регулишу ту материју, а посебно да благовремено врши обрачун и плаћање пореза, да благовремено и уредно надлежним органима подноси пореске пријаве за ПДВ, као и друге пореске пријаве и да води пореску евиденцију у вези ПДВ-а. Стога, а имајући у виду да се у пореском књиговодству тужиља води као порески дужник, правилно је, по оцени туженог, првостепени орган у складу са чланом 84. став 1. тачка 5) Закона о пореском поступку и пореској администрацији ожалбеним решењем покренуо поступак принудне наплате из покретних ствари пореског обвезника, имајући у виду да је првостепени порески орган исправно дефинисао пореског обвезника – овде дужника ( тужиљу ) за наведени дуг пореза на додату вредност. Како се тужиља као пуномоћник нерезидентног правног лица наведеним пуномоћјем обавезала да у име и за рачун предузећа, као пореског обвезника, врши све послове везане за обрачун и плаћање пореза на додату вредност, а у пореском књиговодству Пореске управе je исправно евидентирана као порески дужник, то одговара у складу са чланом 19. став 2. тачка 2) Закона о пореском поступку и пореској администрацији, за испуњење пореске обавезе, па је у том смислу као неоснован оцењен жалбени навод да се тужиља није обавезала да својом личним средствима плаћа туђу пореску обавезу. Са изнетих разлога, тужени орган је применом члана 151. став 1. Закона о пореском поступку и пореској администрацији, одлучио као у диспозитиву оспореног решења. <text:tab/></text:span><text:span text:style-name="T3"><text:tab/><text:tab/></text:span></text:p>
      <text:p text:style-name="P17"><text:tab/><text:tab/>Имајући <text:s/>у виду наведено, основано се, по оцени Управног суда, тужбом указује да је у спроведеном поступку повређен закон на штету тужиље, јер није поступљено у складу са примедбама и правним схватањ<text:span text:style-name="T14">ем</text:span> суда израженим у пресуди број 4 У 12240/14 од 29.10.2015. године. </text:p>
      <text:p text:style-name="P17"><text:tab/><text:tab/>Наиме, тужени орган је доношењем оспореног решења повредио одредбу члана 69. став 2. Закона о управним споровима (“Службени гласник РС”, бр. 111/09), којом је прописано да ако према природи <text:span text:style-name="T14">ствари</text:span> у којој је настао управни спор треба уместо поништеног управног акта донети други, надлежни орган је дужан да тај акт донесе без одлагања, а најкасније у року од 30 дана од дана достављања пресуде, при чему је орган везан правним схватањем суда, као и <text:soft-page-break/>примедбама суда у погледу поступка. Наиме, надлежни орган је при доношењу другог акта уместо поништеног, везан <text:span text:style-name="T14">изнетим </text:span>правним схватањем суда и примедбама суда у погледу поступка. Тиме се прецизира садржина начела обавезности утврђеног у члану 7. Закона о управним споровима. <text:span text:style-name="T14">Т</text:span>о начело не значи само обавезу надлежног органа да пресуду којом је његов акт поништен, изврши тако што ће уместо поништеног акта донети други, већ и обавезу да нови управни акт донесе у свему према правном схватању суда и примедбама суда у погледу поступка. Ово даље значи да је надлежни орган био у обавези да донесе ново решење на основу правилно спроведеног поступка, пошто отклони повреде правила поступка на које је суд указао и да оценом приложеног пуномоћја које се налази у списима утврди правилну примену одредбе члана 14. став 1. Закона о пореском поступку и пореској администрацији. </text:p>
      <text:p text:style-name="P17"><text:tab/><text:tab/><text:span text:style-name="T14">Поред наведене повреде правила поступка, по оцени Управног суда, <text:s/>надлежни орган је у конкретном случају на штету тужиље погрешно применио и материјално право када је поступак извршења спроводио према тужиљи, будући да она није порески обвезник према датом пуномоћју и прописима који су важили у време његовог издавања. Наиме, тужиља је датим пуномоћјем од стране властодавца овлашћена да, у име и за рачун предузећа, као пореског обвезника, врши све послове везане за обрачун и плаћање пореза на додату вредност, а посебно да благовремено и уредно подноси пореске пријаве за ПДВ, као и друге пријаве, те да уредно води пореску евиденцију у вези са измиривањем ове врсте јавног прихода. Наведено произлази и из одредбе члана </text:span>14. став 1. Закона о пореском поступку и пореској администрацији, <text:span text:style-name="T14">према коме </text:span>порески пуномоћник није порески обвезник, већ лице које у границама добијеног пуномоћја, у име и за рачун пореског обвезника извршава послове у вези са пореским обавезама пореског обвезника, <text:span text:style-name="T14">будући да је </text:span><text:s/>према ставу 2. истог члана, порески обвезник нерезидент Републике Србије који је дужан да од дана остваривања прихода на територији Републике Србије обавести Пореску управу о лицу које је његов порески пуномоћник. <text:span text:style-name="T14">Са наведених разлога, према тужиљи није могло бити спроведено принудно извршење пореске обавезе пореског обвезника чији је она порески пуномоћник.</text:span></text:p>
      <text:p text:style-name="P14"><text:span text:style-name="T3"><text:tab/><text:tab/>Осим наведеног, у списима предмета ове правне ствари се не налази решење првостепеног органа Министарства финансија </text:span><text:span text:style-name="T3">Републике Србије</text:span><text:span text:style-name="T3">, Пореске управе, Филијале Ваљево, број 433-1</text:span><text:span text:style-name="T3">ПДВ</text:span><text:span text:style-name="T3">-267-13/2011</text:span><text:span text:style-name="T5"> o</text:span><text:span text:style-name="T3">д 24.12.2013. године, па суд није у могућности да оцени да ли је тужени орган правилно оценио све наводе жалбе изјављене против поменутог првостепеног решења, </text:span><text:span text:style-name="T3">као што му је то наложеном пресудом Управног суда у чијем је извршењу поступао</text:span><text:span text:style-name="T3">. </text:span></text:p>
      <text:p text:style-name="P17"><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предметној правној ствари заснована на утврђеној повреди правила поступка од стране туженог органа, која ће бити отклоњена у поновном поступку одлучивања по жалби. </text:p>
      <text:p text:style-name="P17"><text:soft-page-break/><text:tab/><text:tab/>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text:p>
      <text:p text:style-name="P17"><text:tab/><text:tab/>Са изнетих разлога, налазећи да је оспореним решењем повређен закон на штету тужиље, Управни суд је, применом одредбе члана 40. став 2. Закона о управним споровима одлучио као у диспозитиву пресуде, с тим што је тужени орган дужан да донесе ново и на закону засновано решење, придржавајући се примедба и схватања суда изнетих у овој пресуди, у року и на начин прописан одредбом члана 69. став 2. наведеног закона.</text:p>
      <text:p text:style-name="P17"/>
      <text:p text:style-name="P11">ПРЕСУЂЕНО У УПРАВНОМ СУДУ</text:p>
      <text:p text:style-name="P11"><text:span text:style-name="T14">Д</text:span>ана <text:span text:style-name="T14">09.03.2017.</text:span> године, <text:span text:style-name="T14">9 </text:span>У<text:span text:style-name="T14"> </text:span><text:span text:style-name="T14">2583</text:span><text:span text:style-name="T14">/16</text:span></text:p>
      <text:p text:style-name="P12"/>
      <text:p text:style-name="P12">Записничар <text:s text:c="77"/>Председник већа-судија <text:s/></text:p>
      <text:p text:style-name="P12"><text:span text:style-name="T14">Елена Петровић,</text:span><text:span text:style-name="T14">с.р.</text:span><text:span text:style-name="T6"> <text:s text:c="53"/><text:tab/> <text:s text:c="7"/></text:span><text:span text:style-name="T14">Стево Ђурановић,</text:span><text:span text:style-name="T14">с.р.</text:span></text:p>
      <text:p text:style-name="P10"/>
      <text:p text:style-name="P7">За тачност отправка</text:p>
      <text:p text:style-name="P7">Управитељ писарнице</text:p>
      <text:p text:style-name="P19">Дејан Ђурић</text:p>
      <text:p text:style-name="P19"/>
      <text:p text:style-name="P18"><text:span text:style-name="Default_20_Paragraph_20_Font"><text:span text:style-name="T2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У </text:span><text:span text:style-name="MT1">2583</text:span><text:span text:style-name="MT1">/16</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3H13M54S</meta:editing-duration>
    <meta:editing-cycles>62</meta:editing-cycles>
    <meta:generator>OpenOffice/4.1.1$Win32 OpenOffice.org_project/411m6$Build-9775</meta:generator>
    <dc:title>template upravni BGD</dc:title>
    <dc:date>2019-05-08T16:15:23.47</dc:date>
    <dc:creator>Milka Babić</dc:creator>
    <meta:printed-by>Javorka Zdravković</meta:printed-by>
    <meta:print-date>2017-04-19T14:29:36.93</meta:print-date>
    <meta:document-statistic meta:table-count="0" meta:image-count="1" meta:object-count="0" meta:page-count="6" meta:paragraph-count="34" meta:word-count="2543" meta:character-count="1675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