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Zaglavlje_20_stranice">
      <style:paragraph-properties fo:text-align="center" style:justify-single-word="false"/>
    </style:style>
    <style:style style:name="P7"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margin-left="0cm" fo:margin-right="0cm" fo:line-height="100%" fo:text-indent="0cm" style:auto-text-indent="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margin-left="0cm" fo:margin-right="0cm" fo:line-height="100%" fo:text-indent="0cm" style:auto-text-indent="false"/>
      <style:text-properties style:font-name="Times New Roman" fo:font-size="12pt" fo:language="sr" fo:country="YU" style:text-underline-style="none" fo:font-weight="bold" style:font-size-asian="12pt" style:font-weight-asian="bold" style:font-size-complex="12pt"/>
    </style:style>
    <style:style style:name="P11"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style:writing-mode="lr-tb"/>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writing-mode="lr-tb"/>
      <style:text-properties fo:language="zxx" fo:country="none"/>
    </style:style>
    <style:style style:name="P1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8"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19"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20"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1"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22"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23"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24" style:family="paragraph" style:parent-style-name="Standard">
      <style:paragraph-properties fo:line-height="100%" fo:text-align="justify" style:justify-single-word="false" style:writing-mode="lr-tb"/>
    </style:style>
    <style:style style:name="P25" style:family="paragraph" style:parent-style-name="Standard">
      <style:paragraph-properties fo:line-height="100%" fo:text-align="start" style:justify-single-word="false" style:writing-mode="lr-tb"/>
    </style:style>
    <style:style style:name="P26"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2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98%"/>
    </style:style>
    <style:style style:name="P30" style:family="paragraph" style:parent-style-name="Standard">
      <style:paragraph-properties fo:margin-left="0cm" fo:margin-right="0.026cm" fo:line-height="100%" fo:text-align="start" style:justify-single-word="false" fo:text-indent="0cm" style:auto-text-indent="false" style:writing-mode="lr-tb"/>
      <style:text-properties fo:language="zxx" fo:country="none" fo:font-weight="normal" style:font-weight-asian="normal" style:font-weight-complex="normal"/>
    </style:style>
    <style:style style:name="T1" style:family="text">
      <style:text-properties style:use-window-font-color="true" style:font-name="Times New Roman" fo:font-size="12pt" fo:language="sh" fo:country="YU" fo:font-weight="bold" fo:background-color="transparent" style:font-name-asian="Times New Roman1" style:font-size-asian="12pt" style:font-weight-asian="bold" style:font-name-complex="Times New Roman1" style:font-size-complex="12pt" style:font-weight-complex="bold" style:text-scale="105%"/>
    </style:style>
    <style:style style:name="T2"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105%"/>
    </style:style>
    <style:style style:name="T3"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5%"/>
    </style:style>
    <style:style style:name="T4"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style style:name="T5"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6" style:family="text">
      <style:text-properties fo:color="#000000" style:font-name="Times New Roman" fo:font-size="12pt" fo:font-style="normal" style:font-name-asian="Verdana1" style:font-size-asian="12pt" style:font-style-asian="normal" style:font-name-complex="Verdana1" style:font-size-complex="12pt" style:font-style-complex="normal"/>
    </style:style>
    <style:style style:name="T7" style:family="text">
      <style:text-properties fo:color="#000000" style:font-name="Times New Roman" fo:font-size="12pt" fo:language="sr" fo:country="YU" fo:font-style="normal" style:font-name-asian="Verdana1" style:font-size-asian="12pt" style:font-style-asian="normal" style:font-name-complex="Verdana1" style:font-size-complex="12pt" style:font-style-complex="normal"/>
    </style:style>
    <style:style style:name="T8" style:family="text">
      <style:text-properties fo:color="#000000" style:font-name="Times New Roman" style:font-name-asian="Verdana" style:font-name-complex="Verdana"/>
    </style:style>
    <style:style style:name="T9" style:family="text">
      <style:text-properties fo:color="#000000" style:font-name="Times New Roman" fo:language="zxx" fo:country="none" style:font-name-asian="Verdana" style:font-name-complex="Verdana"/>
    </style:style>
    <style:style style:name="T10" style:family="text">
      <style:text-properties fo:language="zxx" fo:country="none"/>
    </style:style>
    <style:style style:name="T11" style:family="text">
      <style:text-properties fo:language="zxx" fo:country="none" style:font-weight-complex="bold" style:text-scale="105%"/>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bold" style:font-weight-asian="bold" style:font-weight-complex="bold"/>
    </style:style>
    <style:style style:name="T14" style:family="text">
      <style:text-properties fo:language="sr" fo:country="YU"/>
    </style:style>
    <style:style style:name="T15" style:family="text">
      <style:text-properties fo:language="sr" fo:country="YU" fo:font-weight="normal" style:font-weight-asian="normal" style:font-weight-complex="normal"/>
    </style:style>
    <style:style style:name="T16" style:family="text">
      <style:text-properties fo:language="sr" fo:country="YU" fo:font-weight="bold" style:font-weight-asian="bold" style:font-weight-complex="bold"/>
    </style:style>
    <style:style style:name="T17" style:family="text">
      <style:text-properties fo:language="sh" fo:country="YU"/>
    </style:style>
    <style:style style:name="T18" style:family="text">
      <style:text-properties fo:language="sh" fo:country="YU" style:font-weight-complex="bold" style:text-scale="105%"/>
    </style:style>
    <style:style style:name="T19" style:family="text">
      <style:text-properties style:font-weight-complex="bold" style:text-scale="105%"/>
    </style:style>
    <style:style style:name="T20" style:family="text">
      <style:text-properties fo:language="en" fo:country="US"/>
    </style:style>
    <style:style style:name="T21" style:family="text">
      <style:text-properties fo:language="en" fo:country="US" fo:font-weight="normal" style:font-weight-asian="normal" style:font-weight-complex="normal"/>
    </style:style>
    <style:style style:name="T22" style:family="text">
      <style:text-properties fo:font-size="12pt" fo:language="sr" fo:country="YU" fo:font-weight="normal" style:font-size-asian="12pt" style:font-weight-asian="normal" style:font-size-complex="12pt" style:font-weight-complex="normal"/>
    </style:style>
    <style:style style:name="T23"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5" style:family="text">
      <style:text-properties fo:language="none" fo:country="none"/>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УПРАВНИ СУД</text:p>
      <text:p text:style-name="P8">O<text:span text:style-name="T10">дељење у Новом Саду</text:span></text:p>
      <text:p text:style-name="P9"><text:span text:style-name="T18">III-</text:span><text:span text:style-name="T19">2</text:span><text:span text:style-name="T11">7</text:span><text:span text:style-name="T18"> У 13209/</text:span><text:span text:style-name="T11">16</text:span><text:span text:style-name="T10"> <text:s text:c="14"/></text:span></text:p>
      <text:p text:style-name="P9"><text:span text:style-name="T10">26.</text:span><text:span text:style-name="T10">04.2017.</text:span> године</text:p>
      <text:p text:style-name="P10">Б е о г р а д</text:p>
      <text:p text:style-name="P18"/>
      <text:p text:style-name="P21"/>
      <text:p text:style-name="P20">У ИМЕ НАРОДА</text:p>
      <text:p text:style-name="P22"/>
      <text:p text:style-name="P22"/>
      <text:p text:style-name="P24"><text:span text:style-name="T15"><text:tab/><text:tab/></text:span><text:span text:style-name="T14">Управни суд у већу </text:span><text:span text:style-name="T10">састављеном од </text:span><text:span text:style-name="T14">судија: </text:span><text:span text:style-name="T10">Биљане Тамбурковски Баковић</text:span><text:span text:style-name="T14">, председник већа, </text:span><text:span text:style-name="T10">Љиљане Максимовић и Зорице Китановић</text:span><text:span text:style-name="T14">, чланови већа, уз учешће саветника </text:span><text:span text:style-name="T10">Татјане Попара,</text:span><text:span text:style-name="T14"> као записничара, </text:span><text:span text:style-name="T10">одлучујући у управном спору по тужби тужиоца ПД “</text:span><text:span text:style-name="T25">А.А.</text:span><text:span text:style-name="T10">” ..., ...бб,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05-02237/2015-</text:span><text:span text:style-name="T20">I</text:span><text:span text:style-name="T10">1000 од 05.08.2016. године, у предмету пореском, у нејавној седници већа одржаној 26.04.2017. године, донео је </text:span></text:p>
      <text:p text:style-name="P16"/>
      <text:p text:style-name="P21"/>
      <text:p text:style-name="P20">П Р Е С У Д У</text:p>
      <text:p text:style-name="P25"/>
      <text:p text:style-name="P25"/>
      <text:p text:style-name="P24"><text:span text:style-name="T14"><text:tab/><text:tab/>Тужба </text:span><text:span text:style-name="T16">СЕ </text:span><text:span text:style-name="T13">ОДБИЈА.</text:span></text:p>
      <text:p text:style-name="P15"/>
      <text:p text:style-name="P24"><text:span text:style-name="T13"><text:tab/><text:tab/></text:span><text:span text:style-name="T12">Захтев тужиоца за накнаду трошкова управног спора</text:span><text:span text:style-name="T13"> СЕ ОДБИЈА. </text:span></text:p>
      <text:p text:style-name="P15"/>
      <text:p text:style-name="P26"/>
      <text:p text:style-name="P20">О б р а з л о ж е њ е</text:p>
      <text:p text:style-name="P20"/>
      <text:p text:style-name="P22"/>
      <text:p text:style-name="P24"><text:span text:style-name="T15"><text:tab/><text:tab/></text:span><text:span text:style-name="T12">Оспореним решењем одбијена је, као неоснована жалба тужиоца изјављена против решења Министарства финансија Републике Србије, Пореске управе, Филијале Шабац, број: 099-433-05-9059/2015-05 од 18.12.2015. године којим је одређена принудна наплата обавезе из новчаних средстава на рачунима тужиоца пореског обвезника, преносом средстава са рачуна тужиоца, укључујући средства на девизном рачуну, на уплатне рачуне јавних прихода, по основу пореске обавезе, доспеле за плаћање до 27.11.2015. године, по опомени број: 099-433-01-9059/2015-05-IА06, а која није плаћена у законском року са обрачунатом каматом до дана доношења решења, у укупном износу од 5.664.220,60 динара, као и једнократном таксом за </text:span><text:soft-page-break/><text:span text:style-name="T12">принудну наплату од 283.211,03 динара, и наложено Народној банци Србије – Дирекцији за регистре и принудну наплату, Одсек за пријем основа и налога принудне наплате Крагујевац, да одмах по пријему решења предузме мере из своје надлежности у складу са одредбама закона којима се уређује платни промет, ради принудне наплате доспеле неплаћене пореске обавезе са обрачунатом каматом у износима ближе наведеним у диспозитиву </text:span><text:span text:style-name="T12">ожалбеног</text:span><text:span text:style-name="T12"> решења. </text:span></text:p>
      <text:p text:style-name="P17"/>
      <text:p text:style-name="P24"><text:span text:style-name="T12"><text:tab/><text:tab/>Тужбом поднетом Управном суду </text:span><text:span text:style-name="T12">21.09.2016</text:span><text:span text:style-name="T12">. године тужилац оспорава законитост решења туженог органа, јер у акту није правилно примењен пропис, није поступљено по правилима поступка, чињенично стање је нетачно утврђено а из утврђених чињеница изведен је неправилан закључак. Тужилац истиче да је решењем потврђено усвајање унапред припремљеног плана реорганизације (УППР) <text:s/>тужиоца као и да је наведено решење постало правноснажно 20.03.2014. године. Сматра да је ово одлучна чињеница за доношење законитог и правилног решења, али да јој тужени није дао такав значај. Сматра да би Управни суд требао, као претходно питање да утврди <text:s/>наведене чињенице, међу којима је кључна чињеница да се односи дужника, тужиоца и повериоца уређује искључиво на основу усвојеног споразума. Дакле, уколико се напред наведено прихвати као неспорно онда се долази до другог питања тј обрачуна камте. Наглашава да се 09.03.2015. године благовремено обратио Пореској управи, Филијали Шабац за достављање износа и инструкција за плаћање по уплатним рачунима јавних прихода. По поднетом захтеву добио је допис 10.03.2015. године у којој је наведен износ рате, која је неколико пута већа од прописаног одредбама усвојеног припремљеног плана реорганизације. Указује Управном суду, да је условима измирења обавезе повериоца класе два, предвиђено више начина исплате. Према томе за време одлагања плаћања пореског дуга плаћа се камата по предвиђеном плану. <text:s/>Тужени орган насупрот томе налази у ставу 1. стране 4. решења да је чланом 75. Закона о пореском посутупку и пореској администрацији предвиђено да основицу за обрачун камате чини целокупан износ главнице из УППР, што се не само противи извршној исправи у новом уговору УППР-у, већ је нетачно будући да чланом 75. ни у једном ставу не прописује тако нешто. Наглашава да је тужени орган своју одлуку донео на основу паушалних закључака, на погрешном пропису. Додаје да је Закон о пореском поступку и пореској администрацији </text:span><text:span text:style-name="T21">lex specialis </text:span><text:span text:style-name="T12">у односу на Закон о стечају. Предлаже да суд тужбу уважи, оспорено решење поништи и предмет врати надлежном органу на поновно одлучивање или да пресудом поништи решење и сам реши ову управну ствар и обавеже туженог да му накнади трошкове управног спора.</text:span></text:p>
      <text:p text:style-name="P17"/>
      <text:p text:style-name="P24"><text:span text:style-name="T12"><text:tab/><text:tab/>Из списа предмета утврђено је да је првостепени орган за доспели порески дуг сачинио опомену опоменом број: 099-433-01-9059/2015 I1А06 од 27.11.2015. године, коју је уручио тужиоцу дана 01.12.2015. године, који у целости или делимично није о доспелости платио порез и наложио да доспели износ јавних прихода плати, а што представља радњу првостепеног органа у циљу наплате јавних прихода. У <text:s/>опомени је дата поука тужиоцу да може у року од 5 дана од дана пријема опомене да расправи евентуална спорна питања у вези врсте износа доспеле пореске обавезе за наплату. <text:s/>Надаље је утврђено да је тужилац учествовао у поступку по службеној дужности у ком је сачињен записник број: 099-433-01-9059/2015-05-I1A06-2 од </text:span><text:soft-page-break/><text:span text:style-name="T12">18.12.2015. године, када је тужиоцу предочен обрачун камате на репрограм дуга из усвојеног унапред припремљеног плана реорганизације привредног друштва “</text:span><text:span text:style-name="T26">А.А.</text:span><text:span text:style-name="T12">” са детаљним образложењем да је обрачун камате извршен у складу са чланом 75. и 76. Закона о пореском поступку и пореској администрацији. Тужилац је дана 03.12.2015. године Пореској управи, Филијали Шабац, поднео писани поднесак који је назвао спорна питања за расправљање у вези опомене број: 099-433-01-9059/2015-05-</text:span><text:span text:style-name="T21">I</text:span><text:span text:style-name="T12">1А06 од 27.11.2015. године у ком је оспорио обрачун камате. Како тужилац наведену пореску обавезу са обрачунатом каматом нију уплатио у року остављеном у опомени <text:s/>донето је ожалбено решење о принудној наплати пореске обавезе од 18.12.2015. године са износом главног дуга од 3.373.730,05 динара са обрачунатом каматом до 18.12.2015. године у износу од 2.290.490,55 динара, једонкратном таксом на принудну наплату од 5% у износу од 283.211,03 динара, што укупно за наплату износи 5.947.431,63 динара. Незадовољан наведеним решењем тужилац је изјавио жалбу која је оспореним решењем одбијена као неоснована.<text:tab/></text:span></text:p>
      <text:p text:style-name="P17"/>
      <text:p text:style-name="P17"><text:tab/><text:tab/><text:span text:style-name="T6">Одредбом члана 71. став 1. Закона о пореском поступку и пореској администрацији (“Службени гласник РС”, бр. </text:span><text:span text:style-name="T7">80/02...</text:span><text:span text:style-name="T6">47/13</text:span><text:span text:style-name="T7">)</text:span><text:span text:style-name="T6"> прописано је да ће Пореска управа </text:span><text:span text:style-name="T7">пореском</text:span><text:span text:style-name="T6"> обвезнику који у целости или делимично није о доспелости платио порез, односно споредно пореско давање, осим у случају из члана 74. став 6. тачка 1. закона, послати опомену о врсти и износу пореза односно споредних пореских давања доспелих за наплату, којом му налаже да доспели износ плати одмах, а најкасније у року од 5 дана од дана пријема опомене са обрачунатом каматом од дана издавања опомене до дана доспелог пореза, односно споредних пореских давања. </text:span><text:span text:style-name="T7">Ставом 2. члана 71. истог закона прописано је да опомена из става 1. овог члана садржи и поуку пореском обвезнику да у року од <text:s/>пет дана може са Пореском управом да расправи спорна питања у вези врсте и износа пореза, односно споредних пореских давања доспелих за наплату. </text:span><text:span text:style-name="T6">Одредбом члана 75. 76 и 77. истог закона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односно споредних пореских давања, ако порески обвезник није платио порез, односно споредно пореско давање у року из члана 71. став 1. Закона. </text:span><text:span text:style-name="T7">Одредбом члана 92. наведеног закона прописана су средства принудне наплате и могућност наплате пореских дугова, између остало и из новчаних средстава на рачунима пореског обвезника. </text:span></text:p>
      <text:p text:style-name="P13"/>
      <text:p text:style-name="P24"><text:span text:style-name="T22"><text:tab/><text:tab/></text:span><text:span text:style-name="T23">Правилно је по оцени суда, тужени оспореним решењем, без повреда правила поступка од утицаја на решење ове управне ствари одбио жалбу као неосновану, исправно налазећи да је првостепени орган, након правилно проведеног поступка, чињенично стање одлучно за решавање ове управне ствари утврдио у потпуности и несумљиво и на ово правилно применио одредбе материјално-правних прописа на које се позвао, а за своју одлуку тужени је дао разлоге које као правилне у свему прихвата и овај суд. </text:span><text:span text:style-name="T24"><text:s/></text:span><text:span text:style-name="T12"><text:tab/></text:span></text:p>
      <text:p text:style-name="P17"/>
      <text:p text:style-name="P17"><text:tab/><text:tab/>Неосновано тужилац истиче да се не плаћа камата на начин како је обрачуната за време измирења пореског дуга по основу сачињеног споразума Наиме, на страни 40. УПРР-а под тачом Б услови измирења потраживања повериоца класе 2 стоји <text:soft-page-break/>за време одлагања плаћања пореског дуга плаћа се камата сагласно одредбама члана 75. Закона о пореском поступку и пореској администрацији, тако што ће се иста обрачунавати и плаћати уз доспелу рату од дана пресека 15.06.2013. године до дана плаћања у смислу члана 76. Закона о пореском поступку и пореској администацији. Дакле основ за обрачун камате из усвојеног УППР су одредбе члана 75. и 76. Закона о пореском поступку и пореској администрацији које регулишу обрачунавање камате и за време трајања одлагања, а које одредбе су наведене у усвојеном УППР. </text:p>
      <text:p text:style-name="P17"/>
      <text:p text:style-name="P17"><text:tab/><text:tab/>Основицу за обрачун камате у складу са чланом 75. Закона о пореском поступку и пореској администрацији чини доспела главница из унапред припремљеног плана реорганизације, што значи да је основица за обрачуна камате приликом евидентирања прве рате репрограма целокупан износ главнице из УППР. За сваки наредни календарски период у коме се евидентирају рате основицу увек чине преостали недоспели износ главнице. <text:tab/></text:p>
      <text:p text:style-name="P17"/>
      <text:p text:style-name="P17"><text:tab/><text:tab/>Неосновани су наводи жалбе који се понављају у тужби да <text:s/>тужени има сасвим погрешан приступ при обрачуну камате у овом конкретном случају, јер занемарује и игнорише чињеницу постојања и садржину одредбе УППР-а и све друге прописе осим одредби Закона о пореском поступку и пореској администрацији. Тужилац није доставио ниједан доказ, нити је пак доставио свој обрачун камате која би по њему био исправ<text:span text:style-name="T10">на</text:span>. </text:p>
      <text:p text:style-name="P17"/>
      <text:p text:style-name="P17"><text:tab/><text:tab/>Такође у складу са чланом 163. став 2. тачка 2. Закона о стечају <text:span text:style-name="T10">сваки</text:span> план реорганизције, односно унапред припремљен план реорганизације мора бити у скалду са другим прописима, јер ће бити одбачен од стране стечајног судије, то значи да се спровођење стечаја реорганизције над правним лицем као и испуњење пореске обавезе стечајног дужника врши према одредбама Закона о пореском поступку и пореској администрацији. Према томе, унапред припремљен план реорганизације мора бити сачињен у складу са другим прописима што значи да мора да буде у складу са пореским прописима, односно одредбом члана 75. и 76. Закона о пореском поступку и пореској администрацији, у супротном исти план је рушљив у складу са чланом 173. Закона о стечају. </text:p>
      <text:p text:style-name="P17"><text:tab/></text:p>
      <text:p text:style-name="P24"><text:span text:style-name="T12"><text:tab/><text:tab/></text:span><text:span text:style-name="T23">Суд је ценио и друге наводе тужбе, али налази да нису од утицаја на другачију оцену законитости оспореног решења. </text:span></text:p>
      <text:p text:style-name="P14"/>
      <text:p text:style-name="P14"><text:tab/><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text:p>
      <text:p text:style-name="P14"/>
      <text:p text:style-name="P14"><text:tab/><text:tab/>С о<text:span text:style-name="T8">бзиром да је тужба одбијена нису испуњени</text:span><text:span text:style-name="T9"> услови из одредбе члана 43. Закона о управним споровима за доношење пресуде у спору пуне јурисдикције.</text:span></text:p>
      <text:p text:style-name="P14"/>
      <text:p text:style-name="P11"><text:soft-page-break/><text:tab/><text:tab/>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Службени гласник број 111/2009), <text:s/>одлучио као диспозитиву пресуде. </text:p>
      <text:p text:style-name="P11"/>
      <text:p text:style-name="P11"><text:tab/><text:tab/>Суд је, с обзиром да је тужба одбијена, одбио и захтев тужиоца за накнаду трошкова управног спора, па је на основу одредаба чл. 66, 67. и 74. Закона о управним споровима, сходном применом одредаба чл. 150. и 153. Закона о парничном поступку („Службени гласник РС“, број 72/11...55/14), одлучио као у ставу II диспозитива ове пресуде. <text:s text:c="5"/></text:p>
      <text:p text:style-name="P12"/>
      <text:p text:style-name="P20">ПРЕСУЂЕНО У УПРАВНОМ СУДУ</text:p>
      <text:p text:style-name="P23"><text:span text:style-name="T14">Дана </text:span><text:span text:style-name="T10">26.04.2017.</text:span><text:span text:style-name="T14"> године, </text:span><text:span text:style-name="T17">III</text:span><text:span text:style-name="T14">-</text:span><text:span text:style-name="T10">27</text:span><text:span text:style-name="T17"> </text:span><text:span text:style-name="T14">У </text:span><text:span text:style-name="T10">13209/16</text:span></text:p>
      <text:p text:style-name="P20"/>
      <text:p text:style-name="P20"/>
      <text:p text:style-name="P18">Записничар<text:tab/><text:tab/><text:tab/><text:tab/><text:tab/><text:tab/> <text:s text:c="7"/>Председник већа-судија</text:p>
      <text:p text:style-name="P19"><text:span text:style-name="T10">Татјана Попара,</text:span><text:span text:style-name="T10">с.р.</text:span><text:tab/><text:tab/><text:tab/> <text:s text:c="12"/><text:span text:style-name="T10">Биљана Тамбурковски Баковић,</text:span><text:span text:style-name="T10">с.р.</text:span></text:p>
      <text:p text:style-name="P27"/>
      <text:p text:style-name="P5">За тачност отправка</text:p>
      <text:p text:style-name="P5">Управитељ писарнице</text:p>
      <text:p text:style-name="P28">Дејан Ђурић</text:p>
      <text:p text:style-name="P28"/>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sh" fo:country="YU" fo:font-weight="bold" fo:background-color="transparent" style:font-name-asian="Times New Roman1" style:font-size-asian="12pt" style:font-weight-asian="bold" style:font-name-complex="Times New Roman1" style:font-size-complex="12pt" style:font-weight-complex="bold" style:text-scale="105%"/>
    </style:style>
    <style:style style:name="MT2"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105%"/>
    </style:style>
    <style:style style:name="MT3"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5%"/>
    </style:style>
    <style:style style:name="MT4"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style style:name="MT5"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6" style:family="text"/>
    <style:style style:name="MT7"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1">III-</text:span></text:span></text:span></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2">2</text:span></text:span></text:span></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3">7</text:span></text:span></text:span></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1"> У </text:span></text:span></text:span></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3">13209/</text:span></text:span></text:span></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4">16</text:span></text:span></text:span></text:span></text:span></text:span></text:span></text:span></text:span></text:span></text:span></text:span></text:p>
        <text:p text:style-name="MP2"><text:span text:style-name="Default_20_Paragraph_20_Font"><text:span text:style-name="MT5"><text:page-number text:select-page="current">5</text:page-number></text:span></text:span></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7">5836</text:span></text:span><text:span text:style-name="Podrazumevani_20_font_20_pasusa">/1</text:span><text:span text:style-name="Podrazumevani_20_font_20_pasusa"><text:span text:style-name="MT7">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9DT21H46M5S</meta:editing-duration>
    <meta:editing-cycles>596</meta:editing-cycles>
    <meta:generator>OpenOffice/4.1.1$Win32 OpenOffice.org_project/411m6$Build-9775</meta:generator>
    <dc:title>template upravni BGD</dc:title>
    <meta:initial-creator>Ivana Obradovic</meta:initial-creator>
    <dc:date>2019-08-27T08:45:26.71</dc:date>
    <dc:creator>Ivan Vulić</dc:creator>
    <meta:printed-by>Javorka Zdravković</meta:printed-by>
    <meta:print-date>2017-05-16T12:40:50.69</meta:print-date>
    <meta:document-statistic meta:table-count="0" meta:image-count="1" meta:object-count="0" meta:page-count="5" meta:paragraph-count="39" meta:word-count="1760" meta:character-count="11693"/>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