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5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font-size="14pt" fo:language="sr" fo:country="YU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fo:font-size="19pt" fo:language="sr" fo:country="YU" fo:font-weight="bold" style:font-size-asian="19pt" style:font-weight-asian="bold" style:font-size-complex="19pt" style:font-weight-complex="bold"/>
    </style:style>
    <style:style style:name="P2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2pt" fo:language="sr" fo:country="YU" style:font-size-asian="12pt" style:font-size-complex="12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3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sr" fo:country="YU" style:font-size-asian="12pt" style:font-size-complex="12pt"/>
    </style:style>
    <style:style style:name="T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zxx" fo:country="none" style:font-size-asian="12pt" style:font-size-complex="12pt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size-complex="12pt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anguage="sh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4pt" fo:language="sr" fo:country="YU" style:font-size-asian="14pt" style:font-size-complex="14pt"/>
    </style:style>
    <style:style style:name="T23" style:family="text">
      <style:text-properties style:font-name="Times New Roman" fo:font-weight="normal" style:font-name-asian="Verdana" style:font-weight-asian="normal" style:font-name-complex="Verdana" style:font-weight-complex="normal"/>
    </style:style>
    <style:style style:name="T24" style:family="text">
      <style:text-properties style:font-name="Times New Roman" fo:language="zxx" fo:country="none" fo:font-weight="normal" style:font-name-asian="Verdana" style:font-weight-asian="normal" style:font-name-complex="Verdana" style:font-weight-complex="normal"/>
    </style:style>
    <style:style style:name="T25" style:family="text">
      <style:text-properties style:font-name="Times New Roman" fo:language="zxx" fo:country="none" style:font-name-complex="Times New Roman"/>
    </style:style>
    <style:style style:name="T26" style:family="text">
      <style:text-properties style:font-name="Times New Roman" fo:language="zxx" fo:country="none" style:font-name-asian="Verdana" style:font-name-complex="Verdana"/>
    </style:style>
    <style:style style:name="T27" style:family="text">
      <style:text-properties style:font-name="Times New Roman" fo:font-size="12pt" fo:letter-spacing="-0.007cm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text-underline-style="none"/>
    </style:style>
    <style:style style:name="T30" style:family="text">
      <style:text-properties fo:letter-spacing="-0.007cm" fo:font-style="normal" style:font-style-asian="normal" style:font-style-complex="normal"/>
    </style:style>
    <style:style style:name="T31" style:family="text">
      <style:text-properties fo:letter-spacing="-0.007cm" fo:language="zxx" fo:country="none" fo:font-style="normal" style:font-style-asian="normal" style:font-style-complex="normal"/>
    </style:style>
    <style:style style:name="T32" style:family="text">
      <style:text-properties style:font-name="TimesNewRomanPSMT" fo:font-size="12pt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3" style:family="text">
      <style:text-properties style:font-name="TimesNewRomanPSMT" fo:font-size="12pt" fo:language="sh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4" style:family="text">
      <style:text-properties style:font-name="TimesNewRomanPSMT" fo:font-size="12pt" fo:language="zxx" fo:country="none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3">УПРАВНИ</text:span><text:span text:style-name="T7"> СУД </text:span></text:p>
      <text:p text:style-name="P6">Одељење у Нишу</text:p>
      <text:p text:style-name="P16"><text:span text:style-name="T1">II</text:span><text:span text:style-name="T2">-2</text:span><text:span text:style-name="T1"> </text:span><text:span text:style-name="T2">У. </text:span><text:span text:style-name="T4">1</text:span><text:span text:style-name="T4">2895</text:span><text:span text:style-name="T2">/1</text:span><text:span text:style-name="T1">6</text:span><text:span text:style-name="T2"> </text:span></text:p>
      <text:p text:style-name="P6"><text:span text:style-name="T12">27.04.2017</text:span>. године</text:p>
      <text:p text:style-name="P11">Б Е О Г Р А Д</text:p>
      <text:p text:style-name="P11"/>
      <text:p text:style-name="P3">У ИМЕ НАРОДА</text:p>
      <text:p text:style-name="P17"><text:tab/></text:p>
      <text:p text:style-name="P16"><text:span text:style-name="T22"><text:tab/><text:tab/></text:span><text:span text:style-name="T3">Управни суд, у већу састављеном од судија: Томислава Медведа, председника већа, Ненада Стојановића и Драгана Јовановића, чланова већа, са судским саветником Сандром Пауновић, као записничарем,</text:span><text:span text:style-name="T5"> </text:span><text:span text:style-name="T3">одлучујући </text:span><text:span text:style-name="T5">у управном спору </text:span><text:span text:style-name="T3">по тужби тужи</text:span><text:span text:style-name="T5">оца</text:span><text:span text:style-name="T3"> </text:span><text:span text:style-name="T5">А.А. из ..., ..., к</text:span><text:span text:style-name="T3">о</text:span><text:span text:style-name="T5">га</text:span><text:span text:style-name="T3"> заступа адвокат </text:span><text:span text:style-name="T5">Ђура Благојевић из Ниша, Страхињића Бана 3, локал 58, </text:span><text:span text:style-name="T3">ради поништаја решења туженог </text:span><text:span text:style-name="T5">Вишег војног дисциплинског суда при Министарству одбране, II Дис. број 39/15 од 22.03.2016. године, донетог у </text:span><text:span text:style-name="T3">предмету </text:span><text:span text:style-name="T5">понављања дисциплинског поступка, у нејавној седници већа, одржаној дана 27.04.2017. године, донео је</text:span></text:p>
      <text:p text:style-name="P8"/>
      <text:p text:style-name="P8"/>
      <text:p text:style-name="P8"/>
      <text:p text:style-name="P7">П <text:s/>Р <text:s/>Е <text:s/>С <text:s/>У <text:s/>Д <text:s/>У</text:p>
      <text:p text:style-name="P9"/>
      <text:p text:style-name="P9"/>
      <text:p text:style-name="P8"><text:tab/><text:tab/><text:span text:style-name="T11">I</text:span><text:span text:style-name="T10"> </text:span>Тужба <text:span text:style-name="T21">СЕ </text:span><text:span text:style-name="T14">ОДБИЈА.</text:span></text:p>
      <text:p text:style-name="P12"/>
      <text:p text:style-name="P8"><text:span text:style-name="T20"><text:tab/><text:tab/></text:span><text:span text:style-name="T11">II </text:span><text:span text:style-name="T14">ОДБИЈА СЕ </text:span><text:span text:style-name="T15">захтев тужиоца за накнаду трошкова управног спора. </text:span></text:p>
      <text:p text:style-name="P10"><text:s text:c="2"/></text:p>
      <text:p text:style-name="P10"/>
      <text:p text:style-name="P7">О б р а з л о ж е њ е</text:p>
      <text:p text:style-name="P9"/>
      <text:p text:style-name="P9"/>
      <text:p text:style-name="P8"><text:tab/><text:tab/>Оспореним решењем <text:span text:style-name="T12">одбијена је жалба тужиоца изјављена против решења Војног дисциплинског суда Нови Сад I Дис. </text:span><text:span text:style-name="T12">б</text:span><text:span text:style-name="T12">рој ... од 16.10.2015. године, којим је одбијен захтев осуђеног </text:span><text:span text:style-name="T12">А.А.</text:span><text:span text:style-name="T12">, овде тужиоца, бившег професионалног војника из ВП 6006 Ниш, за понављање дисциплинског поступка окончаног правноснажном и извршном пресудом Војног дисциплинског суда Ниш, Дис. </text:span><text:span text:style-name="T12">б</text:span><text:span text:style-name="T12">рој ... од 11.10.2011. године. </text:span></text:p>
      <text:p text:style-name="P13"/>
      <text:p text:style-name="P25"><text:tab/>Тужи<text:span text:style-name="T12">лац</text:span> је подне<text:span text:style-name="T12">о</text:span> тужбу Управном суду <text:span text:style-name="T12">14.09.2016</text:span>. године, којом оспорава законитост решења <text:span text:style-name="T12">тужен</text:span>ог органа <text:span text:style-name="T12">наводећи да је његов захтев за понављање поступка основан, будући да је доставио нови доказ и то правноснажно и извршно решење Војне поште 8486 Панчево, УП-1 ... од 24.03.2015. године, којим је у ставу 2. диспозитива тог решења тужиоцу признато право на накнаду трошкова превоза за долазак на рад и одлазак са рада у градском саобраћају у Нишу, за период од 03.07.2008. до 31.12.2009. године и трошкове превоза због одвојеног живота за превоз на релацији Врање-Ниш и обратно, у периоду од 01.01.2010. до 05.05.2013. године. Указује да из </text:span><text:soft-page-break/><text:span text:style-name="T12">наведеног несумњиво проистиче да је он на законит начин остварио право на предметну накнаду, да када је остварио право није никог довео у заблуду, нити је злоупотребио права из службе, а тиме није ни учинио дисциплински преступ за који је нападнутом пресудом осуђен. Предлаже да Суд након одржане усмене расправе тужбу уважи, оспорено решење поништи и обавеже тужени орган да му накнади трошкове управног спора за састав тужбе од стране адвоката, у износу од 30.000,00 динара и на име такси за тужбу и одлуку, по одмерењу суда, као и да обавеже тужени орган да му накнади штету, у износу од 3.000 евра. </text:span></text:p>
      <text:p text:style-name="P18"/>
      <text:p text:style-name="P18"><text:s text:c="7"/><text:tab/><text:tab/>У одговору на тужбу, тужени орган је остао при разло<text:span text:style-name="T12">зима</text:span> из образложења оспореног решења и предложио да <text:span text:style-name="T12">С</text:span>уд <text:s/><text:span text:style-name="T12">одбаци </text:span>тужбу, <text:span text:style-name="T12">као неодзвољену или исту одбије</text:span>.</text:p>
      <text:p text:style-name="P18"/>
      <text:p text:style-name="P18"><text:tab/><text:tab/>И<text:span text:style-name="T12">спитујући законитост оспореног решења у границама захтева из тужбе, у складу са одредбом члана 41. став 1. Закона о управним споровима</text:span><text:span text:style-name="T23"> (,,Службени гласник РС“, бр</text:span><text:span text:style-name="T24">ој</text:span><text:span text:style-name="T23"> 111/09)</text:span><text:span text:style-name="T12">, Управни суд је, оценом навода тужбе, одговора на тужбу и списа предмета ове управне ствари, </text:span>н<text:span text:style-name="T12">ашао да је тужба </text:span><text:span text:style-name="T12">не</text:span><text:span text:style-name="T12">основана. </text:span></text:p>
      <text:p text:style-name="P19"/>
      <text:p text:style-name="P16"><text:span text:style-name="T16"><text:tab/><text:tab/></text:span><text:span text:style-name="T19">Одредбом члана 473. став 1. тачка 3. Законика о кривичном поступку (“Службени гласник РС”, број 72/11...55/14), прописано је да се кривични поступак завршен правноснажном пресудом може поновити само у корист окривљеног ако се изнесу нове чињенице или се поднесу нови докази који сами за себе или у вези са ранијим чињеницама или доказима могу довести до одбијања оптужбе или ослобађања од оптужбе или до осуде по блажем кривичном закону. </text:span></text:p>
      <text:p text:style-name="P20"><text:s text:c="2"/></text:p>
      <text:p text:style-name="P26"><text:tab/><text:tab/>Из <text:span text:style-name="T12">списа и </text:span>образложења оспореног решења произлази да је <text:span text:style-name="T12">тужилац поднео 23.05.2015. године захтев за понављање дисциплинског поступка основом одредбе члана </text:span><text:span text:style-name="T26"><text:s/>473. став 1. тачка 3. Законика о кривичном поступку, који је </text:span><text:span text:style-name="T12">окончан правноснажном и извршном пресудом Војног дисциплинског суда Ниш, Дис. </text:span><text:span text:style-name="T12">б</text:span><text:span text:style-name="T12">рој ... од 11.10.2011. године. Наведеном пресудом тужилац је оглашен кривим зато што је, између осталог, као професионални војник на служби у ВП 6006 Ниш, поступивши супротно обавези предвиђеној чланом 44. Правилника о накнади путних и других трошкова у Војсци Србије, злоупотребио права из службе, на начин што у року од три дана од утврђеног дана из априла месеца 2008. године, као дана изнајмљења стана у Нишу, није писменио обавестио надлежног старешину о тој промени, обзиром да иста представља чињеницу која је од утицаја на висину тако и на остваривање самог права на накнаду трошкова превоза, чиме је починио дисциплински преступ злоупотреба права из службе из члана 149. став 1. тачка 10. Закона о Војсци Србије, па га је суд за тај дисциплински преступ, основом члана 149. Закона о Војсци Србије, те члана 79. и 85. Правила о Војној дисциплини, осудио на дисциплинску казну смањења плате за 15 (петнаест) % у трајању од 6 (шест) месеци. У захтеву је навео да је пресудом Управног суда II-3 У. 7309/13 од 22.01.2015. године уважена тужба тужиоца и поништено решење <text:s/>Војне поште 8486 Панчево, Уп-2 бр. ... од 29.03.2013. године и предмет враћен надлежном органу на поновни поступак, да је решење које је пресудом суда поништено кључни доказ о томе да је тужилац скривио дисциплински преступ за који је осуђен. С тога, сматра да су се стекли услови за понављање дисциплинског поступка, јер нови доказ у вези са ранијим чињеницама може довести до његовог ослобађања од оптужбе. </text:span></text:p>
      <text:p text:style-name="P28"><text:soft-page-break/></text:p>
      <text:p text:style-name="P26"><text:span text:style-name="T12"><text:tab/><text:tab/>Према разлозима датим у образложењу оспореног решења, тужени орган правилно налази да није спорно да је пресудом Управног суда II-3 У. 7309/13 од 22.01.2015. године, уважена тужба тужиоца, у предмету признавања права на накнаду трошкова превоза. Такође, није спорно ни то да је Војна пошта 8486 Панчево, поступајући по наведеној пресуди Суда, донела решење УП-1 бр. ... од 24.03.2015. године, којим је у тачки 3. диспозитива признато право тужиоцу на накнаду трошкова превоза на релацији Врање-Ниш и обратно, почев од 01.01.2010. до 05.05.2013. године, док је тачком 2. диспозитива, за период од 03.07.2008. године до 31.12.2009. године, предметно право тужиоцу признато за прву зону градског саобраћаја у Нишу, у висини цене месечне карте. Стим у вези, наведена пресуда и решење од 24.03.2015. године, као и претходно решење од 29.03.2013. године, нису од значаја за понављање дисциплинског поступка, будући да се пресуда Војног дисциплинског суда Ниш, Дис. </text:span><text:span text:style-name="T12">б</text:span><text:span text:style-name="T12">рој ... од 11.10.2011. године не заснива на решењу од 29.03.2013. године, како то сматра тужилац, док су наведени акти донети у предмету утврђивања евентуалног права на накнаду трошкова превоза за долазак на рад и одлазак са рада. Ово посебно и с разлога, јер из изреке правноснажне пресуде Војног дисциплинског суда Ниш, Дис. </text:span><text:span text:style-name="T12">б</text:span><text:span text:style-name="T12">рој ... од 11.10.2011. године, произлази да се злоупотреба права на накнаду трошкова превоза огледа пре свега што окривљени није у року од три дана обавестио надлежног старешину да је априла месеца 2008. године изнајмио стан у Нишу. </text:span></text:p>
      <text:p text:style-name="P28"/>
      <text:p text:style-name="P28"><text:tab/><text:tab/>С тога, Управни суд налази да је правилна оцена туженог органа да је првостепени орган ожалбеним решењем од 16.10.2015. године, применом одредбе члана 477. став 1. Законика о кривичном поступку, правилно одбио захтев тужиоца за понављање дисциплинског поступка окончаног правноснажном и извршном пресудом Војног дисциплинског суда Ниш, Дис. <text:span text:style-name="T12">б</text:span>рој ... од 11.10.2011. године, јер у захтеву <text:s/>нису изнете нове чињенице и докази, у смислу цитиране одредбе члана 473. став 1. тачка 3. наведеног Законика. </text:p>
      <text:p text:style-name="P28"/>
      <text:p text:style-name="P27"><text:span text:style-name="T29"><text:tab/><text:tab/></text:span>Одредбом члана 33. став 2. Закона о управним споровима, прописано је да суд решава без одржавања усмене расправе, само ако је предмет спора такав да очигледно не изискује непосредно саслушање странака и посебно утврђивање чињеничног стања, или ако странке на то изричито пристану, а у ставу 3. истог члана, прописано је да је суд обавезан да посебно наведе разлоге због којих није одржао усмену расправу.</text:p>
      <text:p text:style-name="P27"><text:s/></text:p>
      <text:p text:style-name="P20"><text:span text:style-name="T30"><text:tab/><text:tab/>Полазећи од изнетих норми, а имајући у виду захтев тужи</text:span><text:span text:style-name="T31">оца</text:span><text:span text:style-name="T30"> да се у овој ствари одржи усмена јавна расправа, Суд је нашао да њено одржавање није обавезно, сматрајући да је предмет спора такав да очигледно не изискује непосредно саслушање странака и посебно утврђивање чињеничног стања, као и да је законитост оспореног решења Суд могао да цени на основу стања списа предмета, при чему је имао у виду да би се одржавањем усмене јавне расправе одуговлачио судски поступак и да би то изискивало трошкове тужи</text:span><text:span text:style-name="T31">оца</text:span><text:span text:style-name="T30">, а да је одредбом члана 10. став 2. Закона о парничном поступку, који се сходно примењује према одредби члана 74. Закона о управним споровима, између осталог, прописано да је суд дужан да поступак спроведе без одуговлачења, у складу са претходно одређеним временским оквиром за предузимање парничних радњи и са што мање </text:span><text:span text:style-name="T30">трошкова. </text:span></text:p>
      <text:p text:style-name="P22"><text:soft-page-break/></text:p>
      <text:p text:style-name="P22"/>
      <text:p text:style-name="P16"><text:span text:style-name="T18"><text:tab/><text:tab/></text:span><text:span text:style-name="T19">Са изнетих разлога, Управни суд је применом одредбе чл</text:span><text:span text:style-name="T16">ана</text:span><text:span text:style-name="T19"> 40. </text:span><text:span text:style-name="T16">став</text:span><text:span text:style-name="T19"> 2. Закона о управним споровима </text:span><text:span text:style-name="T16"><text:s/>(„Службени гласник РС“, број 111/09</text:span><text:span text:style-name="T19">), одлучио као у </text:span><text:span text:style-name="T16">ставу </text:span><text:span text:style-name="T17">I </text:span><text:span text:style-name="T19">диспозитив</text:span><text:span text:style-name="T17">a</text:span><text:span text:style-name="T19"> </text:span><text:span text:style-name="T16">ове </text:span><text:span text:style-name="T19">пресуде.</text:span><text:span text:style-name="T6"><text:tab/></text:span></text:p>
      <text:p text:style-name="P4"><text:tab/></text:p>
      <text:p text:style-name="P23"><text:span text:style-name="T32"><text:tab/><text:tab/>Будући да је тужба одбијена, Суд је, на основу члана 67. Закона о управним споровима, одбио захтев тужи</text:span><text:span text:style-name="T34">оца</text:span><text:span text:style-name="T32"> за накнаду трошкова управног спора, у смислу члана 153. став 1. Закона о парничном поступку („Службени гласник РС“, број 72/11...55/14), а у вези са чланом 74. Закона о управним споровима, одлучујући као ставу </text:span><text:span text:style-name="T33">II </text:span><text:span text:style-name="T32">диспозитива пресуде. </text:span><text:span text:style-name="T27"><text:s text:c="5"/></text:span></text:p>
      <text:p text:style-name="P22"/>
      <text:p text:style-name="P29"><text:tab/><text:tab/><text:span text:style-name="T25">Како је одредбом члана 45. Закона о управним споровима прописано да пресудом којом се оспорени управни акт поништава, суд може одлучити и о захтеву тужиоца за накнаду штете, ако утврђено чињенично стање пружа поуздан основ за то, Суд, с обзиром да је тужбу одбио, није одлучивао о захтеву тужи</text:span><text:span text:style-name="T25">оца</text:span><text:span text:style-name="T25"> за накнаду штете.</text:span><text:span text:style-name="T28"> <text:s text:c="2"/><text:tab/></text:span></text:p>
      <text:p text:style-name="P19"/>
      <text:p text:style-name="P21"/>
      <text:p text:style-name="P7">ПРЕСУЂЕНО У УПРАВНОМ СУДУ</text:p>
      <text:p text:style-name="P14"><text:span text:style-name="T8"><text:s/>Дана: </text:span><text:span text:style-name="T14">27.04.2017</text:span><text:span text:style-name="T8">. године, <text:s/></text:span><text:span text:style-name="T11">II</text:span><text:span text:style-name="T8">-2</text:span><text:span text:style-name="T11"> </text:span><text:span text:style-name="T8">У. </text:span><text:span text:style-name="T14">12895</text:span><text:span text:style-name="T8">/1</text:span><text:span text:style-name="T11">6</text:span><text:span text:style-name="T8"> </text:span></text:p>
      <text:p text:style-name="P10"/>
      <text:p text:style-name="P15"><text:span text:style-name="T9"><text:s text:c="3"/></text:span><text:span text:style-name="T8">Записничар <text:tab/> <text:s text:c="65"/>Председник већа-судија</text:span></text:p>
      <text:p text:style-name="P6">Сандра Пауновић,<text:span text:style-name="T12">с.р.</text:span> <text:tab/><text:tab/><text:tab/><text:tab/><text:tab/> <text:s text:c="7"/>Томислав Медвед,<text:span text:style-name="T12">с.р.</text:span></text:p>
      <text:p text:style-name="P5"/>
      <text:p text:style-name="P5"/>
      <text:p text:style-name="P24">За тачност отправка</text:p>
      <text:p text:style-name="P24">Управитељ писарнице</text:p>
      <text:p text:style-name="P24">Дејан Ђурић</text:p>
      <text:p text:style-name="P30">СП/Р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619cm" fo:margin-right="2.4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93cm" fo:margin-right="2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</text:span><text:span text:style-name="MT2">-2</text:span><text:span text:style-name="MT1"> </text:span><text:span text:style-name="MT2">У. </text:span><text:span text:style-name="MT3">12895</text:span><text:span text:style-name="MT2">/1</text:span><text:span text:style-name="MT1">6</text:span><text:span text:style-name="MT2"> 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1H34M10S</meta:editing-duration>
    <meta:editing-cycles>19</meta:editing-cycles>
    <meta:generator>OpenOffice/4.1.1$Win32 OpenOffice.org_project/411m6$Build-9775</meta:generator>
    <dc:title>template upravni</dc:title>
    <dc:date>2020-07-27T11:05:18.52</dc:date>
    <meta:print-date>2017-05-04T12:49:21.64</meta:print-date>
    <dc:creator>Gordan Vukićević</dc:creator>
    <meta:document-statistic meta:table-count="0" meta:image-count="1" meta:object-count="0" meta:page-count="4" meta:paragraph-count="40" meta:word-count="1497" meta:character-count="9565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file:///C:/Users/Korisnik/AppData/Roaming/OpenOffice/4/user/template/template%20upravni.ott" meta:date="2016-02-17T10:19:04.94"/>
  </office:meta>
</office:document-meta>
</file>