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Times New Roman"/>
    </style:style>
    <style:style style:name="P6" style:family="paragraph" style:parent-style-name="Standard">
      <style:text-properties style:font-name="Times New Roman" fo:language="zxx" fo:country="none" fo:font-weight="bold" style:font-weight-asian="bold"/>
    </style:style>
    <style:style style:name="P7"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text-align="center" style:justify-single-word="false"/>
      <style:text-properties style:font-name="Times New Roman" fo:language="zxx" fo:country="none" fo:font-weight="bold" style:font-weight-asian="bold"/>
    </style:style>
    <style:style style:name="P10" style:family="paragraph" style:parent-style-name="Standard">
      <style:text-properties style:font-name="Times New Roman" fo:language="sr" fo:country="YU" fo:font-weight="bold" style:font-weight-asian="bold"/>
    </style:style>
    <style:style style:name="P11" style:family="paragraph" style:parent-style-name="Standard">
      <style:text-properties style:font-name="Times New Roman" fo:language="sr" fo:country="YU" fo:font-weight="bold" style:font-weight-asian="bold" style:font-weight-complex="bold"/>
    </style:style>
    <style:style style:name="P12" style:family="paragraph" style:parent-style-name="Standard">
      <style:paragraph-properties fo:line-height="100%"/>
      <style:text-properties style:font-name="Times New Roman" fo:language="sr" fo:country="YU" fo:font-weight="bold" style:font-weight-asian="bold" style:font-weight-complex="bold"/>
    </style:style>
    <style:style style:name="P1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line-height="100%" fo:text-align="start" style:justify-single-word="false"/>
      <style:text-properties style:font-name="Times New Roman" fo:language="sr" fo:country="YU" fo:font-weight="bold" style:font-weight-asian="bold" style:font-weight-complex="normal"/>
    </style:style>
    <style:style style:name="P16" style:family="paragraph" style:parent-style-name="Standard">
      <style:paragraph-properties fo:text-align="center" style:justify-single-word="false"/>
      <style:text-properties style:font-name="Times New Roman" fo:language="sr" fo:country="YU" fo:font-weight="bold" style:font-weight-asian="bold"/>
    </style:style>
    <style:style style:name="P17" style:family="paragraph" style:parent-style-name="Standard">
      <style:paragraph-properties fo:text-align="justify" style:justify-single-word="false"/>
      <style:text-properties style:font-name="Times New Roman" fo:language="sr" fo:country="YU" fo:font-weight="bold" style:font-weight-asian="bold"/>
    </style:style>
    <style:style style:name="P18"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9" style:family="paragraph" style:parent-style-name="Standard">
      <style:paragraph-properties fo:line-height="150%" fo:text-align="justify" style:justify-single-word="false"/>
      <style:text-properties style:font-name="Times New Roman" fo:language="sr" fo:country="YU" fo:font-weight="normal" style:font-weight-asian="normal" style:font-weight-complex="normal"/>
    </style:style>
    <style:style style:name="P20" style:family="paragraph" style:parent-style-name="Standard">
      <style:paragraph-properties fo:line-height="100%" fo:text-align="justify" style:justify-single-word="false"/>
      <style:text-properties style:font-name="Times New Roman" fo:language="sr" fo:country="YU"/>
    </style:style>
    <style:style style:name="P21" style:family="paragraph" style:parent-style-name="Standard">
      <style:paragraph-properties fo:line-height="100%" fo:text-align="start" style:justify-single-word="false"/>
      <style:text-properties style:font-name="Times New Roman"/>
    </style:style>
    <style:style style:name="P22"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5" style:family="paragraph" style:parent-style-name="Standard">
      <style:paragraph-properties fo:line-height="150%" fo:text-align="justify" style:justify-single-word="false"/>
      <style:text-properties style:font-name="Times New Roman"/>
    </style:style>
    <style:style style:name="P26" style:family="paragraph" style:parent-style-name="Standard">
      <style:text-properties style:font-name="Times New Roman" fo:font-weight="bold" style:font-weight-asian="bold" style:font-weight-complex="bold"/>
    </style:style>
    <style:style style:name="P27"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2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top="0in" fo:margin-bottom="0in" fo:line-height="100%" fo:text-align="justify" style:justify-single-word="false"/>
      <style:text-properties style:font-name="Times New Roman"/>
    </style:style>
    <style:style style:name="P31"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34"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margin-top="0in" fo:margin-bottom="0in"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36" style:family="paragraph" style:parent-style-name="Standard">
      <style:paragraph-properties fo:margin-top="0in" fo:margin-bottom="0in" fo:line-height="100%" fo:text-align="justify" style:justify-single-word="false"/>
      <style:text-properties style:use-window-font-color="true" style:font-name="Times New Roman" fo:font-size="12pt" fo:letter-spacing="-0.0035in"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margin-top="0in" fo:margin-bottom="0in"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9"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normal"/>
    </style:style>
    <style:style style:name="T6" style:family="text">
      <style:text-properties fo:language="sr" fo:country="YU" style:font-weight-complex="bold"/>
    </style:style>
    <style:style style:name="T7" style:family="text">
      <style:text-properties fo:language="sr" fo:country="YU" fo:font-weight="normal" style:font-weight-asian="normal" style:font-weight-complex="normal"/>
    </style:style>
    <style:style style:name="T8" style:family="text">
      <style:text-properties fo:language="sr" fo:country="YU" style:font-weight-asian="normal" style:font-weight-complex="normal"/>
    </style:style>
    <style:style style:name="T9" style:family="text">
      <style:text-properties fo:language="sh"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weight-asian="normal" style:font-weight-complex="normal"/>
    </style:style>
    <style:style style:name="T15" style:family="text">
      <style:text-properties fo:language="zxx" fo:country="none" style:text-underline-style="none" style:font-weight-asian="normal" style:font-weight-complex="normal"/>
    </style:style>
    <style:style style:name="T16"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normal" style:text-scale="105%"/>
    </style:style>
    <style:style style:name="T17"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font-variant="normal" fo:text-transform="none" fo:color="#000000" style:font-name="Times New Roman" fo:font-size="12pt" fo:letter-spacing="-0.0028in" fo:language="en" fo:country="US"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2" style:family="text">
      <style:text-properties fo:font-variant="normal" fo:text-transform="none" fo:color="#000000" style:font-name="Times New Roman" fo:font-size="12pt" fo:letter-spacing="-0.0028in"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font-variant="normal" fo:text-transform="none" fo:color="#000000" style:font-name="Times New Roman" fo:font-size="14pt" fo:letter-spacing="-0.0028in" fo:language="sr" fo:country="YU" fo:font-style="normal" style:text-underline-style="none" fo:font-weight="normal" style:letter-kerning="false" fo:background-color="#ffffff" style:font-name-asian="TimesNewRoman"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text-scale="105%"/>
    </style:style>
    <style:style style:name="T24" style:family="text">
      <style:text-properties fo:color="#000000"/>
    </style:style>
    <style:style style:name="T25" style:family="text">
      <style:text-properties fo:color="#000000" fo:language="zxx" fo:country="none"/>
    </style:style>
    <style:style style:name="T26" style:family="text">
      <style:text-properties fo:color="#000000" fo:language="zxx" fo:country="none" style:text-underline-style="none" fo:background-color="#ffffff" style:font-name-asian="TimesNewRomanPSMT" style:language-asian="zxx" style:country-asian="none" style:font-name-complex="TimesNewRomanPSMT" style:language-complex="zxx" style:country-complex="none"/>
    </style:style>
    <style:style style:name="T27" style:family="text">
      <style:text-properties fo:color="#000000" fo:language="sr" fo:country="YU" style:text-underline-style="none" fo:background-color="#ffffff" style:font-name-asian="TimesNewRomanPSMT" style:language-asian="zxx" style:country-asian="none" style:font-name-complex="TimesNewRomanPSMT" style:language-complex="zxx" style:country-complex="none"/>
    </style:style>
    <style:style style:name="T28" style:family="text">
      <style:text-properties fo:color="#000000" fo:letter-spacing="-0.0028in" fo:font-style="normal" style:font-name-asian="Verdana" style:font-style-asian="normal" style:font-name-complex="Verdana" style:font-style-complex="normal"/>
    </style:style>
    <style:style style:name="T29" style:family="text">
      <style:text-properties fo:color="#000000" fo:letter-spacing="-0.0028in" fo:language="sr" fo:country="YU" fo:font-style="normal" style:font-name-asian="Verdana" style:font-style-asian="normal" style:font-name-complex="Verdana" style:font-style-complex="normal"/>
    </style:style>
    <style:style style:name="T30" style:family="text">
      <style:text-properties fo:color="#000000" fo:font-style="normal" style:font-name-asian="Verdana" style:font-style-asian="normal" style:font-name-complex="Verdana" style:font-style-complex="normal"/>
    </style:style>
    <style:style style:name="T31" style:family="text">
      <style:text-properties fo:color="#000000" fo:font-size="12pt" fo:letter-spacing="-0.0035in"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2" style:family="text">
      <style:text-properties fo:color="#000000" fo:language="sh" fo:country="YU" style:text-underline-style="none" fo:background-color="#ffffff" style:font-name-asian="TimesNewRomanPSMT" style:language-asian="zxx" style:country-asian="none" style:font-name-complex="TimesNewRomanPSMT" style:language-complex="zxx" style:country-complex="none"/>
    </style:style>
    <style:style style:name="T33" style:family="text">
      <style:text-properties fo:font-size="12pt" fo:language="sr" fo:country="YU" fo:font-weight="bold" style:font-size-asian="12pt" style:font-weight-asian="bold" style:font-size-complex="12pt" style:font-weight-complex="bold"/>
    </style:style>
    <style:style style:name="T34" style:family="text">
      <style:text-properties fo:font-weight="bold" style:font-weight-asian="bold" style:font-weight-complex="bold"/>
    </style:style>
    <style:style style:name="T35" style:family="text">
      <style:text-properties style:use-window-font-color="true" fo:font-weight="normal" fo:background-color="transparent" style:font-name-asian="Times New Roman1" style:font-weight-asian="normal" style:font-name-complex="Times New Roman1" style:font-weight-complex="normal"/>
    </style:style>
    <style:style style:name="T36"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37"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8" style:family="text">
      <style:text-properties style:use-window-font-color="true" fo:font-size="12pt" fo:letter-spacing="-0.0035in"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9" style:family="text">
      <style:text-properties style:use-window-font-color="true" fo:language="none" fo:country="none" fo:font-weight="normal" fo:background-color="transparent" style:font-name-asian="Times New Roman1" style:font-weight-asian="normal" style:font-name-complex="Times New Roman1" style:font-weight-complex="normal"/>
    </style:style>
    <style:style style:name="T40" style:family="text">
      <style:text-properties style:text-underline-style="none" style:font-weight-asian="normal" style:font-weight-complex="normal"/>
    </style:style>
    <style:style style:name="T41" style:family="text">
      <style:text-properties style:font-name="Times New Roman" fo:language="sr" fo:country="YU" fo:font-weight="normal" style:font-weight-asian="normal" style:font-weight-complex="normal"/>
    </style:style>
    <style:style style:name="T42" style:family="text">
      <style:text-properties style:font-name="Times New Roman" fo:language="sr" fo:country="YU" fo:font-weight="bold" style:font-weight-asian="bold" style:font-weight-complex="bold"/>
    </style:style>
    <style:style style:name="T43" style:family="text">
      <style:text-properties style:font-name="Times New Roman" fo:language="sh" fo:country="YU" fo:font-weight="bold" style:font-weight-asian="bold" style:font-weight-complex="bold"/>
    </style:style>
    <style:style style:name="T44" style:family="text">
      <style:text-properties fo:language="none" fo:country="none" fo:font-weight="normal" style:font-weight-asian="normal" style:font-weight-complex="normal"/>
    </style:style>
    <style:style style:name="T45" style:family="text">
      <style:text-properties fo:language="none" fo:country="none" style:text-underline-style="none"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12">УПРАВНИ</text:span><text:span text:style-name="T4"> СУД </text:span></text:p>
      <text:p text:style-name="P6">Одељење у <text:span text:style-name="T6">Нишу</text:span></text:p>
      <text:p text:style-name="P13">II-<text:span text:style-name="T10">2</text:span> У. <text:span text:style-name="T10">1</text:span><text:span text:style-name="T10">2453</text:span>/1<text:span text:style-name="T10">6</text:span></text:p>
      <text:p text:style-name="P13"><text:span text:style-name="T25">11</text:span><text:span text:style-name="T25">.</text:span><text:span text:style-name="T25">05</text:span><text:span text:style-name="T25">.201</text:span><text:span text:style-name="T25">7</text:span><text:span text:style-name="T24">. год</text:span>ине</text:p>
      <text:p text:style-name="P21"><text:span text:style-name="T3">Б </text:span><text:span text:style-name="T11">Е О Г Р А Д</text:span></text:p>
      <text:p text:style-name="P7"/>
      <text:p text:style-name="P7"/>
      <text:p text:style-name="P15"><text:s text:c="14"/></text:p>
      <text:p text:style-name="P15"/>
      <text:p text:style-name="P15"/>
      <text:p text:style-name="P21"><text:span text:style-name="T5"><text:s text:c="62"/></text:span><text:span text:style-name="T33">У ИМЕ НАРОДА</text:span></text:p>
      <text:p text:style-name="P22"/>
      <text:p text:style-name="P3"><text:span text:style-name="Default_20_Paragraph_20_Font"><text:span text:style-name="T23"><text:tab/> <text:s/><text:tab/></text:span></text:span><text:span text:style-name="Default_20_Paragraph_20_Font"><text:span text:style-name="T18">Управни суд, у већу састављеном од судија: <text:s/></text:span></text:span><text:span text:style-name="Default_20_Paragraph_20_Font"><text:span text:style-name="T20">Томислава Медведа</text:span></text:span><text:span text:style-name="Default_20_Paragraph_20_Font"><text:span text:style-name="T18">, <text:s/>председника већа, Ненада Стојановића </text:span></text:span><text:span text:style-name="Default_20_Paragraph_20_Font"><text:span text:style-name="T20">и </text:span></text:span><text:span text:style-name="Default_20_Paragraph_20_Font"><text:span text:style-name="T18">Драгана Јовановић</text:span></text:span><text:span text:style-name="Default_20_Paragraph_20_Font"><text:span text:style-name="T20">а</text:span></text:span><text:span text:style-name="Default_20_Paragraph_20_Font"><text:span text:style-name="T18">, чланова већа, са судским саветником </text:span></text:span><text:span text:style-name="Default_20_Paragraph_20_Font"><text:span text:style-name="T20">Сандром Пауновић</text:span></text:span><text:span text:style-name="Default_20_Paragraph_20_Font"><text:span text:style-name="T18">, као записничарем,</text:span></text:span><text:span text:style-name="Default_20_Paragraph_20_Font"><text:span text:style-name="T16"> </text:span></text:span><text:span text:style-name="Default_20_Paragraph_20_Font"><text:span text:style-name="T17">одлучујући у управном спору по тужби тужиоца </text:span></text:span><text:span text:style-name="Default_20_Paragraph_20_Font"><text:span text:style-name="T22">А.А</text:span></text:span><text:span text:style-name="Default_20_Paragraph_20_Font"><text:span text:style-name="T19">, власника Аутосервиса “</text:span></text:span><text:span text:style-name="Default_20_Paragraph_20_Font"><text:span text:style-name="T22">Б.Б</text:span></text:span><text:span text:style-name="Default_20_Paragraph_20_Font"><text:span text:style-name="T21">.“, ..., ..., кога заступа адвокат Наташа А. Николић из Ниша, Ћирила и Методија 3/9, пр</text:span></text:span><text:span text:style-name="Default_20_Paragraph_20_Font"><text:span text:style-name="T17">отив решења туженог Министарства финансија <text:s/>Републике Србије, Пореске управе, Сектора за порескоправне послове и координацију, Регионалног одељења </text:span></text:span><text:span text:style-name="Default_20_Paragraph_20_Font"><text:span text:style-name="T19">за другостепени поступак Ниш,</text:span></text:span><text:span text:style-name="Default_20_Paragraph_20_Font"><text:span text:style-name="T20"> <text:s/>број 500-47-04-00358/2015-I5001 од 27.07.2016. године, у предмету одузимања робе, у нејавној седници већа, одржаној дана 11.05.2017. године, донео је</text:span></text:span></text:p>
      <text:p text:style-name="P3"><text:span text:style-name="Default_20_Paragraph_20_Font"><text:span text:style-name="T20"/></text:span></text:p>
      <text:p text:style-name="P18"/>
      <text:p text:style-name="P11"><text:s text:c="68"/>П Р Е С У Д У <text:s text:c="2"/></text:p>
      <text:p text:style-name="P5"><text:span text:style-name="T3"><text:s/></text:span><text:span text:style-name="T2"><text:s/></text:span></text:p>
      <text:p text:style-name="P10"/>
      <text:p text:style-name="P4"><text:span text:style-name="T41"><text:s text:c="27"/></text:span><text:span text:style-name="T42"><text:s/></text:span><text:span text:style-name="T43">I </text:span><text:span text:style-name="T41">Тужба се </text:span><text:span text:style-name="Default_20_Paragraph_20_Font"><text:span text:style-name="T42">ОДБИЈА.</text:span></text:span></text:p>
      <text:p text:style-name="P3"><text:span text:style-name="Default_20_Paragraph_20_Font"><text:span text:style-name="T42"/></text:span></text:p>
      <text:p text:style-name="P24"><text:tab/><text:tab/> <text:s text:c="3"/>II <text:span text:style-name="T1">ОДБИЈА СЕ </text:span><text:span text:style-name="T7">захтев тужи</text:span><text:span text:style-name="T13">o</text:span><text:span text:style-name="T13">ца</text:span><text:span text:style-name="T7"> за накнаду трошкова управног спора. </text:span></text:p>
      <text:p text:style-name="P18"/>
      <text:p text:style-name="P19"><text:s text:c="9"/></text:p>
      <text:p text:style-name="P25"><text:span text:style-name="T2"><text:s text:c="59"/></text:span><text:span text:style-name="T3"><text:s text:c="3"/></text:span><text:span text:style-name="T34">О б р а з л о ж е њ е</text:span></text:p>
      <text:p text:style-name="P26"/>
      <text:p text:style-name="P23"/>
      <text:p text:style-name="P27"><text:span text:style-name="T1"><text:tab/><text:tab/>Оспореним решењем одбиј</text:span><text:span text:style-name="T10">ена</text:span><text:span text:style-name="T1"> </text:span><text:span text:style-name="T10">је </text:span><text:span text:style-name="T1">жалба </text:span><text:span text:style-name="T10">тужи</text:span><text:span text:style-name="T1">оца изјављена против решења</text:span><text:span text:style-name="T10"> Министарства финансија Републике Србије, Пореске управе - Филијалe Ниш, <text:s/>број 47-00364/2015-0073-011 (број предмета 827090167) од 25.05.2015. године, којим </text:span><text:span text:style-name="T13">се одузима од пореског обвезника </text:span><text:span text:style-name="T44">А.А</text:span><text:span text:style-name="T13">, оснивача Радње за продају ауто делова и сервис аутомобила “</text:span><text:span text:style-name="T44">Б.Б.</text:span><text:span text:style-name="T13">”, са пословним седиштем у ..., ..., ПИБ ..., роба по врсти, количини и вредности ближе означена у диспозитиву првостепеног решења, укупне вредности од 5.679.424,00 динара. </text:span></text:p>
      <text:p text:style-name="P31"/>
      <text:p text:style-name="P28"><text:soft-page-break/><text:span text:style-name="T35"><text:tab/><text:tab/>Тужбом поднетом Управном суду </text:span><text:span text:style-name="T36">05.09.2016</text:span><text:span text:style-name="T35">. године, тужилац оспорава законитост решења туженог органа због </text:span><text:span text:style-name="T36">погрешно и непотпуно утврђеног чињеничног стања. Наводи да су му управни органи незаконито одузели половне ауто делове, који су били у његовом личном власништву, за које је имао доказе о пореклу, а који су се налазили у објекту </text:span><text:span text:style-name="T39">В.В.</text:span><text:span text:style-name="T36">, значи на приватном поседу трећег лица. Указује да је поступак пререгистрације радње у смислу проширења делатности – продаје делова био у току, као и унос половних делова као личне имовине коју је неопходно спровести и регистровати кроз регистар привредних субјеката код Агенције за привредне регистре. Истиче да првостепени орган није утврдио да је промет делова вршен, те су на основу претпоставки донели незаконито решење, које је тужени орган потврдио. Предлаже да Суд тужбу уважи, првостепено и оспорено решење поништи и утврди да су половни делови одузети првостепеним решењем лична својина тужиоца, те се тужени орган обавезује да исте врати у року од 15 дана од дана правноснажности пресуде, под претњом извршења, као и да му тужени орган накнади трошкове управног спора, за састав тужбе од стране адвоката, у износу од 36.000,00 динара и на име судских такси, по одмерењу суда. <text:s text:c="5"/></text:span></text:p>
      <text:p text:style-name="P32"/>
      <text:p text:style-name="P32"/>
      <text:p text:style-name="P35"><text:tab/><text:tab/><text:span text:style-name="T10">У одговору на тужбу, тужени</text:span> орган је остао у свему при <text:span text:style-name="T10">разлозима из</text:span> оспореног решења<text:span text:style-name="T10"> и предложио да суд тужбу као неосновану одбије.</text:span></text:p>
      <text:p text:style-name="P33"/>
      <text:p text:style-name="P35"><text:span text:style-name="T10"><text:tab/><text:tab/>Након оцене навода тужбе, одговора на тужбу, као и списа ове управне ствари, одлучујући без </text:span><text:span text:style-name="T8">одржавања усмене </text:span><text:span text:style-name="T14">јавне </text:span><text:span text:style-name="T8">расправе,</text:span><text:span text:style-name="T14"> јер</text:span><text:span text:style-name="T8"> </text:span><text:span text:style-name="T14">је предмет спора такав да </text:span><text:span text:style-name="T8">очигледно </text:span><text:span text:style-name="T14">не изискује непосредно саслушање странака и посебно утврђивање чињеничног стања</text:span><text:span text:style-name="T8"> у смислу</text:span><text:span text:style-name="T14"> одредб</text:span><text:span text:style-name="T8">е члана 33. став 2.</text:span><text:span text:style-name="T14"> и став 3.</text:span><text:span text:style-name="T8"> Закона о управним споровима <text:s/>(''Службени гласник РС'', бр. 111/09),</text:span><text:span text:style-name="T14"> и испитујући законитост оспореног решења у границама захтева из тужбе, у смислу члана 41. став 1. </text:span><text:span text:style-name="T8">Закона о управним споровима</text:span><text:span text:style-name="T14">, <text:s/>Управни суд је</text:span><text:span text:style-name="T10"> нашао да је тужба </text:span><text:span text:style-name="T14">не</text:span><text:span text:style-name="T10">основана.</text:span><text:span text:style-name="T15"> <text:s text:c="3"/></text:span></text:p>
      <text:p text:style-name="P34"/>
      <text:p text:style-name="P35"><text:span text:style-name="T15"><text:tab/><text:tab/> Одредбом члана 130. <text:s/>став 1. Закона о пореском поступку и пореској администрацији (“Службени гласник РС”, бр. 80/02...</text:span><text:span text:style-name="T15">105</text:span><text:span text:style-name="T15">/14), прописано је да ће у току пореске контроле порески инспектор одузети робу у случајевима: када постоји сумња да су роба или сировине, односно репродукциони материјал, употребљени, набављени без обрачунатог пореза или на неки други, супротан прописима, начин, а порески обвезник нема доказа да их је набавио у складу са прописима и уз плаћање пореза, ако је оно прописано (тачка 1) и када се врши производња робе ради стављања у промет, односно када се врши промет робе, а роба није прописно евидентирана у пословним књигама и другим прописаним евиденцијама (тачка 3); <text:s text:c="3"/></text:span></text:p>
      <text:p text:style-name="P34"/>
      <text:p text:style-name="P33"><text:span text:style-name="T40"><text:tab/><text:tab/> Из списа и образложења оспореног решења, произлази да је првостепени орган, пре доношења <text:s/>ожалбеног решења, извршио контролу промета робе у смислу члана 130. и 131. Закона о пореском поступку и пореској администрацији и евидентирања промета робе преко фискалне касе, </text:span><text:span text:style-name="T15">дана 27.04.2015. године</text:span><text:span text:style-name="T40">, код пореског обвезника </text:span><text:span text:style-name="T45">А.А.</text:span><text:span text:style-name="T40">, власника </text:span><text:span text:style-name="T15">Радње за продају ауто делова и сервис аутомобила </text:span><text:span text:style-name="T40">“</text:span><text:span text:style-name="T45">Б.Б.</text:span><text:span text:style-name="T40">”, са пословним седиштем у ..., ..., заједно са инспекторима МУП ПУ Ниш, Одељења за криминалистичке послове и </text:span><text:span text:style-name="T15">О</text:span><text:span text:style-name="T40">дељења за сузбијање привредног криминала. О наведеном је сачинио записник о утврђивању чињеничног стања, број 47-</text:span><text:soft-page-break/><text:span text:style-name="T40">0</text:span><text:span text:style-name="T15">00364/2015-0073-001</text:span><text:span text:style-name="T40"> од </text:span><text:span text:style-name="T15">04.05.</text:span><text:span text:style-name="T40">201</text:span><text:span text:style-name="T15">5</text:span><text:span text:style-name="T40">. године, у коме је констатовано да су се стекли услови за привремено одузимање робе, применом одредбе члана 130. став 1. тачка 1. и </text:span><text:span text:style-name="T15">3</text:span><text:span text:style-name="T40">. Закона о пореском поступку и пореској администрацији. </text:span><text:span text:style-name="T15">Д</text:span><text:span text:style-name="T40">аље, произлази да је тужилац на записник, у законском року </text:span><text:span text:style-name="T15">поднео </text:span><text:span text:style-name="T40"><text:s/>примедбе, </text:span><text:span text:style-name="T15">да је поред тужиоца саслушано и лице за вођење пословних књига, да је </text:span><text:span text:style-name="T40">првостепени орган размотрио </text:span><text:span text:style-name="T15">примедбе и дате изјаве налазећи да су без утицаја на решење конкретне управне ствари, с обзиром да тужилац нема доказа о набавци пописане робе, која није евидентирана у пословним књигама и другим прописаним евиденцијама. Код овако утврђеног чињеничног стања, првостепени орган је донео решење </text:span><text:span text:style-name="T40">број 47-0</text:span><text:span text:style-name="T15">0364</text:span><text:span text:style-name="T40">/201</text:span><text:span text:style-name="T15">5</text:span><text:span text:style-name="T40">-0073-011 (број предмета 8</text:span><text:span text:style-name="T15">27090167</text:span><text:span text:style-name="T40">) од </text:span><text:span text:style-name="T15">25.05.2015</text:span><text:span text:style-name="T40">. године, којим се </text:span><text:span text:style-name="T15">од тужиоца </text:span><text:span text:style-name="T40">одузима роба укупне вредности од </text:span><text:span text:style-name="T15">5.679.424,00</text:span><text:span text:style-name="T40"> динара. </text:span><text:span text:style-name="T15">Сада оспореним решењем одбијена је жалба тужиоца изјављена против првостепеног решења од 25.05.2015. године. </text:span><text:span text:style-name="T40"><text:s/></text:span></text:p>
      <text:p text:style-name="P34"><text:s/></text:p>
      <text:p text:style-name="P33"><text:span text:style-name="T40"><text:tab/><text:tab/></text:span><text:span text:style-name="T15">По оцени Управног суда, тужени орган правилно налази да код неспорне чињенице да је тужилац дана 06.03.2015. године извршио упис делатности 4532 – трговина на мало деловима и опремом за моторна возила, да је дана 27.04.2015. године, у пословном седишту радње, односно у канцеларији и магацину тужиоца пописана роба, коју тужилац није евидентирао у пословним књигама и другим прописаним евиденцијама и за коју тужилац није пружио никакав доказ о набавци, а коју је наменио продаји, при чему доказе о набавци предметне робе тужилац није приложио ни у поступку по жалби, без утицаја је жалбени навод да је наведене делове унео у радњу као личну имовину и да ће да отпочне са обављањем делатности продајом ауто делова након 01.05.2015. године. Ово посебно имајући у виду да је тужилац решењем Агенције за привредне регистре од 06.03.2015. године, од дана издавања тог решења, регистрован за обављање трговине на мало деловима и опремом за моторна возила, а не од 01.05.2015. године. </text:span><text:span text:style-name="T15">Како је тужилац и у поступку по жалби потврдио да нема доказа о набавци предметне робе, а имајући у виду да се ради о ауто деловима пописаним у количинама које се не могу сматрати набављеним за личне потребе, као и то да је целокупна количина предметне робе затечена у пословном седишту радње, односно канцеларије и магацину, тужени орган правилно налази да је на страни тужиоца постојала обавеза обезбеђивања доказа о набавци те робе у складу са прописима и уз плаћање пореза, што тужилац у конретном случају није учинио. </text:span></text:p>
      <text:p text:style-name="P34"/>
      <text:p text:style-name="P30"><text:span text:style-name="T37"><text:tab/><text:tab/>Са наведених разлога, п</text:span><text:span text:style-name="T31">олазећи од </text:span><text:span text:style-name="T31">цитиране одредбе Закона,</text:span><text:span text:style-name="T31"> </text:span><text:span text:style-name="T38">по оцени Управног суда, </text:span><text:span text:style-name="T38">правилно тужени орган налази </text:span><text:span text:style-name="T38">да је правилно поступио првостепени орган када је контролисаном пореском обвезнику, овде тужиоцу, ожалбен</text:span><text:span text:style-name="T38">им</text:span><text:span text:style-name="T38"> решење</text:span><text:span text:style-name="T38">м</text:span><text:span text:style-name="T38"> <text:s/>одуз</text:span><text:span text:style-name="T38">ео предметну</text:span><text:span text:style-name="T38"> роб</text:span><text:span text:style-name="T38">у</text:span><text:span text:style-name="T38"> у вредности од </text:span><text:span text:style-name="T38">5.679.424,00</text:span><text:span text:style-name="T38"> динара, дајући разлоге које у свему прихвата овај суд, уз потпуну и правилну оцену жалбених навода. <text:s/></text:span></text:p>
      <text:p text:style-name="P36"/>
      <text:p text:style-name="P36"><text:tab/><text:tab/><text:span text:style-name="T28">Одлучујући о предлогу тужи</text:span><text:span text:style-name="T29">оца</text:span><text:span text:style-name="T28"> да </text:span><text:span text:style-name="T29">С</text:span><text:span text:style-name="T28">уд реши ову управну ствар у спору пуне јурисдикције</text:span><text:span text:style-name="T30">, </text:span><text:span text:style-name="T29">Управни суд </text:span><text:span text:style-name="T28">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29">С</text:span><text:span text:style-name="T28">уд, </text:span><text:span text:style-name="T29">у смислу </text:span><text:span text:style-name="T28">одредбе </text:span><text:span text:style-name="T29">члана </text:span><text:span text:style-name="T28">43.</text:span><text:span text:style-name="T29"> став 1. Закона о управним споровима, </text:span><text:span text:style-name="T28">пресудом реши ову управну ствар, јер је претпоставка за решавање у спору пуне јурисдикције</text:span><text:span text:style-name="T30"> претходна оцена суда да управни акт треба поништити. </text:span><text:span text:style-name="T28"><text:s/></text:span></text:p>
      <text:p text:style-name="P36"/>
      <text:p text:style-name="P27"><text:soft-page-break/><text:span text:style-name="T13"><text:tab/><text:tab/>Имајући у виду да оспореним решењем туженог органа није повређен закон на штету туж</text:span><text:span text:style-name="T7">иоца</text:span><text:span text:style-name="T13">, Управни суд је, на основу одредне члана 40. став 2. Закона о управним споровима ("Службени гласник РС" бр. 111/09), одбио тужбу као неосновану и донео одлуку као у </text:span><text:span text:style-name="T13">ставу </text:span><text:span text:style-name="T13">I </text:span><text:span text:style-name="T13">диспозитив</text:span><text:span text:style-name="T13">a</text:span><text:span text:style-name="T7"> </text:span><text:span text:style-name="T13">пресуде.</text:span></text:p>
      <text:p text:style-name="P29"/>
      <text:p text:style-name="P29"><text:tab/><text:tab/><text:span text:style-name="T27">Будући да је тужба одбијена, Суд је, на основу члана 67. Закона о </text:span><text:span text:style-name="T27">управним споровима, одбио захтев тужи</text:span><text:span text:style-name="T26">оца</text:span><text:span text:style-name="T27">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32">II </text:span><text:span text:style-name="T27">диспозитива </text:span><text:span text:style-name="T26">пресуде</text:span><text:span text:style-name="T27">.</text:span></text:p>
      <text:p text:style-name="P37"/>
      <text:p text:style-name="P37"/>
      <text:p text:style-name="P20"><text:span text:style-name="T13"><text:s text:c="50"/></text:span><text:span text:style-name="T11">ПРЕСУЂЕНО</text:span><text:span text:style-name="T34"> У УПРАВНОМ СУДУ</text:span></text:p>
      <text:p text:style-name="P20"><text:span text:style-name="T11"><text:tab/><text:tab/><text:tab/> <text:s text:c="12"/></text:span><text:span text:style-name="T34">дана </text:span><text:span text:style-name="T11">11</text:span><text:span text:style-name="T11">.</text:span><text:span text:style-name="T11">05</text:span><text:span text:style-name="T11">.201</text:span><text:span text:style-name="T11">7</text:span><text:span text:style-name="T11">.</text:span><text:span text:style-name="T34"> године, </text:span><text:span text:style-name="T9">II-</text:span><text:span text:style-name="T11">2</text:span><text:span text:style-name="T9"> </text:span><text:span text:style-name="T34">У. </text:span><text:span text:style-name="T11">12453</text:span><text:span text:style-name="T34">/1</text:span><text:span text:style-name="T11">6</text:span><text:span text:style-name="T34"> </text:span></text:p>
      <text:p text:style-name="P14"/>
      <text:p text:style-name="P14">Записничар <text:s text:c="73"/>Председник већа-судија</text:p>
      <text:p text:style-name="P8">Сандра Пауновић, <text:span text:style-name="T10">с.р.</text:span> <text:s text:c="57"/>Томислав Медвед, <text:span text:style-name="T10">с.р.</text:span></text:p>
      <text:p text:style-name="P12"/>
      <text:p text:style-name="P12"/>
      <text:p text:style-name="P12"/>
      <text:p text:style-name="P16">За тачност отправка</text:p>
      <text:p text:style-name="P16">Управитељ писарнице</text:p>
      <text:p text:style-name="P9">Дејан Ђурић</text:p>
      <text:p text:style-name="P17"/>
      <text:p text:style-name="P3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7874in" fo:margin-left="1.0102in" fo:margin-right="1.011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102in" fo:margin-right="1.02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3">2</text:span><text:span text:style-name="MT2"> </text:span><text:span text:style-name="MT1">У. </text:span><text:span text:style-name="MT3">12453</text:span><text:span text:style-name="MT1">/1</text:span><text:span text:style-name="MT3">6</text:span></text:p>
        <text:p text:style-name="MP2"><text:span text:style-name="MT3"><text:page-number text:select-page="current">4</text:page-number></text:span><text:span text:style-name="MT1">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45M40S</meta:editing-duration>
    <meta:editing-cycles>25</meta:editing-cycles>
    <meta:generator>OpenOffice/4.1.6$Win32 OpenOffice.org_project/416m1$Build-9790</meta:generator>
    <dc:title>template upravni</dc:title>
    <dc:date>2019-08-23T22:21:34.53</dc:date>
    <meta:print-date>2017-05-12T11:23:07.72</meta:print-date>
    <meta:document-statistic meta:table-count="0" meta:image-count="1" meta:object-count="0" meta:page-count="4" meta:paragraph-count="37" meta:word-count="1353" meta:character-count="9227"/>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4.94"/>
  </office:meta>
</office:document-meta>
</file>