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fo:language="zxx" fo:country="none" style:font-size-asian="12pt" style:font-size-complex="12pt"/>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name-asian="Times New Roman" style:font-weight-asian="bold" style:font-name-complex="Times New Roman"/>
    </style:style>
    <style:style style:name="P12"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weight="bold" style:font-name-asian="Times New Roman1" style:font-size-asian="12pt" style:font-weight-asian="bold" style:font-name-complex="Times New Roman1"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asian="Times New Roman" style:font-name-complex="Times New Roman"/>
    </style:style>
    <style:style style:name="P20" style:family="paragraph" style:parent-style-name="Standard">
      <style:paragraph-properties fo:line-height="100%" fo:text-align="justify" style:justify-single-word="false"/>
      <style:text-properties style:font-name-asian="Times New Roman" style:font-name-complex="Times New Roman"/>
    </style:style>
    <style:style style:name="P2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justify" style:justify-single-word="false"/>
      <style:text-properties fo:font-size="8pt" fo:language="zxx" fo:country="none" fo:font-weight="normal" style:font-size-asian="8pt" style:font-weight-asian="normal" style:font-size-complex="8pt" style:font-weight-complex="normal"/>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margin-left="0cm" fo:margin-right="0cm" fo:line-height="100%" fo:text-align="justify" style:justify-single-word="false" fo:text-indent="1.27cm" style:auto-text-indent="false"/>
      <style:text-properties fo:language="sr" fo:country="YU"/>
    </style:style>
    <style:style style:name="P26" style:family="paragraph" style:parent-style-name="Standard">
      <style:paragraph-properties fo:margin-left="0cm" fo:margin-right="0cm" fo:line-height="100%" fo:text-align="justify" style:justify-single-word="false" fo:text-indent="1.27cm" style:auto-text-indent="false"/>
      <style:text-properties fo:font-size="12pt" fo:language="zxx" fo:country="none" style:font-size-asian="12pt" style:font-size-complex="12pt"/>
    </style:style>
    <style:style style:name="P27" style:family="paragraph" style:parent-style-name="Standard">
      <style:paragraph-properties fo:margin-left="0cm" fo:margin-right="0cm" fo:line-height="100%" fo:text-align="justify" style:justify-single-word="false" fo:text-indent="1.249cm" style:auto-text-indent="false">
        <style:tab-stops>
          <style:tab-stop style:position="2.54cm"/>
        </style:tab-stops>
      </style:paragraph-properties>
      <style:text-properties fo:language="zxx" fo:country="none" fo:font-weight="normal"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zxx" fo:country="none" style:text-underline-style="none" fo:font-weight="bold" style:font-size-asian="12pt" style:font-weight-asian="bold" style:font-name-complex="Times New Roman"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font-weight-complex="bold"/>
    </style:style>
    <style:style style:name="T9" style:family="text">
      <style:text-properties fo:language="sh" fo:country="YU" fo:font-weight="bold" style:font-name-asian="Times New Roman" style:font-weight-asian="bold" style:font-name-complex="Times New Roman" style:font-weight-complex="bold"/>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name-asian="Times New Roman" style:font-weight-asian="bold" style:font-name-complex="Times New Roman"/>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name-asian="Times New Roman" style:font-name-complex="Times New Roman"/>
    </style:style>
    <style:style style:name="T16" style:family="text">
      <style:text-properties style:font-name="Times New Roman" fo:language="zxx" fo:country="none" fo:font-weight="normal" style:font-weight-asian="normal" style:font-weight-complex="normal"/>
    </style:style>
    <style:style style:name="T17" style:family="text">
      <style:text-properties fo:color="#000000" style:font-name="Times New Roman" fo:font-size="12pt" fo:letter-spacing="-0.007cm" fo:language="zxx" fo:country="none" style:font-name-asian="Verdana" style:font-size-asian="12pt" style:font-name-complex="Verdana" style:font-size-complex="12pt"/>
    </style:style>
    <style:style style:name="T18" style:family="text">
      <style:text-properties style:font-name-asian="Times New Roman" style:font-name-complex="Times New Roman"/>
    </style:style>
    <style:style style:name="T19" style:family="text">
      <style:text-properties fo:font-weight="bold" style:font-name-asian="Times New Roman" style:font-weight-asian="bold" style:font-name-complex="Times New Roman"/>
    </style:style>
    <style:style style:name="T20" style:family="text">
      <style:text-properties fo:font-weight="normal" style:font-weight-asian="normal" style:font-weight-complex="normal"/>
    </style:style>
    <style:style style:name="T21" style:family="text">
      <style:text-properties style:font-weight-complex="bold"/>
    </style:style>
    <style:style style:name="T22" style:family="text">
      <style:text-properties fo:letter-spacing="-0.007cm" fo:font-weight="normal" style:font-name-asian="Verdana" style:font-weight-asian="normal" style:font-name-complex="Verdana" style:font-weight-complex="normal"/>
    </style:style>
    <style:style style:name="T23" style:family="text">
      <style:text-properties fo:background-color="transparent"/>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5"> СУД </text:span></text:p>
      <text:p text:style-name="P10"><text:span text:style-name="T10">16 </text:span><text:span text:style-name="T4">У. </text:span><text:span text:style-name="T10">16</text:span><text:span text:style-name="T10">645/15</text:span></text:p>
      <text:p text:style-name="P10"><text:span text:style-name="T10">23.03.2017.</text:span> године</text:p>
      <text:p text:style-name="P12">Б е о г р а д</text:p>
      <text:p text:style-name="P3"/>
      <text:p text:style-name="P4">У ИМЕ НАРОДА</text:p>
      <text:p text:style-name="P5"/>
      <text:p text:style-name="P7"><text:span text:style-name="T4"><text:tab/></text:span><text:span text:style-name="T10"><text:tab/></text:span><text:span text:style-name="T4">Управни суд, у већу састављеном од </text:span><text:span text:style-name="T10">судија: </text:span><text:span text:style-name="T4">Стева Ђурановића</text:span><text:span text:style-name="T10">,</text:span><text:span text:style-name="T4"> председника већа, Гордане Гајић Салзбергер и Руже Урошевић, чланова већа, са судским саветником Мајом Панић, <text:s/>записничарем,</text:span><text:span text:style-name="T10"> </text:span><text:span text:style-name="T4">одлучујући </text:span>у управном спору <text:span text:style-name="T4">по тужби тужиоца адвоката </text:span><text:span text:style-name="T24">А.А.</text:span><text:span text:style-name="T4"> из ..., ...</text:span><text:span text:style-name="T10">, поднетој против туженог </text:span><text:span text:style-name="T4">Министарства финансија Републике Србије, Пореске управе, Сектор за пореско правне послове <text:s/>и координацију, Регионално одељење за другостепени поступак Београд, ради поништаја решења туженог </text:span><text:span text:style-name="T10">број:300-433-05-01337/2015-I 1000 од 22.10.2015. године, у правној ствари пореза, у нејавној седници већа одржаној дана 23.03.2017. године донео је</text:span></text:p>
      <text:p text:style-name="P6"/>
      <text:p text:style-name="P4">П <text:s/>Р <text:s/>Е <text:s/>С <text:s/>У <text:s/>Д <text:s/>У</text:p>
      <text:p text:style-name="P4"/>
      <text:p text:style-name="P4"/>
      <text:p text:style-name="P18"><text:span text:style-name="Podrazumevani_20_font_20_pasusa"><text:span text:style-name="T18"><text:tab/><text:tab/></text:span></text:span><text:span text:style-name="Podrazumevani_20_font_20_pasusa"><text:span text:style-name="T9">I <text:s/></text:span></text:span><text:span text:style-name="Podrazumevani_20_font_20_pasusa"><text:span text:style-name="T18">Тужба </text:span></text:span><text:span text:style-name="Podrazumevani_20_font_20_pasusa"><text:span text:style-name="T19">СЕ </text:span></text:span><text:span text:style-name="Podrazumevani_20_font_20_pasusa"><text:span text:style-name="T13">ОДБИЈА</text:span></text:span><text:span text:style-name="Podrazumevani_20_font_20_pasusa"><text:span text:style-name="T18">.</text:span></text:span></text:p>
      <text:p text:style-name="P18"><text:span text:style-name="Podrazumevani_20_font_20_pasusa"><text:span text:style-name="T18"/></text:span></text:p>
      <text:p text:style-name="P15"><text:span text:style-name="T8"><text:tab/><text:tab/>II </text:span><text:span text:style-name="T21">OДБИЈА СЕ</text:span><text:span text:style-name="T20"> захтев тужиоца за наканду </text:span><text:span text:style-name="T7">трошкове управног спора.</text:span></text:p>
      <text:p text:style-name="P20"/>
      <text:p text:style-name="P19"/>
      <text:p text:style-name="P11">О б р а з л о ж е њ е</text:p>
      <text:p text:style-name="P11"/>
      <text:p text:style-name="P18"><text:span text:style-name="Podrazumevani_20_font_20_pasusa"><text:span text:style-name="T19"><text:tab/><text:tab/></text:span></text:span><text:span text:style-name="Podrazumevani_20_font_20_pasusa"><text:span text:style-name="T18">Оспореним решењем, </text:span></text:span><text:span text:style-name="Podrazumevani_20_font_20_pasusa"><text:span text:style-name="T15">одбијена је као неоснована <text:s/>жалба тужиоца изјављена против закључка </text:span></text:span><text:span text:style-name="T2">Министарства финансија Републике Србије, Пореске управе, Филијала Чукарица број 011-433-05-6628/2015 од 09.07.2015. године, којим је одбачена жалба тужиоца изјављена дана 23.06.2015. године, на решење Пореске управе-Филијала Чукарица број <text:s/>011-433-05-6628/2015 од 09.07.2015. године, као неблаговремена.</text:span></text:p>
      <text:p text:style-name="P2"/>
      <text:p text:style-name="P25"><text:span text:style-name="T2"><text:tab/> Тужбом поднетом Управном суду дана 03.12.2015. године, <text:s/>тужилац оспорава законитост решења туженог органа наводећи да му је решење од 20.05.2015. године уручено дана 15.06.2015. године у службеним просторијама првостепеног органа. <text:s/>Указује да је његова тачна адреса ... , која је уредно пријављена и у надлежној пореској управи, а на коју адресу је тужилац <text:s/>од 01.08.2010. године редовно и уредно примао сва писмена од Пореске управе, са којих разлога су нетачни наводи туженог да тужилац није благовремено Пореској управи пријавио промену свога седишта. У прилог своје тврдње тужилац као примере доставља суду копије решења првостепеног органа бр. 431-3В/73SП1 од 14.05.2014. године и решење број 011-433-03-17683/2014 </text:span><text:soft-page-break/><text:span text:style-name="T2">од 09.02.2015. године, у којима сам орган као седиште тужиоца означава <text:s/>тачну адресу: ..., .... Са наведених разлога <text:s/>предлаже да суд тужбу усвоји и побијано решење поништи а туженог обавеже да тужиоцу накнади све трошкове овог поступка.</text:span></text:p>
      <text:p text:style-name="P26"/>
      <text:p text:style-name="P16"><text:tab/><text:tab/>Тужени орган, изјашњавајући се на наводе тужбе, у свом одговору, оспорио је ове у целини, те је, остајући у свему код разлога оспореног решења, предложио да суд тужбу одбије као неосновану.</text:p>
      <text:p text:style-name="P16"/>
      <text:p text:style-name="P13"><text:tab/><text:tab/><text:span text:style-name="T4">Решавајући овај управни спор без одржавања усмене расправе, сагласно одредби члана 33. став 2. Закона о управним споровима („Службени гласник РС“, број 111/09),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text:span> навода тужбе, одговора на тужбу и списа предмета ове управне ствари, <text:span text:style-name="T4">нашао да тужба </text:span><text:span text:style-name="T10">ни</text:span><text:span text:style-name="T4">је основана.</text:span></text:p>
      <text:p text:style-name="P13"/>
      <text:p text:style-name="P24"><text:span text:style-name="T7"><text:tab/><text:tab/></text:span><text:span text:style-name="T14">Према списима предмета и разлозима образложења оспореног решења произлази да је у поступку који је претходио доношењу ожалбеног закључка првостепени орган донео решење којим се одређује принудна наплата пореске обавезе из новчаних средстава од 20.05.2015. године и решење којим се одређује привремена мера обезбеђења пореског потраживања о принудној наплати из новчаних средстава од истог датума. Предметна решења предата су пошти на достављање дана 21.05.2015. године. Како је достављање неуспешно покушано дана 22.05.2015. године, јер је пошиљка враћена напоменом достављача да је адресат “непознат”, </text:span><text:span text:style-name="T14">првостепени порески орган је, позивајући се</text:span><text:span text:style-name="T14"> на одредбу члана 36. став 3. Закона о пореском поступку и пореској администрацији </text:span><text:span text:style-name="T16">(''Службени гласник РС'' бр. </text:span><text:span text:style-name="T10">80/02...105/14), утврдио да се </text:span><text:span text:style-name="T10">предметно решење сматра достављеним 15-ог дана од дана предаје пошти, дакле</text:span><text:span text:style-name="T10"> </text:span><text:span text:style-name="T10">04.06</text:span><text:span text:style-name="T10">.2015.године. Б</text:span><text:span text:style-name="T10">удући да је рок за изјављивање жалбе у конкретном случају износио 8 дана, то је исти истекао 13.06.2015.године, са којих разлога</text:span><text:span text:style-name="T10"> је жалба тужиоца од 23.06.2015. године </text:span><text:span text:style-name="T10">закључком од </text:span><text:span text:style-name="T2">09.07.2015. године </text:span><text:span text:style-name="T10">одбачена као</text:span><text:span text:style-name="T10"> </text:span><text:span text:style-name="T10">неблаговремена.</text:span><text:span text:style-name="T10"> <text:s/>У поступку по жалби тужени налази да је исправно поступио првостепени орган када је донео ожалбени закључак од 09.07.2015. године, </text:span><text:span text:style-name="T10">којим</text:span><text:span text:style-name="T10"> је одбацио жалбу тужиоца изјављену против решења од 20.05.2015. године, као неблаговремено поднету. При томе, тужени је као неоснован оценио навод жалбе да је Пореска управа благовремено обавештена о промени седишта канцеларије тужиоца дописом Адвокатске коморе Београда бр. 2451/10 од 30.07.2010.године, налазећи да је тужилац измену седишта у Регистру пореских обвезника извршио 17.06.2015.године, иако је одредбом члана 26. став 13. Закона о пореском поступку и пореској администрацији био дужан да исто учини у року од 5 дана од дана настанка измене.</text:span></text:p>
      <text:p text:style-name="P21"/>
      <text:p text:style-name="P14"><text:tab/><text:tab/>Полазећи од напред наведеног, по оцени Управног суда, правилно је тужени орган оспореним решењем одбио жалбу тужиоца изјављену против закључка првостепеног органа. <text:span text:style-name="T10">Наиме, првостепени орган је, у поступку принудне наплате, прибавио Извод из регистра пореских обвезника Министарства финансија РС, Пореске управе на дан 04.06.2015.године, а који је са списима предмета достављен суду, у коме је као седиште тужиоца означена улица ..., ..., .... Како подаци унети у порески идентификациони број (ПИБ) представљају веродостојне податке о пореском </text:span><text:soft-page-break/><text:span text:style-name="T10">обвезнику, то је правилно, и по оцени суда, првостепени орган решења којима је одређен поступак принудне наплате слао на доступну адрасу у Изводу из регистра пореских обвезника. Ово посебно имајући у виду чињеницу да је дана 17.06.2015. године тужиоцу издата потврда о извршеној регистрацији са новом адресом седишта. </text:span></text:p>
      <text:p text:style-name="P23"/>
      <text:p text:style-name="P14"><text:tab/><text:tab/>Доносећи одлуку, суд је ценио наводе тужбе, али је нашао да су исти без утицаја на другачију оцену законитости оспореног закључка, будући да су исти наводима жалбе, кој<text:span text:style-name="T10">е</text:span> је тужени орган, у складу са одредбом члана 235. став 2. Закона о општем управном поступку, правилно оценио и за своју оцену дао на закону засноване разлоге које у свему као правилне прихвата и овај суд.</text:p>
      <text:p text:style-name="P23"/>
      <text:p text:style-name="P14"><text:tab/><text:tab/>Са напред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донео одлуку као у ставу I диспозитива пресуде.</text:p>
      <text:p text:style-name="P23"/>
      <text:p text:style-name="P27"><text:span text:style-name="Podrazumevani_20_font_20_pasusa"><text:span text:style-name="T17"><text:tab/>Одлуку као у ставу II диспозитива пресуде, суд је донео применом одредби члана 66. и 67. Закона о управним споровима, као и применом одредбе члана 151. Закона о парничном поступку (''Службени гласник РС'', бр. 72/11...55/14), која се у управном спору сходно примењује на основу одредбе члана 74. Закона о управним споровима, па је сагласно успеху тужиоца у спору одлучено о захтеву тужиоца за накнаду трошкова управног спора. </text:span></text:span></text:p>
      <text:p text:style-name="P17"><text:span text:style-name="T23"><text:tab/><text:tab/></text:span><text:span text:style-name="T22"><text:tab/></text:span></text:p>
      <text:p text:style-name="P4">ПРЕСУЂЕНО У УПРАВНОМ СУДУ</text:p>
      <text:p text:style-name="P8"><text:span text:style-name="T6"><text:s/></text:span><text:span text:style-name="T12">Д</text:span><text:span text:style-name="T6">ана </text:span><text:span text:style-name="T12">23.03.2017. </text:span><text:span text:style-name="T6">године, </text:span><text:span text:style-name="T12">16 У.16645/15</text:span></text:p>
      <text:p text:style-name="P3"/>
      <text:p text:style-name="P9"><text:span text:style-name="T4"><text:s/>Записничар <text:s text:c="58"/><text:tab/><text:tab/></text:span><text:span text:style-name="T10"> <text:s/></text:span><text:span text:style-name="T4">Председник већа-судија</text:span></text:p>
      <text:p text:style-name="P3"><text:span text:style-name="T10"><text:s/>Маја Панић,</text:span><text:span text:style-name="T10">с.р.</text:span><text:span text:style-name="T10"><text:tab/><text:tab/><text:tab/> <text:s text:c="40"/>С</text:span>тево Ђурановић,<text:span text:style-name="T10">с.р.</text:span></text:p>
      <text:p text:style-name="P1"/>
      <text:p text:style-name="P1"/>
      <text:p text:style-name="P22">За тачност отправка</text:p>
      <text:p text:style-name="P22">Управитељ писарнице</text:p>
      <text:p text:style-name="P28">Дејан Ђурић</text:p>
      <text:p text:style-name="P28"/>
      <text:p text:style-name="P29"><text:span text:style-name="Default_20_Paragraph_20_Font"><text:span text:style-name="T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3</text:page-number> <text:s text:c="49"/><text:span text:style-name="MT1">16 У.16645/1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11:11:04.14</meta:creation-date>
    <meta:editing-duration>PT56M47S</meta:editing-duration>
    <meta:editing-cycles>9</meta:editing-cycles>
    <meta:generator>OpenOffice/4.1.1$Win32 OpenOffice.org_project/411m6$Build-9775</meta:generator>
    <dc:title>template upravni BGD</dc:title>
    <meta:initial-creator>Maja Panić</meta:initial-creator>
    <dc:date>2019-10-23T14:55:42.56</dc:date>
    <dc:creator>Milka Babić</dc:creator>
    <meta:document-statistic meta:table-count="0" meta:image-count="1" meta:object-count="0" meta:page-count="3" meta:paragraph-count="30" meta:word-count="990" meta:character-count="6926"/>
    <meta:user-defined meta:name="Info 1"/>
    <meta:user-defined meta:name="Info 2"/>
    <meta:user-defined meta:name="Info 3"/>
    <meta:user-defined meta:name="Info 4"/>
  </office:meta>
</office:document-meta>
</file>