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language="sh" fo:country="YU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fo:language="sh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h" fo:country="YU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language="sr" fo:country="YU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line-height="100%" fo:text-align="start" style:justify-single-word="false" style:writing-mode="lr-tb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use-window-font-color="true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</style:style>
    <style:style style:name="P31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font-weight-asian="normal" style:font-size-complex="12pt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language="sr" fo:country="YU" fo:font-weight="normal" style:font-size-asian="12pt" style:font-weight-asian="normal" style:font-weight-complex="normal"/>
    </style:style>
    <style:style style:name="T2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sr" fo:country="YU" style:font-size-asian="12pt" style:font-size-complex="12pt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font-size-asian="12pt" style:font-size-complex="12pt"/>
    </style:style>
    <style:style style:name="T26" style:family="text">
      <style:text-properties style:font-name="Times New Roman" fo:font-size="12pt" fo:language="sh" fo:country="YU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anguage="none" fo:country="none" fo:font-weight="normal" style:font-size-asian="12pt" style:font-weight-asian="normal" style:font-weight-complex="normal"/>
    </style:style>
    <style:style style:name="T29" style:family="text">
      <style:text-properties style:font-name="Times New Roman" fo:language="zxx" fo:country="none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32" style:family="text">
      <style:text-properties fo:color="#000000" style:font-name="Times New Roman" fo:font-size="12pt" fo:language="none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33" style:family="text">
      <style:text-properties fo:color="#000000"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language="zxx" fo:country="none"/>
    </style:style>
    <style:style style:name="T36" style:family="text">
      <style:text-properties style:use-window-font-color="true" fo:language="zxx" fo:country="none" fo:font-weight="normal" style:font-weight-asian="normal" style:font-weight-complex="normal"/>
    </style:style>
    <style:style style:name="T37" style:family="text">
      <style:text-properties style:use-window-font-color="true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УПРАВНИ СУД</text:p>
      <text:p text:style-name="P10">Одељење у Новом Саду</text:p>
      <text:p text:style-name="P18"><text:span text:style-name="T11">III-</text:span><text:span text:style-name="T4">3</text:span><text:span text:style-name="T11"> </text:span><text:span text:style-name="T8">У. </text:span><text:span text:style-name="T4">16494/15</text:span></text:p>
      <text:p text:style-name="P18"><text:span text:style-name="T8">Дана </text:span><text:span text:style-name="T4">21.</text:span><text:span text:style-name="T4">03</text:span><text:span text:style-name="T4">.201</text:span><text:span text:style-name="T4">7</text:span><text:span text:style-name="T11">.</text:span><text:span text:style-name="T8"> године</text:span></text:p>
      <text:p text:style-name="P11"><text:s text:c="7"/>Б е о г р а д</text:p>
      <text:p text:style-name="P11"/>
      <text:p text:style-name="P7">У ИМЕ НАРОДА</text:p>
      <text:p text:style-name="P4"><text:tab/><text:tab/></text:p>
      <text:p text:style-name="P12"><text:span text:style-name="T8"><text:tab/>Управни суд у већу судија: Сузана Гудураш, председник већа, Станимирка Лаловић и др Владан Станојев, чланови већа, уз учешће судског саветника </text:span><text:span text:style-name="T4">мр Весне Билбија</text:span><text:span text:style-name="T8">, као записничара, одлучујући у управном спору по тужби </text:span><text:span text:style-name="T4">тужиоца A.A. </text:span><text:span text:style-name="T38">и</text:span><text:span text:style-name="T4">з ..., ..., ради поништаја решења туженог МИНИСТАРСТВА ФИНАНСИЈА РЕПУБЛИКЕ СРБИЈЕ</text:span><text:span text:style-name="T8">, </text:span><text:span text:style-name="T4">СЕКТОРА ЗА ИМОВИНСКО-ПРАВНЕ ПОСЛОВЕ</text:span><text:span text:style-name="T8">, бр. 46-00-</text:span><text:span text:style-name="T4">00337/2015-13 од 21.10.2015. године</text:span><text:span text:style-name="T8">,</text:span><text:span text:style-name="T11"> </text:span><text:span text:style-name="T8">уз учешће </text:span><text:span text:style-name="T4">заинтересованог </text:span><text:span text:style-name="T8">лица</text:span><text:span text:style-name="T10"> Републике Србије, </text:span><text:span text:style-name="T6">чији је законски заступник</text:span><text:span text:style-name="T10"> Државно правобранилаштво Републике Србије, </text:span><text:span text:style-name="T6">Одељење у Новом Саду, </text:span><text:span text:style-name="T10">у </text:span><text:span text:style-name="T6">правној ствари</text:span><text:span text:style-name="T10"> враћања имовине,</text:span><text:span text:style-name="T8"> након одржане усмене јавне расправе дана </text:span><text:span text:style-name="T4">15.03.2017</text:span><text:span text:style-name="T8">. године, </text:span><text:span text:style-name="T11">у нејавној седници већа одржаној дана </text:span><text:span text:style-name="T4">21.03</text:span><text:span text:style-name="T8">.201</text:span><text:span text:style-name="T4">7</text:span><text:span text:style-name="T11">. године, </text:span><text:span text:style-name="T8">донео је</text:span></text:p>
      <text:p text:style-name="P5"/>
      <text:p text:style-name="P6"><text:span text:style-name="T1"><text:tab/><text:tab/><text:tab/><text:tab/> <text:s text:c="7"/></text:span><text:span text:style-name="T3"><text:s/>П Р Е С У Д У</text:span></text:p>
      <text:p text:style-name="P13"/>
      <text:p text:style-name="P12"><text:span text:style-name="T8"><text:tab/></text:span><text:span text:style-name="T8">Тужба </text:span><text:span text:style-name="T9">СЕ </text:span><text:span text:style-name="T14">ОДБИЈА.</text:span></text:p>
      <text:p text:style-name="P14"/>
      <text:p text:style-name="P12"><text:span text:style-name="T13"><text:s text:c="9"/></text:span><text:span text:style-name="T17">ОБАВЕЗУЈЕ</text:span><text:span text:style-name="T15"> СЕ</text:span><text:span text:style-name="T16"> </text:span><text:span text:style-name="T18">тужилац </text:span><text:span text:style-name="T19">А.А.</text:span><text:span text:style-name="T18"> из ... </text:span><text:span text:style-name="T16">да </text:span><text:span text:style-name="T18">заинтересованом лицу Републици</text:span><text:span text:style-name="T16"> Србиј</text:span><text:span text:style-name="T18">и</text:span><text:span text:style-name="T16">, </text:span><text:span text:style-name="T18">чији је законски заступник</text:span><text:span text:style-name="T16"> Државно правобранилаштво Републике Србије, </text:span><text:span text:style-name="T18">Одељење у Новом Саду н</text:span><text:span text:style-name="T30">а </text:span><text:span text:style-name="T16">на име трошкова управног спора исплати износ од </text:span><text:span text:style-name="T18">6.000,00</text:span><text:span text:style-name="T16"> динара, у року од 15 дана од дана </text:span><text:span text:style-name="T18">пријема пресуде</text:span><text:span text:style-name="T16">.</text:span></text:p>
      <text:p text:style-name="P14"/>
      <text:p text:style-name="P2"><text:tab/> <text:s text:c="41"/><text:span text:style-name="T3"><text:s/></text:span><text:span text:style-name="T9">О б р а з л о ж е њ е</text:span></text:p>
      <text:p text:style-name="P9"/>
      <text:p text:style-name="P12"><text:span text:style-name="T8"><text:tab/></text:span><text:span text:style-name="T12">Оспореним решењем </text:span><text:span text:style-name="T10">одбијена је, </text:span><text:span text:style-name="T6">као неоснована,</text:span><text:span text:style-name="T10"> жалба </text:span><text:span text:style-name="T6">тужиоца</text:span><text:span text:style-name="T10"> изјављена против решења Агенције за реституцију Републике Србије, Подручна јединица </text:span><text:span text:style-name="T6">Нови Сад</text:span><text:span text:style-name="T10">, бр. 46-</text:span><text:span text:style-name="T6">010038/2014 од 11.02.2015. године, </text:span><text:span text:style-name="T10">којим је одбијен </text:span><text:span text:style-name="T6">захтев тужиоца за враћање одузете имовине, односно обештећење поднет дана 13.02.2014. године, заведен под бројем 46-010038/2014 и то за пољопривредно земљиште на кат. </text:span><text:span text:style-name="T39">п</text:span><text:span text:style-name="T6">арц. ... у површини од 3ха 45а 28м2 и на кат. </text:span><text:span text:style-name="T39">п</text:span><text:span text:style-name="T6">арц ... површине 57а 55м2, уписаних у ЗКУЛ ... КО ..., а иза бившег власника </text:span><text:span text:style-name="T39">Б.Б.</text:span><text:span text:style-name="T6">, као неоснован. </text:span></text:p>
      <text:p text:style-name="P2"/>
      <text:p text:style-name="P3"><text:span text:style-name="T1"><text:tab/></text:span><text:span text:style-name="T6">Тужбом, поднетом Управном суду 30.11.2015. године, тужилац оспорава законитост решења туженог органа. Наводи да је у поступку занемарено решење Среског суда у Инђији <text:s/>бр. .../62 којим је земљиште његовог оца </text:span><text:span text:style-name="T39">Б.Б.</text:span><text:span text:style-name="T6">, дошло под удар аграрне реформе и за поменуто земљиште, укупне површине 7 јутара, у замену му </text:span><text:soft-page-break/><text:span text:style-name="T6">понуђено земљиште лошијег квалитета, које је он одбио. Даље наводи да је Пољопривредно добро “</text:span><text:span text:style-name="T39">В.В.</text:span><text:span text:style-name="T6">” извршило арондацију у потесу где се налазило земљиште породице ... и да је на основу наведеног решења Среског суда број .../62 добило сагласност да изврши принудан откуп, експропријацију парцеле његовог оца број .../8, површине 6 јутара и број ..., површине 1 јутро, при чему је цена откупљеног земљишта била ниска. Сматра да се одредба члана 6. Закона о враћању одузете имовине и обештећењу, посебно односи на експропријацију имовине и да право на враћање има власник коме није уступљена друга непокретност на име накнаде, а у конкретном случају је његовом оцу показана друга имовина са чиме се он није сложио, већ се жалио на документ бр. ... од 16.10.1963. године, у ком је наведено да немају да му дају друге имовине и одређена му накнада у новцу. </text:span><text:span text:style-name="T10">Предлаже да суд тужбу уважи, поништи оспорено решење </text:span><text:span text:style-name="T6">и предмет врати надлежном органу на поновно одлучивање. </text:span></text:p>
      <text:p text:style-name="P4"/>
      <text:p text:style-name="P3"><text:span text:style-name="T6"><text:s/></text:span><text:span text:style-name="T10"><text:s text:c="9"/></text:span><text:span text:style-name="T1">Тужени орган је у одговору на тужбу </text:span><text:span text:style-name="T6">остао при разлозима изнетим у оспореном решењу и предложио да суд тужбу одбије као неосновану. <text:s text:c="2"/></text:span></text:p>
      <text:p text:style-name="P2"/>
      <text:p text:style-name="P12"><text:span text:style-name="T12"><text:tab/></text:span><text:span text:style-name="T8">Заинтересовано</text:span><text:span text:style-name="T11"> </text:span><text:span text:style-name="T8">лице Република Србија, </text:span><text:span text:style-name="T4">у писменом</text:span><text:span text:style-name="T8"> одговор</text:span><text:span text:style-name="T4">у</text:span><text:span text:style-name="T8"> на тужбу </text:span><text:span text:style-name="T4">истиче приговор неблаговремености, </text:span><text:span text:style-name="T4">наводећи да</text:span><text:span text:style-name="T4"> тужилачка страна није доставила доказ о датуму пријема оспореног решења. Поред изнетог приговора, истиче да је тужбени захтев неоснован </text:span><text:span text:style-name="T4">и</text:span><text:span text:style-name="T4"> да је тужени орган у целини спровео поступак у складу са важећим прописима, те да </text:span><text:span text:style-name="T24">разлоге изнете у оспореном решењу у целини прихвата као своје. Предложе да суд тужбу одбије као неосновану</text:span></text:p>
      <text:p text:style-name="P3"><text:s text:c="7"/></text:p>
      <text:p text:style-name="P27"><text:span text:style-name="T35"><text:tab/></text:span><text:span text:style-name="T24">Управни суд је нашао да је приговор неблаговремености неоснован, будући да се у списима предмета налази повратница коју је дана </text:span><text:span text:style-name="T24">09.11.2015</text:span><text:span text:style-name="T24">. године, потписала </text:span><text:span text:style-name="T24">Јасмина Видаковић</text:span><text:span text:style-name="T24">, пуномоћник тужиоца у управном поступку, а тужба је поднета 30.11.2015. године. </text:span></text:p>
      <text:p text:style-name="P28"/>
      <text:p text:style-name="P27"><text:span text:style-name="T37"><text:tab/></text:span><text:span text:style-name="T35">Управни суд је одржао усмену расправу дана 15.03.2017. године у одсуству уредно позваног туженог који свој изостанак није оправдао нити је тражио одлагање расправе и уредно позваног заинтересованог лица, који је свој изостанак оправдао и тражио накнаду трошкова управног спора, у складу са одредбом члана 38 Закона о управним споровима </text:span><text:span text:style-name="T34">(„Службени гласник РС“, број 111/09). </text:span><text:span text:style-name="T36">Тужилац је на усменој расправи у свему остао код поднете тужбе, наглашавајући да је тужбу поднео пре свега из разлога што његов покојни отац није добио адекватну цену за одузето земљиште. <text:s/></text:span></text:p>
      <text:p text:style-name="P19"><text:tab/></text:p>
      <text:p text:style-name="P5"><text:span text:style-name="T36"><text:tab/>Испитују</text:span><text:span text:style-name="T34">ћи законитост оспореног решења, у границама захтева из тужбе, у смислу одредбе ч</text:span>лана 41. став 1. Закона о управним споровима („Службени гласник РС“, број 111/09) <text:span text:style-name="T4">Управни суд је оценом навода</text:span> тужбе, одговора на тужбу и <text:span text:style-name="T4">списа</text:span> <text:span text:style-name="T4">предметне</text:span> управне ствари, <text:span text:style-name="T4">нашао да</text:span> тужб<text:span text:style-name="T4">а није основана.</text:span></text:p>
      <text:p text:style-name="P3"/>
      <text:p text:style-name="P27"><text:span text:style-name="T8"><text:s text:c="5"/><text:tab/></text:span><text:span text:style-name="T6">Из</text:span><text:span text:style-name="T10"> образложењ</text:span><text:span text:style-name="T6">а</text:span><text:span text:style-name="T10"> оспореног решења </text:span><text:span text:style-name="T6">и садржине списа предмета утврђено је</text:span><text:span text:style-name="T10"> да </text:span><text:span text:style-name="T6">је <text:s/>тужилац 13.12.2014. године, поднео првостепеном органу захтев за враћање одузете имовине, односно обештећење за пољопривредно земљиште на катастарској парцели ... у површини од 3ха 45а 28м2 и на катастарској парцели ... површине 57а 55м2, уписаним у ЗКУЛ ... КО ..., а иза бившег власника </text:span><text:span text:style-name="T39">Б.Б.</text:span><text:span text:style-name="T6">, који је заведен под </text:span><text:span text:style-name="T10">бр. 46-...</text:span><text:span text:style-name="T6">/2014 и уз који су приложени докази наведени у потврди о пријему наведеног </text:span><text:soft-page-break/><text:span text:style-name="T6">захтева, који се налазе у списима предмета. Из приложених доказа првостепени орган је утврдио да се решењем Општинског суда у Инђији, Дн. Број .../63 од 05.12.1963. године, на основу купопродајног уговора од 11.10.1963. године, дозвољава отпис парцела бр. ... у површини од 57а 55м2 и 3081/8 у површини од 3ха 45а 28м2 из ЗКУЛ ... КО ..., власништво </text:span><text:span text:style-name="T39">Б.Б.</text:span><text:span text:style-name="T6"> и пренос парцела у УЛ. ... као друштвена својина, уз укњижбу права коришћења на овом земљишту у корист Пољопривредног добра "</text:span><text:span text:style-name="T39">В.В.</text:span><text:span text:style-name="T6">" .... Такође је утврђено да је бивши власник </text:span><text:span text:style-name="T39">Б.Б.</text:span><text:span text:style-name="T6"> преминуо дана ....2002. године, као држављанин Републике Србије-СРЈ. Првостепени орган је одбио захтев тужиоца, са образложењем да је увидом у Решење пословни </text:span><text:span text:style-name="T10">Дн. </text:span><text:span text:style-name="T39">б</text:span><text:span text:style-name="T10">рој …/63 од 05.12.1963. године </text:span><text:span text:style-name="T6">Општинског суда Инђија неспорно утврђено да су на основу купопродајног уговора од 11.10.1963. године, парцеле бр. ... у површини 57а 55м2 и ... у површини од 3ха 45а 28м2 из ЗКУЛ ... КО ..., власништво </text:span><text:span text:style-name="T39">Б.Б.</text:span><text:span text:style-name="T6"> пренете у друштвену својину, односно да предметна имовина није одузета применом прописа из члана 2. </text:span><text:span text:style-name="T31">Закона о враћању одузете имовине и обештећењу </text:span><text:span text:style-name="T6">и обештећењу, на основу акта о подржављењу, већ је њоме располагано уговором о купопродаји, наведеним у </text:span><text:span text:style-name="T10">Дн. </text:span><text:span text:style-name="T39">б</text:span><text:span text:style-name="T10">рој .../63 од 05.12.1963. године</text:span><text:span text:style-name="T6">, те да је у конкретној ситуацији реч о облигационом односу који није основ права по наведеном закону. У поступку по жалби, тужени је нашао да је одлука првостепеног органа правилна и на закону заснована, па је применом члана </text:span><text:span text:style-name="T7">230. став 1. Закона о општем управном поступку </text:span><text:span text:style-name="T2">(„Службени лист СРЈ“, број 33/97 , 31/01 и „Службени гласник РС број 30/10)</text:span><text:span text:style-name="T6"> жалбу одбио и одлучио као у диспозитиву оспореног решења. </text:span></text:p>
      <text:p text:style-name="P5"/>
      <text:p text:style-name="P12"><text:span text:style-name="T8"><text:s/></text:span><text:span text:style-name="T10"><text:s text:c="2"/></text:span><text:span text:style-name="T4"><text:tab/></text:span><text:span text:style-name="T31">Одредбом члана 1. став. 1. Закона о враћању одузете имовине и обештећењу („Службени гласник РС”, бр. 72/2011... 142/2014), прописано је да се овим законом уређуј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. </text:span></text:p>
      <text:p text:style-name="P21"/>
      <text:p text:style-name="P21"><text:tab/>Одредбом члана 3 став 1. тачка 3) наведеног закона прописано је да се под "актом о подржављењу" подразумева правни акт који је имао непосредно дејство, као што је пресуда, одлука, решење и други правни акт државног, односно другог надлежног органа, којим је извршено подржављење имовине.</text:p>
      <text:p text:style-name="P21"/>
      <text:p text:style-name="P12"><text:span text:style-name="T25"><text:tab/></text:span><text:span text:style-name="T31">Одредбом члана 5 став 1. тачка 4) наведеног закона прописано је да право на враћање имовине или обештећење има физичко лице које је закључило уговор о купопродаји са државним органом у периоду од 1945. до 1958. године ако се у судском поступку утврди да је оштећено висином купопродајне цене има право искључиво на обештећење, у складу са овим законом, умањено за висину исплаћене купопродајне цене.</text:span></text:p>
      <text:p text:style-name="P21"/>
      <text:p text:style-name="P15"><text:span text:style-name="T33"><text:tab/></text:span><text:span text:style-name="T29">Одредбом члана 42. н</text:span><text:span text:style-name="T4">аведеног закона, прописано је да захтев за враћање имовине садржи податке о основу, времену и акту одузимања (став 3.4) за које се као докази уз захтев прилажу, у оригиналу или овереној фотокопији исправа о </text:span><text:span text:style-name="T4">подржављењу имовине или назив, број и година службеног гласила у којем је објављен акт, уз конкретно навођење предмета одузимања и сл. (став 4.3), с тим да се докази из </text:span><text:soft-page-break/><text:span text:style-name="T4">става 4. тачка 3) овог члана обавезно прилажу уз захтев (став 7).</text:span></text:p>
      <text:p text:style-name="P20"><text:span text:style-name="Strong_20_Emphasis"><text:span text:style-name="T22"/></text:span></text:p>
      <text:p text:style-name="P23"><text:tab/><text:span text:style-name="T4">Полазећи од наведеног чињеничног стања и цитираних законских прописа, правилно је</text:span><text:span text:style-name="T23">, по оцени Управног суда, тужени орган оспореним решењем </text:span><text:span text:style-name="T20">одбио </text:span><text:span text:style-name="T23">жалб</text:span><text:span text:style-name="T20">у</text:span><text:span text:style-name="T23"> тужиоца</text:span><text:span text:style-name="T20"> </text:span><text:span text:style-name="T23">изјављену против решења првостепеног органа, будући да је у поступку који је претходио доношењу оспореног и ожалбеног решења, правилно утврђено да <text:s/>земљиште које је предмет захтева у овом поступку није одузето на основу акта о подржављењу у смислу цитиране одредбе </text:span><text:span text:style-name="T31">члана 3 став 1. тачка 3) Закона о враћању одузете имовине и обештећењу, већ на основу купопродајног уговора од 11.10.1963. године, пренето у друштвену својину</text:span><text:span text:style-name="T23"> на основу решења Општинског суда у Инђији, Дн. </text:span><text:span text:style-name="T28">б</text:span><text:span text:style-name="T23">рој .../63 од 05.12.1963. године, па тужилац нема право на враћање имовине или обештећење, односно не испуњава услове ни из цитиране одредбе члана 5. став 1. тачка 4. <text:s/>Закона о враћању </text:span><text:span text:style-name="T31">одузете </text:span><text:span text:style-name="T23">имовине и обештећењу. </text:span></text:p>
      <text:p text:style-name="P24"/>
      <text:p text:style-name="P23"><text:span text:style-name="T23"><text:tab/>Самим тим су без утицаја на доношење другачије одлуке у овој управној ствари наводи тужбе да је тужиочевом оцу понуђена земља лошијег квалитета и да је исплаћена цена земљишта ниско одређена, јер се ови наводи тичу облигационог односа који је постојао између покојног </text:span><text:span text:style-name="T28">Б.Б.</text:span><text:span text:style-name="T31"> и Пољопривредног добра "</text:span><text:span text:style-name="T32">В.В.</text:span><text:span text:style-name="T31">" ....</text:span></text:p>
      <text:p text:style-name="P23"><text:span text:style-name="T31"/></text:p>
      <text:p text:style-name="P23"><text:span text:style-name="T20"><text:s text:c="15"/></text:span><text:span text:style-name="T21">Управни суд налази да је тужени орган на правилно утврђено чињеничо стање, правилно применио материјално право и да је за своју одлуку дао разлоге које као </text:span><text:span text:style-name="T24">правилне</text:span><text:span text:style-name="T21"> и на закону засноване у свему прихвата и овај суд и на </text:span><text:span text:style-name="T24">њих</text:span><text:span text:style-name="T21"> упућује. </text:span><text:span text:style-name="T24">Тужилац</text:span><text:span text:style-name="T21"> није </text:span><text:span text:style-name="T24">навео</text:span><text:span text:style-name="T21"> ниједну нову околност, нити пружи</text:span><text:span text:style-name="T24">о</text:span><text:span text:style-name="T21"> нови доказ који није цењен у до сада спроведеном управном поступку, а који би могао </text:span><text:span text:style-name="T24">да буде</text:span><text:span text:style-name="T21"> од утицаја на одлуку у овој управној ствари. <text:s/></text:span></text:p>
      <text:p text:style-name="P25"/>
      <text:p text:style-name="P23"><text:span text:style-name="T20"><text:tab/></text:span><text:span text:style-name="T23">Са изнетих разлога, <text:s/>налазећи да оспореним решењем није повређен закон на штету <text:s/>тужиоца, Управни суд је применом члана 40. ст. 2. Закона о управним споровима (“Службени </text:span><text:span text:style-name="T20">гласник</text:span><text:span text:style-name="T23"> Р</text:span><text:span text:style-name="T20">С</text:span><text:span text:style-name="T23">” бр.111/09), одлучио као у </text:span><text:span text:style-name="T20">ставу 1. </text:span><text:span text:style-name="T23">диспозитив</text:span><text:span text:style-name="T20">а</text:span><text:span text:style-name="T23"> пресуде.</text:span></text:p>
      <text:p text:style-name="P25"><text:s text:c="12"/></text:p>
      <text:p text:style-name="P26"><text:span text:style-name="T22"><text:s text:c="8"/>Одлучујући о захтеву заинтересованог лица </text:span><text:span text:style-name="T27">Републике Србије </text:span><text:span text:style-name="T22">за накнаду </text:span><text:span text:style-name="T26">трошков</text:span><text:span text:style-name="T22">а</text:span><text:span text:style-name="T26"> управног спора, Управни суд је нашао да </text:span><text:span text:style-name="T22">ово лице</text:span><text:span text:style-name="T26"> има право на трошкове, који се односе на састав одговора на тужбу у износу од </text:span><text:span text:style-name="T27">6.000</text:span><text:span text:style-name="T26">,00 динара, </text:span><text:span text:style-name="T27">како је у одговору и опредељено, а </text:span><text:span text:style-name="T26">у складу са важећом адвокатском Тарифом („Службени гласник РС“, бр. </text:span><text:span text:style-name="T22">121</text:span><text:span text:style-name="T26">/1</text:span><text:span text:style-name="T22">2</text:span><text:span text:style-name="T26">), па је применом члана 66. и 67. Закона о управним споровима, у вези одредбе члана 150. и 153. Закона о парничном поступку, који се примењује сходно члану 74. ЗУС-а, одлучио као у ставу </text:span><text:span text:style-name="T27">2</text:span><text:span text:style-name="T26">. диспозитива. </text:span><text:span text:style-name="T22"><text:s text:c="2"/></text:span></text:p>
      <text:p text:style-name="P25"/>
      <text:p text:style-name="P4"><text:tab/><text:tab/><text:tab/> <text:s text:c="5"/><text:span text:style-name="T3">ПРЕСУЂЕНО У УПРАВНОМ СУДУ</text:span></text:p>
      <text:p text:style-name="P16"><text:span text:style-name="T8">Дана </text:span><text:span text:style-name="T4">21.03.2</text:span><text:span text:style-name="T8">01</text:span><text:span text:style-name="T4">7</text:span><text:span text:style-name="T8">. године, </text:span><text:span text:style-name="T11">III-</text:span><text:span text:style-name="T4">3</text:span><text:span text:style-name="T11"> </text:span><text:span text:style-name="T8">У. </text:span><text:span text:style-name="T4">16494/15</text:span></text:p>
      <text:p text:style-name="P8"><text:s text:c="8"/>Записничар<text:tab/><text:tab/><text:tab/><text:tab/><text:tab/> <text:s text:c="23"/>Председник већа-судија</text:p>
      <text:p text:style-name="P17"><text:span text:style-name="T11"><text:s text:c="5"/></text:span><text:span text:style-name="T4">мр Весна Билбија,</text:span><text:span text:style-name="T4">с.р.</text:span><text:span text:style-name="T8"><text:tab/><text:tab/><text:tab/> <text:s text:c="5"/><text:tab/> <text:s text:c="28"/></text:span><text:span text:style-name="T4"><text:s/></text:span><text:span text:style-name="T8">Сузана Гудураш,</text:span><text:span text:style-name="T4">с.р.</text:span></text:p>
      <text:p text:style-name="P29">За тачност отправка</text:p>
      <text:p text:style-name="P29">Управитељ писарнице</text:p>
      <text:p text:style-name="P32">Дејан Ђур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 <text:s/></text:span><text:span text:style-name="MT2">III-</text:span><text:span text:style-name="MT3">3</text:span><text:span text:style-name="MT2"> </text:span><text:span text:style-name="MT4">У. </text:span><text:span text:style-name="MT3">16494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25T09:22:53.72</dc:date>
    <meta:editing-duration>P2DT9H25M37S</meta:editing-duration>
    <meta:editing-cycles>734</meta:editing-cycles>
    <meta:generator>OpenOffice/4.1.1$Win32 OpenOffice.org_project/411m6$Build-9775</meta:generator>
    <meta:print-date>2017-04-19T12:04:48.58</meta:print-date>
    <dc:creator>Milka Babić</dc:creator>
    <meta:printed-by>Korisnik Korisnik</meta:printed-by>
    <meta:document-statistic meta:table-count="0" meta:image-count="1" meta:object-count="0" meta:page-count="4" meta:paragraph-count="42" meta:word-count="1736" meta:character-count="11225"/>
  </office:meta>
</office:document-meta>
</file>