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3" style:family="paragraph" style:parent-style-name="Standard">
      <style:paragraph-properties fo:margin-top="0cm" fo:margin-bottom="0cm" fo:line-height="100%" fo:text-align="justify" style:justify-single-word="false"/>
      <style:text-properties style:text-underline-style="none" fo:font-weight="bold" style:font-weight-asian="bold" style:font-weight-complex="bold"/>
    </style:style>
    <style:style style:name="P4"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Header">
      <style:paragraph-properties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font-size="12pt" fo:language="zxx" fo:country="none" style:font-size-asian="12pt" style:font-size-complex="12pt"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105%"/>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text-scale="105%"/>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text-scale="105%"/>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5%"/>
    </style:style>
    <style:style style:name="P19" style:family="paragraph" style:parent-style-name="Standard">
      <style:paragraph-properties fo:margin-left="0cm" fo:margin-right="0cm" fo:margin-top="0cm" fo:margin-bottom="0cm" fo:line-height="100%" fo:text-indent="0cm" style:auto-text-indent="false">
        <style:tab-stops>
          <style:tab-stop style:position="2.54cm"/>
        </style:tab-stops>
      </style:paragraph-properties>
      <style:text-properties fo:font-size="12pt" fo:language="sr" fo:country="YU" style:font-size-asian="12pt" style:font-size-complex="12pt" style:text-scale="105%"/>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normal" style:font-size-asian="12pt" style:font-weight-asian="normal" style:font-size-complex="12pt" style:font-weight-complex="normal"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2pt" style:font-size-asian="12pt" style:font-size-complex="12pt"/>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fo:font-weight="bold" style:font-weight-asian="bold"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5%"/>
    </style:style>
    <style:style style:name="T1" style:family="text">
      <style:text-properties fo:language="sr" fo:country="YU"/>
    </style:style>
    <style:style style:name="T2" style:family="text">
      <style:text-properties fo:language="sr" fo:country="YU" style:font-name-complex="Times New Roman"/>
    </style:style>
    <style:style style:name="T3" style:family="text">
      <style:text-properties fo:language="sr" fo:country="YU" fo:font-weight="normal" style:font-weight-asian="normal" style:font-weight-complex="normal"/>
    </style:style>
    <style:style style:name="T4" style:family="text">
      <style:text-properties fo:language="sr" fo:country="YU" style:text-scale="98%"/>
    </style:style>
    <style:style style:name="T5" style:family="text">
      <style:text-properties fo:language="zxx" fo:country="none"/>
    </style:style>
    <style:style style:name="T6" style:family="text">
      <style:text-properties fo:language="zxx" fo:country="none" style:font-name-complex="Times New Roman"/>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font-size="12pt" fo:language="zxx" fo:country="none" style:font-size-asian="12pt" style:font-size-complex="12pt"/>
    </style:style>
    <style:style style:name="T11" style:family="text">
      <style:text-properties fo:font-size="12pt" fo:language="zxx" fo:country="none" style:font-size-asian="12pt" style:font-size-complex="12pt" style:text-scale="105%"/>
    </style:style>
    <style:style style:name="T12" style:family="text">
      <style:text-properties fo:font-size="12pt" fo:language="sr" fo:country="YU" style:font-size-asian="12pt" style:font-size-complex="12pt"/>
    </style:style>
    <style:style style:name="T13" style:family="text">
      <style:text-properties fo:font-size="12pt" fo:language="sr" fo:country="YU" style:font-size-asian="12pt" style:font-size-complex="12pt" style:text-scale="105%"/>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scale="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9 </text:span><text:span text:style-name="T5"><text:s/></text:span><text:span text:style-name="T1">У </text:span><text:span text:style-name="T5">6864</text:span><text:span text:style-name="T5">/</text:span><text:span text:style-name="T1">16</text:span></text:p>
      <text:p text:style-name="P2"><text:span text:style-name="T5">06.04</text:span><text:span text:style-name="T5">.2017</text:span>. године</text:p>
      <text:p text:style-name="P3">Б е о г р а д</text:p>
      <text:p text:style-name="P5"><text:span text:style-name="T16"><text:s/>У ИМЕ НАРОДА</text:span><text:span text:style-name="T9"> </text:span></text:p>
      <text:p text:style-name="P4"/>
      <text:p text:style-name="P7"><text:span text:style-name="T12"><text:tab/><text:tab/>Управни суд, у већу састављеном од судија</text:span><text:span text:style-name="T10">: Стева Ђурановића,</text:span><text:span text:style-name="T12"> председника већа,</text:span><text:span text:style-name="T10"> Руже Урошевић и Гордане Гајић Салзбергер,</text:span><text:span text:style-name="T12"> чланова већа, са </text:span><text:span text:style-name="T10">судским саветником Еленом Петровић, као</text:span><text:span text:style-name="T12"> записничарем, </text:span><text:span text:style-name="T11">одлучујући</text:span><text:span text:style-name="T13"> у управном спору по тужби </text:span><text:span text:style-name="T11">тужиоца Друштва за изнајмљивање некретнина </text:span><text:span text:style-name="T13">''Д.'' д.о.о. Б., </text:span><text:span text:style-name="T11">Улица </text:span><text:span text:style-name="T13">... бр. ..., ко</text:span><text:span text:style-name="T11">га</text:span><text:span text:style-name="T13"> заступа Драган Ивановић, адвокат из Београда, </text:span><text:span text:style-name="T11">Улица</text:span><text:span text:style-name="T13"> </text:span><text:span text:style-name="T11">т</text:span><text:span text:style-name="T13">рнска бр. </text:span><text:span text:style-name="T11">7</text:span><text:span text:style-name="T13">, </text:span><text:span text:style-name="T11">поднетој </text:span><text:span text:style-name="T13">против</text:span><text:span text:style-name="T11"> туженог Градског већа града Београда, ради поништаја решења бр. </text:span><text:span text:style-name="T13">418-</text:span><text:span text:style-name="T11">150</text:span><text:span text:style-name="T13">/1</text:span><text:span text:style-name="T11">6</text:span><text:span text:style-name="T13">-ГВ од </text:span><text:span text:style-name="T11">17.03.2016.</text:span><text:span text:style-name="T13"> године</text:span><text:span text:style-name="T11">, у </text:span><text:span text:style-name="T13">правној ствари </text:span><text:span text:style-name="T11">утврђивања </text:span><text:span text:style-name="T13">накнаде за коришћење грађевинског земљишта, у нејавној седници већа, одржаној</text:span><text:span text:style-name="T11"> дана 06.04.2017. године, донео је </text:span></text:p>
      <text:p text:style-name="P9"/>
      <text:p text:style-name="P14">П Р Е С У Д У</text:p>
      <text:p text:style-name="P14"/>
      <text:p text:style-name="P14"/>
      <text:p text:style-name="P18"><text:tab/><text:tab/><text:span text:style-name="T14">I<text:tab/></text:span><text:span text:style-name="T7">Тужба</text:span><text:span text:style-name="T9"> СЕ УВАЖАВА, ПОНИШТАВА </text:span><text:span text:style-name="T7">решење Градског већа града Београда бр. </text:span><text:span text:style-name="T17">418-</text:span><text:span text:style-name="T7">150</text:span><text:span text:style-name="T17">/1</text:span><text:span text:style-name="T7">6</text:span><text:span text:style-name="T17">-ГВ од </text:span><text:span text:style-name="T7">17.03.2016. </text:span><text:span text:style-name="T17">године </text:span><text:span text:style-name="T7">и </text:span><text:span text:style-name="T17">предмет</text:span><text:span text:style-name="T9"> ВРАЋА</text:span><text:span text:style-name="T7"> </text:span><text:span text:style-name="T7">туженом</text:span><text:span text:style-name="T7"> органу на поновно одлучивање.</text:span></text:p>
      <text:p text:style-name="P18"><text:span text:style-name="T7"><text:tab/><text:tab/></text:span><text:span text:style-name="T14">II</text:span><text:span text:style-name="T15"><text:tab/></text:span><text:span text:style-name="T16">ОБАВЕЗУЈЕ СЕ</text:span><text:span text:style-name="T17"> тужени орган </text:span><text:span text:style-name="T7">Градско веће града Београда</text:span><text:span text:style-name="T17"> да тужиоцу </text:span><text:span text:style-name="T7">Друштву за изнајмљивање некретнина</text:span><text:span text:style-name="T17"> „Д.“ д.о.о. Б. надокнади трошкове управног спора у износу од </text:span><text:span text:style-name="T7">13.540,00</text:span><text:span text:style-name="T17"> динара, у року од 15 дана од дана пријема пресуде. </text:span></text:p>
      <text:p text:style-name="P11"/>
      <text:p text:style-name="P14">О б р а з л о ж е њ е</text:p>
      <text:p text:style-name="P15"/>
      <text:p text:style-name="P11"/>
      <text:p text:style-name="P22"><text:span text:style-name="T7"><text:tab/><text:tab/>Оспореним решењем, </text:span><text:span text:style-name="T3">донетим у извршењу пресуде Управног суда </text:span><text:span text:style-name="T7">број 20 У 2066/14</text:span><text:span text:style-name="T3"> од </text:span><text:span text:style-name="T7">05.02.2016</text:span><text:span text:style-name="T3">. године, </text:span><text:span text:style-name="T7">одбијена је жалба тужиоца изјављена против решења Секретаријата за </text:span><text:span text:style-name="T3">финансије Градске управе града Београда – Управе јавних прихода града Београда-Сектора јавних прихода за подручја градских општина-Одељења </text:span><text:span text:style-name="T7">Врачар</text:span><text:span text:style-name="T3">, бр</text:span><text:span text:style-name="T7">ој</text:span><text:span text:style-name="T3"> </text:span><text:span text:style-name="T15">I</text:span><text:span text:style-name="T3">-02-418-1/</text:span><text:span text:style-name="T7">882</text:span><text:span text:style-name="T3">/201</text:span><text:span text:style-name="T7">3</text:span><text:span text:style-name="T3">-0</text:span><text:span text:style-name="T7">20</text:span><text:span text:style-name="T3"> од </text:span><text:span text:style-name="T7">24.04.2013.</text:span><text:span text:style-name="T3"> године. </text:span><text:span text:style-name="T7">Наведеним првостепеним решењем, </text:span><text:span text:style-name="T3">тужиоцу </text:span><text:span text:style-name="T7">је </text:span><text:span text:style-name="T3">утврђена накнада за коришћење грађевинског земљишта за период од 01.01.201</text:span><text:span text:style-name="T7">3</text:span><text:span text:style-name="T3">. до 31.12.201</text:span><text:span text:style-name="T7">3</text:span><text:span text:style-name="T3">. године, за пословни простор у </text:span><text:span text:style-name="T7">Б. у у</text:span><text:span text:style-name="T3">лици...</text:span><text:span text:style-name="T7"> број ... на В., површине 300м2, Прва</text:span><text:span text:style-name="T15"> </text:span><text:span text:style-name="T3">зона, група 6Б, у </text:span><text:span text:style-name="T7">укупном износу од 647.568,00 динара,</text:span><text:span text:style-name="T3"> коју је тужилац дужан да плаћа месечно до 10. у месецу за претходни месец, у року од 15 дана од дана пријема овог решења. <text:s/>На износ утврђене обавезе који није плаћен у прописаном року обрачунава се и плаћа камата по стопи једнакој годишњој референтној стопи Централне емисионе банке увећаној </text:span><text:soft-page-break/><text:span text:style-name="T3">за 10 процентних поена, применом </text:span><text:span text:style-name="T7">комфорне</text:span><text:span text:style-name="T3"> методе обрачуна. Уколико се накнада не уплати у прописаном року извршиће се принудна наплата са трошковима који падају на терет обвезника. До доношења решења за 201</text:span><text:span text:style-name="T7">4</text:span><text:span text:style-name="T3">. годину, обвезник је дужан да плаћа месечни износ аконтације у висини која одговара утврђеном месечном износу накнаде за грађевинско земљиште на начин утврђен овим решењем, а жалба не одлаже извршење решења. <text:s text:c="2"/></text:span></text:p>
      <text:p text:style-name="P23"><text:tab/><text:tab/><text:span text:style-name="T1">Тужбом, поднетом овом суду дана </text:span><text:span text:style-name="T5">22.04.2016. </text:span><text:span text:style-name="T1">године, тужилац оспорава законитост решења туженог органа, </text:span><text:span text:style-name="T5">указујући да су приликом његовог доношења учињене битне повреде одредаба Закона о општем управном поступку и то члана 8., 10. и 125., јер нису потпуно и правилно утврђене све чињенице од значаја за решавање ове управне ствари, а странци није омогућено да заштити своја права. Тужени и првостепени орган нису извели ни један доказ, а тужени није заузео став у погледу мишљења Министарства финансија од 22.06.2010. године и пресуде Управног суда од 02.10.2015. године иако су обавезујући за њега. Поступајући на наведени начин, тужени орган је повредио начело оцене доказа из члана 10. Закона о општем управном поступку. Сматра да је у конкретном случају било потребно применити Закон о јавној својини, имајући у виду да је власник предметне непокретности Република Србија, те Закон о државном премеру и катастру који уређује начин стицања права на непокретностима, али наглашава да ниједан од ових прописа није примењен приликом доношења решења. Појашњава да је Влада Републике Србије 2009. године донела закључак, а потом је Република Србија преко Републичке Дирекције за имовину, са тужиоцем закључила Уговор о давању на привремено коришћење, управљање и одржавање непокретности у власништву Републике Србије од 22.07.2009. године, <text:s/>којим је одређено да је Република Србија власник и корисник непокретности намењених за смештај страних дипломатско-конзуларних представништава, те да се на основу закључка Владе “Д.”-у дају на привремено коришћење, управљање и одржавање, без права располагања, осим давања у закуп, као и без уписа права коришћења у јавне књиге, непокретности у власништву Републике Србије. Дакле, тужилац је привредно друштво које се бави издавањем у закуп непокретности у јавној својини и нема право да упише право коришћења у јавне књиге на предметним непокретностима. Како је одредбом члана 60. став 1. Закона о државном премеру и катастру прописано да се својина и друга стварна права на непокретностима стичу, преносе и ограничавају уписом у Катастар непокретности, а престају брисањем уписа, то је јасно да тужилац није корисник предметне непокретности у стварно-правном односу, јер није државни орган, нити орган јединице локалне самоуправе, при чему предметну непокретност не користи за обављање своје делатности. Тужилац посебно наглашава да не постоји било какав основ за његово обавезивање на плаћање накнаде за коришћење грађевинског земљишта, јер он није корисник предметне непокретности, нити закупац објекта, при чему непокретност не користи за обављање своје делатности, већ у сврхе, регулисане поменутим уговором. Сматра да је погрешан став туженог органа да је тужилац обвезник плаћања спорне накнаде јер остварује приход од издавања у закуп непокретности, пре свега са разлога што је Одлуком о накнади за коришћење грађевинског земљишта предвиђено да накнаду плаћа власник, ретко корисник, а изузетно закупац. Међутим, ни у једном делу одлуке се не наводи да накнаду плаћа лице које на било који начин остварује приход, те чињеница да је уговором о закупу утврђена обавеза закупца да плаћа закупнину, не значи да он ову своју обавезу извршава, те да тужилац фактички остварује приходе од издавања у </text:span><text:soft-page-break/><text:span text:style-name="T5">закуп. Са ових и других разлога ближе наведених у тужби, предлаже да суд тужбу уважи, поништи оспорено и првостепено решење и обавеже туженог да му надокнади трошкове за састав тужбе по Адвокатској тарифи у износу од 16.500,00 динара, као и трошкове на име таксе на тужбу и одлуку. </text:span></text:p>
      <text:p text:style-name="P23"><text:span text:style-name="T3"><text:tab/><text:tab/>Т</text:span><text:span text:style-name="T7">ужени орган </text:span><text:span text:style-name="T7">је </text:span><text:span text:style-name="T3">у</text:span><text:span text:style-name="T7"> одговору на тужбу остао у свему при разлозима из образложења оспореног решења и предложио </text:span><text:span text:style-name="T7">је </text:span><text:span text:style-name="T7">да суд одбије тужбу, као неосновану.</text:span></text:p>
      <text:p text:style-name="P12"><text:tab/><text:tab/><text:span text:style-name="T4">Решавајући овај управни спор без одржавања усмене јавне расправе, у смислу одредбе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text:span><text:span text:style-name="T18">оцен</text:span><text:span text:style-name="T4">ом</text:span><text:span text:style-name="T18"> навода тужб</text:span><text:span text:style-name="T4">е,</text:span><text:span text:style-name="T18"> одговор</text:span><text:span text:style-name="T4">а</text:span><text:span text:style-name="T18"> на тужбу </text:span><text:span text:style-name="T4">и целокупних списа предмета ове управне ствари,</text:span><text:span text:style-name="T18"> нашао да </text:span><text:span text:style-name="T4">је</text:span><text:span text:style-name="T18"> тужба </text:span><text:span text:style-name="T4">основана</text:span><text:span text:style-name="T18">.</text:span></text:p>
      <text:p text:style-name="P12"><text:tab/><text:tab/><text:span text:style-name="T1">Из стања у списима предмета и образложења оспореног решења произлази да је </text:span><text:span text:style-name="T5">оно </text:span><text:span text:style-name="T1">донето у извршењу пресуде Управног суда </text:span><text:span text:style-name="T5">број 20 У 2066/14 од 05.02.2016.</text:span><text:span text:style-name="T1"> године, којом је уважена тужба </text:span><text:span text:style-name="T5">и </text:span><text:span text:style-name="T1">поништено решење </text:span><text:span text:style-name="T5">Министарства финансија Републике Србије, Пореске управе-Сектора за порескоправне послове и координацију, Регионалног одељења за другостепени поступак Београд, број 300-418-00-00040/2013-D10001 од 02.12.2013. године, јер је наведено решење донео орган који није </text:span><text:span text:style-name="T5">био </text:span><text:span text:style-name="T5">надлежан да одлучује по жалби. Поступајући по наведеној пресуди Управног суда, предметна жалба је од стране Министарства финансија, Пореске управе-Регионалног центра Београд достављена на одлучивање Градском већу Града Београда које је надлежно да решава по жалбама изјављеним против првостепених аката Градске управе. Разматрајући жалбу, побијано решење и све списе који се односе на овај предмет, тужени орган је утврдио да је поступак који је претходио доношењу решења правилно спроведен и да је решење на закону засновано, а жалба неоснована. </text:span></text:p>
      <text:p text:style-name="P21"><text:tab/><text:tab/>Према образложењу оспореног решења, тужени орган је у поновном поступку, одлучујући о жалби тужиоца изјављеној против решења првостепеног органа, утврдио да је <text:span text:style-name="T5">дана </text:span>22.07.2009. године између Републике Србије, коју заступа <text:s/>Републичк<text:span text:style-name="T5">а</text:span> Дирекциј<text:span text:style-name="T5">а</text:span> за имовину Републике Србије и <text:span text:style-name="T5">Друштва за изнајмљивање некретнина “Д.” </text:span>закључен <text:span text:style-name="T5">У</text:span>говор о давању на привремено коришћење, управљање и одржавање непокретности у власништву Републике Србије, намењених за смештај страних дипломатско-конзуларних представништава, дипломатских и других страних представника, трговинских и других представништава и представника у Републици Србији, а да <text:span text:style-name="T5">су</text:span> дана 17.09.2010. <text:span text:style-name="T5">и дана 11.05.2012. године закључени анекси тог уговора. Даље је утврђено да је чланом </text:span>1. став 2. наведеног уговора дефинисано да „<text:span text:style-name="T5">Д.” добија </text:span>на привремено коришћење, управљање и одржавање, <text:span text:style-name="T5">без права располагања, осим давања у закуп, као и без <text:s/>уписа права коришћења у јавне књиге, <text:s/>предметне</text:span> непокретности у власништву Републике Србије <text:span text:style-name="T5">за поменуте намене. На основу </text:span>наведеног, позивајући се на одредбе члана 6. став 1. тачка 5. Закона о финансирању локалне самоуправе (''Службени гласник РС'', бр. 62/06 и <text:span text:style-name="T5">93</text:span>/1<text:span text:style-name="T5">2</text:span>), <text:span text:style-name="T5">и</text:span> члан<text:span text:style-name="T5">а</text:span> 5. став 1. и 2. Одлуке о накнади за коришћење грађевинског земљишта (''Службени лист града Београда '', бр. 37/04...<text:span text:style-name="T5">65</text:span>/1<text:span text:style-name="T5">2</text:span>), <text:span text:style-name="T5">тужени је</text:span> закључио да <text:span text:style-name="T5">су дипломатско-конзуларна представништва, дипломатска и друга страна представништва и представници, у складу са законом, обвезници накнаде за коришћење грађевинског земљишта. Међутим, уколико су наведени субјекти одређеним међународним уговорима ослобођени плаћања ове накнаде, онда је “Д.” д.о.о. обвезник као корисник тих </text:span><text:soft-page-break/><text:span text:style-name="T5">непокретности. Сходно изложеном, утврђено је да за површину предметног пословног простора у У</text:span>лици ...<text:span text:style-name="T5"> број ... у Б., предметна накнада износи укупно 647.568,00 динара. Са изнетих разлога, по оцени туженог, правилно је првостепени орган, сходно одредбама наведене Одлуке, одлучио као у диспозитиву ожалбеног решења, па је н</text:span>а основу наведеног, тужени сходно члану 151. став 1. Закона о пореском поступку и пореској администрацији, донео одлуку као у диспозитиву оспореног решења. <text:tab/><text:tab/></text:p>
      <text:p text:style-name="P21"><text:tab/><text:tab/>Одредбом члана 83. став 3. Закона о планирању и изградњи (''Службени гласник РС'', бр. 72/09...98/13), прописано је да право својине на грађевинском земљишту у јавној својини има Република Србија, <text:span text:style-name="T5">а</text:span>утономна <text:span text:style-name="T5">п</text:span>окрајина, односно јединица локалне самоуправе.</text:p>
      <text:p text:style-name="P12"><text:span text:style-name="T1"><text:tab/><text:tab/>Одредбом члана 20. </text:span>став 1. <text:span text:style-name="T1"><text:s/>Закона о јавној својини (''Службени гласник РС'', бр. 72/11, 88/13 и 105/14), прописано је да државни органи и организације, органи и организације </text:span>а<text:span text:style-name="T1">утономне </text:span>п<text:span text:style-name="T1">окрајине и јединице локалне самоуправе користе непокретне и покретне ствари у јавн</text:span>ој<text:span text:style-name="T1"> својин</text:span>и<text:span text:style-name="T1"> које су намењене извршавању њихових надлежности. Ставом 2. истог члана, прописано је да изузетно од става 1. овог члана, непокретности које користе државни органи и организације, органи и </text:span>организације аутономне<text:span text:style-name="T1"> </text:span>п<text:span text:style-name="T1">окрајине и јединице локалне самоуправе, у смислу овог закона, сматрају се и непокретности у јавној својини кој</text:span>е<text:span text:style-name="T1"> непосредно не служе извршавању надлежности тих органа и организација, већ за остваривање прихода путем давања у закуп, односно на коришћење (тзв. комерцијалне непокретности – пословни простор, станови, гараже, гаражна места и др.). Ставом 3. истог члана закона, прописано је да Република Србија, </text:span>а<text:span text:style-name="T1">утономна </text:span>п<text:span text:style-name="T1">окрајина и јединица локалне самоуправе могу непосредно преко надлежног органа, давати у закуп, односно на коришћење непокретности из става 2. овог члана или за ове намене основати јавно предузеће или друштво капитала, док је ставом 4. истог члана, прописано да се оснивачким актом јавно предузеће, односно друштво капитала из става 3. овог члана, односно уговором о давању на коришћење непокретности из става 2. овог члана том предузећу, односно друштву, у складу са законом, ближе одређују надлежности у поступку давања у закуп, односно на коришћење тих непокретности и остваривање прихода Републике Србије, </text:span>а<text:span text:style-name="T1">утономне </text:span>п<text:span text:style-name="T1">окрајине и јединице локалне самоуправе по том основу (закупнина, добит и др.).</text:span></text:p>
      <text:p text:style-name="P12"><text:span text:style-name="T1"><text:tab/><text:tab/>Чланом 25. став 1. </text:span>истог з<text:span text:style-name="T1">акона прописано је да се право јавне својине и право коришћења на непокретностима у јавној својини уписује у јавне књиге о непокретностима и правима на њима, у складу са законом којим се уређује упис права на непокретностима, док је ставом 2. истог члана, прописано да се у случајевима из члана 19. став 1. тачка 1. и 2. овог закона, може поред носиоца права јавне својине уписати и корисник непокретности, ако је то актом надлежног органа одређено. </text:span></text:p>
      <text:p text:style-name="P21"><text:tab/><text:tab/><text:span text:style-name="T5">Одредбом члана 4. Одлуке о накнади за коришћење грађевинског земљишта (“Службени лист града Београда” бр. 37/04...65/12) прописано је да накнаду за изграђено и неизграђено јавно грађевинско земљиште и остало грађевинско </text:span><text:span text:style-name="T5">земљиште у државној својини и осталим облицима својине плаћа обвезник.</text:span></text:p>
      <text:p text:style-name="P12"><text:tab/><text:tab/>Одредбом члана 5. став 1. и 2. исте Одлуке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а изузетно, накнаду плаћа носилац права коришћења на објекту, односно посебном делу објекта, а ако је објекат, односно посебни део објекта дат у закуп, накнаду плаћа закупац објекта, односно дела објекта.</text:p>
      <text:p text:style-name="P21"><text:tab/><text:tab/><text:span text:style-name="T5">Одредбом члана 60. став 1. Закона о државном премеру и катастру </text:span><text:soft-page-break/><text:span text:style-name="T5">(“Службени гласник РС” бр. 72/09...108/10) прописано је да се својина и друга стварна права на непокретностима стичу, преносе и ограничавају уписом у катастар непокретности (конститутивни упис), а престају брисањем уписа.</text:span></text:p>
      <text:p text:style-name="P21"><text:tab/><text:tab/>Уговором о давању на привремено коришћење, управљање и одржавање непокретности у власништву Републике Србије од 22.07.2009. године, који је приложен у списима достављеним уз одговор на тужбу, у члану 1. <text:span text:style-name="T5">је</text:span> одређено да је Република Србија власник и корисник непокретности намењених за смештај страних дипломатско-конзуларних представништава, дипломатских и других страних представника, трговинских и других представништава и представника у Републици Србији, те да на основу закључка Владе 05 бр. 00-295/2009-02 од 16.07.2009. године, тужиоцу дај<text:span text:style-name="T5">е</text:span> на привремено коришћење, управљање и одржавање без права располагања, осим давања у закуп као и без уписа права коришћења у јавне књиге, непокретности у власништву Републике Србије. </text:p>
      <text:p text:style-name="P21"><text:tab/><text:tab/><text:span text:style-name="T5">Како се право коришћења сагласно члану 60. став 1. Закона о државном премеру и катастру стиче уписом у катастар непокретности, а имајући у виду несумњиву чињеницу да је уговором од 22.07.2009. године искључено право тужиоца на упис права коришћења на непокретностима у својини Републике Србије, то, по налажењу овог суда, у конкретном случају није било основа да </text:span>орган локалне самоуправе <text:span text:style-name="T5">тужиоца обавеже на </text:span><text:s text:c="2"/>плаћањ<text:span text:style-name="T5">е</text:span> <text:span text:style-name="T5">предметне </text:span>накнаде за коришћење градског грађевинског земљишта. <text:span text:style-name="T5">Ово са разлога, што у спроведеном управном поступку који је претходио доношењу оспореног решења, сагласно одредби члана 125. Закона о општем управном поступку, није на несумњив начин утврђена одлучна чињеница да је тужилац корисник предметне непокретности у стварноправном смислу, а која чињеница је од утицаја на решење ове управне ствари. Наведену повреду тужени орган, сагласно овлашћењу из члана 232. став 2. Закона о општем управном поступку, није отклонио у поступку по жалби тужиоца на решење првостепеног органа.</text:span></text:p>
      <text:p text:style-name="P12"><text:tab/><text:tab/>Са <text:span text:style-name="T5">наведеног</text:span>, по оцени суда, тужени орган није дао довољне и образложене разлоге за своју одлуку, на који начин је повредио правила поступка прописана одредбом члана 125. у вези са чланом 199. став 2. и чланом 232. став 2. Закона о општем управном поступку.</text:p>
      <text:p text:style-name="P10"><text:span text:style-name="T3"><text:tab/><text:tab/>Са изнетих разлога, налазећи да је оспореним решењем </text:span><text:span text:style-name="T17">повређен закон на штету тужиоца, Управни суд је одлучио као у </text:span><text:span text:style-name="T3">ставу </text:span><text:span text:style-name="T17">првом</text:span><text:span text:style-name="T15"> </text:span><text:span text:style-name="T17">диспозитив</text:span><text:span text:style-name="T3">а</text:span><text:span text:style-name="T17"> пресуде, на основу одредбе <text:s/>члана 42. став 1. Закона о управним споровима</text:span><text:span text:style-name="T3">.</text:span><text:span text:style-name="T17"> У поновном поступку, тужени орган је дужан донети нову, на закону засновану одлуку, при чему је везан правним схватањем суда изнетим у овој пресуди у смислу одредбе члана 69. став 2. Закона о управним споровима, тако што ће одлуку о жалби тј. законитости првостепеног решења донети на основу несумњиво и потпуно утврђеног чињеничног стања и што ће оценити наводе жалбе и о истима, сагласно члану 235. став 2. Закона о општем управном поступку, дати разлоге. </text:span></text:p>
      <text:p text:style-name="P10"><text:span text:style-name="T17"><text:tab/><text:tab/></text:span><text:span text:style-name="T3">Одлуку као у ставу </text:span><text:span text:style-name="T17">другом</text:span><text:span text:style-name="T3"> диспозитива пресуде, суд је донео применом одредбе члана 66. и 67. Закона о управним споровима, као и применом одредбе члана 153. став 1, 154. и 163. став 2. и 3. Закона о парничном поступку (''Службени гласник РС'', бр. 72/11..55/14), кој</text:span><text:span text:style-name="T17">е</text:span><text:span text:style-name="T3"> се сходно примењују на основу одредбе члана 74. Закона о управним споровима, па су тужиоцу сагласно успеху у спору признати трошкови управног спора на име састава тужбе од стране адвоката у износу од </text:span><text:span text:style-name="T7">11.250,00</text:span><text:span text:style-name="T3"> динара, </text:span><text:span text:style-name="T7">према вредности предмета спора, </text:span><text:span text:style-name="T3">сагласно </text:span><text:span text:style-name="T17">Т</text:span><text:span text:style-name="T3">арифном броју 4</text:span><text:span text:style-name="T7">2</text:span><text:span text:style-name="T3">. Тарифе о наградама и </text:span><text:span text:style-name="T3">накнадама трошкова за рад адвоката (''Службени гласник РС'', бр. 121/12), </text:span><text:span text:style-name="T7">а у складу са </text:span><text:soft-page-break/><text:span text:style-name="T7">тарифним бројем 13, </text:span><text:span text:style-name="T3">као и трошков</text:span><text:span text:style-name="T7">и </text:span><text:span text:style-name="T3"><text:s/>таксе на тужбу у износу од </text:span><text:span text:style-name="T17">39</text:span><text:span text:style-name="T3">0,00 динара и таксе на пресуду у износу од 1.900,00 динара, сагласно </text:span><text:span text:style-name="T17">Т</text:span><text:span text:style-name="T3">арифном броју 28. и 29. Таксене тарифе </text:span><text:span text:style-name="T17">из Закона о судским таксама (“Службени гласник РС” бр. 28/94...93</text:span><text:span text:style-name="T7">/</text:span><text:span text:style-name="T17">14)</text:span><text:span text:style-name="T3">.</text:span></text:p>
      <text:p text:style-name="P24"/>
      <text:p text:style-name="P17">ПРЕСУЂЕНО У УПРАВНОМ СУДУ </text:p>
      <text:p text:style-name="P20"><text:span text:style-name="T9">Д</text:span><text:span text:style-name="T16">ана </text:span><text:span text:style-name="T9">06.04.2017.</text:span><text:span text:style-name="T9"> године</text:span><text:span text:style-name="T5">, </text:span><text:span text:style-name="T8">9 У. </text:span><text:span text:style-name="T8">6864/16</text:span></text:p>
      <text:p text:style-name="P19"/>
      <text:p text:style-name="P16">Записничар<text:tab/><text:tab/><text:tab/><text:tab/><text:tab/><text:tab/> <text:s text:c="10"/><text:tab/> <text:s text:c="5"/>Председник већа - судија</text:p>
      <text:p text:style-name="P13">Елена Петровић,<text:span text:style-name="T5">с.р.</text:span> <text:s text:c="61"/>Стево Ђурановић,<text:span text:style-name="T5">с.р.</text:span></text:p>
      <text:p text:style-name="P13"/>
      <text:p text:style-name="P8">За тачност отправка</text:p>
      <text:p text:style-name="P8">Управитељ писарнице</text:p>
      <text:p text:style-name="P4">Дејан Ђурић</text:p>
      <text:p text:style-name="P26">ТП/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style style:name="MT3" style:family="text">
      <style:text-properties fo:language="zxx" fo:country="none" style:font-name-complex="Times New Roman"/>
    </style:style>
    <style:style style:name="MT4" style:family="text">
      <style:text-properties fo:language="sr" fo:country="YU"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text:span><text:span text:style-name="MT2"><text:s/></text:span><text:span text:style-name="MT1">У </text:span><text:span text:style-name="MT3">6864</text:span><text:span text:style-name="MT3">/</text:span><text:span text:style-name="MT4">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1M1S</meta:editing-duration>
    <meta:editing-cycles>66</meta:editing-cycles>
    <meta:generator>OpenOffice/4.1.1$Win32 OpenOffice.org_project/411m6$Build-9775</meta:generator>
    <dc:date>2019-05-27T15:13:22.82</dc:date>
    <meta:printed-by>Ivana Obradović</meta:printed-by>
    <meta:print-date>2017-05-09T10:41:53.12</meta:print-date>
    <dc:creator>Milka Babić</dc:creator>
    <meta:document-statistic meta:table-count="0" meta:image-count="1" meta:object-count="0" meta:page-count="6" meta:paragraph-count="38" meta:word-count="2537" meta:character-count="17027"/>
    <meta:user-defined meta:name="Info 1"/>
    <meta:user-defined meta:name="Info 2"/>
    <meta:user-defined meta:name="Info 3"/>
    <meta:user-defined meta:name="Info 4"/>
  </office:meta>
</office:document-meta>
</file>