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font-size="12pt" fo:language="sr" fo:country="YU" fo:font-weight="bold" style:font-size-asian="12pt" style:font-weight-asian="bold" style:font-size-complex="12pt" style:text-scale="99%"/>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text-scale="99%"/>
    </style:style>
    <style:style style:name="P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text-scale="99%"/>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99%"/>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99%"/>
    </style:style>
    <style:style style:name="P6" style:family="paragraph" style:parent-style-name="Standard">
      <style:paragraph-properties fo:line-height="100%"/>
      <style:text-properties fo:font-size="12pt" fo:language="sr" fo:country="YU" style:text-underline-style="solid" style:text-underline-width="auto" style:text-underline-color="font-color" fo:font-weight="bold" style:font-size-asian="12pt" style:font-weight-asian="bold" style:font-size-complex="12pt" style:text-scale="99%"/>
    </style:style>
    <style:style style:name="P7"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text-scale="99%"/>
    </style:style>
    <style:style style:name="P8" style:family="paragraph" style:parent-style-name="Standard">
      <style:paragraph-properties fo:line-height="100%"/>
      <style:text-properties fo:font-size="12pt" fo:language="zxx" fo:country="none" fo:font-weight="bold" style:font-size-asian="12pt" style:font-weight-asian="bold" style:font-size-complex="12pt" style:text-scale="99%"/>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99%"/>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99%"/>
    </style:style>
    <style:style style:name="P13"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Header">
      <style:paragraph-properties fo:text-align="center" style:justify-single-word="false"/>
    </style:style>
    <style:style style:name="P18"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text-scale="99%"/>
    </style:style>
    <style:style style:name="P19" style:family="paragraph" style:parent-style-name="Standard">
      <style:paragraph-properties fo:margin-top="0cm" fo:margin-bottom="0cm" fo:line-height="100%" fo:text-align="center" style:justify-single-word="false"/>
      <style:text-properties fo:font-size="12pt" fo:language="sr" fo:country="YU" style:font-size-asian="12pt" style:font-size-complex="12pt" style:text-scale="99%"/>
    </style:style>
    <style:style style:name="P20"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99%"/>
    </style:style>
    <style:style style:name="P21"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99%"/>
    </style:style>
    <style:style style:name="P22"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99%"/>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normal" style:font-name-asian="Times New Roman CYR" style:font-style-asian="normal" style:font-name-complex="Times New Roman CYR" style:font-style-complex="normal"/>
    </style:style>
    <style:style style:name="T5" style:family="text">
      <style:text-properties fo:language="zxx" fo:country="none" fo:font-style="normal" style:font-name-asian="Times New Roman CYR" style:font-style-asian="normal" style:font-name-complex="Times New Roman CYR" style:font-style-complex="normal" style:text-scale="104%"/>
    </style:style>
    <style:style style:name="T6" style:family="text">
      <style:text-properties fo:language="sh" fo:country="YU"/>
    </style:style>
    <style:style style:name="T7" style:family="text">
      <style:text-properties fo:language="sr" fo:country="YU" fo:font-style="normal" style:font-name-asian="Times New Roman CYR" style:font-style-asian="normal" style:font-name-complex="Times New Roman CYR" style:font-style-complex="normal" style:text-scale="104%"/>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bold" style:font-weight-asian="bold" style:font-weight-complex="bold"/>
    </style:style>
    <style:style style:name="T13" style:family="text">
      <style:text-properties fo:color="#000000" style:font-name="Times New Roman" fo:font-size="12pt" fo:language="sr" fo:country="YU" fo:background-color="transparent" style:font-name-asian="Times New Roman1" style:font-size-asian="12pt" style:font-name-complex="Times New Roman1" style:font-size-complex="12pt" style:text-scale="99%"/>
    </style:style>
    <style:style style:name="T14" style:family="text">
      <style:text-properties fo:color="#000000" style:font-name="Times New Roman" fo:font-size="12pt" fo:background-color="transparent" style:font-name-asian="Times New Roman1" style:font-size-asian="12pt" style:font-name-complex="Times New Roman1" style:font-size-complex="12pt" style:text-scale="99%"/>
    </style:style>
    <style:style style:name="T15" style:family="text">
      <style:text-properties fo:color="#000000" style:font-name="Times New Roman" fo:font-size="12pt" fo:background-color="transparent" style:font-name-asian="Verdana" style:font-size-asian="12pt" style:font-name-complex="Verdana" style:font-size-complex="12pt" style:text-scale="99%"/>
    </style:style>
    <style:style style:name="T16" style:family="text">
      <style:text-properties fo:color="#000000" style:font-name="Times New Roman" fo:font-size="12pt" fo:language="zxx" fo:country="none" fo:background-color="transparent" style:font-name-asian="Times New Roman1" style:font-size-asian="12pt" style:font-name-complex="Times New Roman1" style:font-size-complex="12pt" style:text-scale="99%"/>
    </style:style>
    <style:style style:name="T17"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style="normal" style:text-underline-style="none" fo:background-color="transparent" style:font-name-asian="Times New Roman" style:font-size-asian="12pt" style:font-style-asian="normal" style:font-name-complex="Times New Roman" style:font-size-complex="12pt" style:font-style-complex="normal" style:text-scale="99%"/>
    </style:style>
    <style:style style:name="T19" style:family="text">
      <style:text-properties fo:color="#000000" style:font-name="Times New Roman" fo:font-size="12pt" fo:font-style="normal" style:text-underline-style="none" fo:background-color="transparent" style:font-name-asian="Times New Roman" style:font-size-asian="12pt" style:font-style-asian="normal" style:font-name-complex="Times New Roman" style:font-size-complex="12pt" style:font-style-complex="normal" style:text-scale="99%"/>
    </style:style>
    <style:style style:name="T20" style:family="text">
      <style:text-properties fo:color="#000000" style:font-name="Times New Roman" fo:font-size="12pt" fo:font-style="normal" style:text-underline-style="none" fo:background-color="transparent" style:font-name-asian="Verdana" style:font-size-asian="12pt" style:font-style-asian="normal" style:font-name-complex="Verdana" style:font-size-complex="12pt" style:font-style-complex="normal" style:text-scale="99%"/>
    </style:style>
    <style:style style:name="T21" style:family="text">
      <style:text-properties fo:color="#000000" style:font-name="Times New Roman" fo:font-size="12pt" fo:letter-spacing="-0.007cm" fo:language="zxx" fo:country="none" fo:font-style="normal" style:text-underline-style="none" style:font-name-asian="Times New Roman CYR" style:font-size-asian="12pt" style:font-style-asian="normal" style:font-name-complex="Times New Roman CYR" style:font-size-complex="12pt" style:font-style-complex="normal"/>
    </style:style>
    <style:style style:name="T22" style:family="text">
      <style:text-properties fo:color="#000000" style:font-name="Times New Roman" fo:font-size="12pt" fo:letter-spacing="-0.007cm" fo:font-style="normal" style:text-underline-style="none" style:font-name-asian="Times New Roman CYR" style:font-size-asian="12pt" style:font-style-asian="normal" style:font-name-complex="Times New Roman CYR" style:font-size-complex="12pt" style:font-style-complex="normal"/>
    </style:style>
    <style:style style:name="T23" style:family="text">
      <style:text-properties fo:color="#000000" style:font-name="Times New Roman" fo:font-size="12pt" style:font-name-asian="Verdana" style:font-size-asian="12pt" style:font-name-complex="Verdana" style:font-size-complex="12pt"/>
    </style:style>
    <style:style style:name="T24" style:family="text">
      <style:text-properties fo:color="#000000" style:font-name="Times New Roman" fo:font-size="12pt" fo:font-weight="normal" fo:background-color="transparent" style:font-name-asian="Verdana" style:font-size-asian="12pt" style:font-weight-asian="normal" style:font-name-complex="Verdana" style:font-size-complex="12pt" style:font-weight-complex="normal" style:text-scale="99%"/>
    </style:style>
    <style:style style:name="T25" style:family="text">
      <style:text-properties fo:font-style="normal" style:font-name-asian="Times New Roman CYR" style:font-style-asian="normal" style:font-name-complex="Times New Roman CYR" style:font-style-complex="normal"/>
    </style:style>
    <style:style style:name="T26" style:family="text">
      <style:text-properties fo:font-style="normal" style:font-name-asian="Times New Roman CYR" style:font-style-asian="normal" style:font-name-complex="Times New Roman CYR" style:font-style-complex="normal" style:text-scale="104%"/>
    </style:style>
    <style:style style:name="T27" style:family="text">
      <style:text-properties fo:font-style="normal" fo:background-color="#ffffff" style:font-name-asian="Times New Roman CYR" style:font-style-asian="normal" style:font-name-complex="Times New Roman CYR" style:font-style-complex="normal" style:text-scale="104%"/>
    </style:style>
    <style:style style:name="T28" style:family="text">
      <style:text-properties fo:language="sr" fo:country="BA" fo:font-style="normal" style:font-name-asian="Times New Roman CYR" style:font-style-asian="normal" style:font-name-complex="Times New Roman CYR" style:font-style-complex="normal" style:text-scale="104%"/>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tab/></text:p>
      <text:p text:style-name="P2">УПРАВНИ СУД</text:p>
      <text:p text:style-name="P8">ОДЕЉЕЊЕ У <text:s/>КРАГУЈЕВЦУ</text:p>
      <text:p text:style-name="P3"><text:span text:style-name="T1">I-6</text:span> У <text:span text:style-name="T1">15269</text:span><text:span text:style-name="T1">/15</text:span></text:p>
      <text:p text:style-name="P2"><text:span text:style-name="T1">03.04</text:span><text:span text:style-name="T1">.2017</text:span><text:span text:style-name="T6">. </text:span>године</text:p>
      <text:p text:style-name="P6">Б е о г р а д</text:p>
      <text:p text:style-name="P6"/>
      <text:p text:style-name="P7">У ИМЕ НАРОДА</text:p>
      <text:p text:style-name="P7"/>
      <text:p text:style-name="P4"/>
      <text:p text:style-name="P18"><text:tab/><text:tab/>Управни суд, у већу састављеном од судија: <text:span text:style-name="T1">Олге Петровић</text:span>, <text:s/>председника већа, <text:span text:style-name="T1">Мире Василијевић и Вере Маринковић</text:span>, чланова већа, са судским <text:span text:style-name="T1">саветником </text:span><text:span text:style-name="T3">Мирјаном Савић</text:span><text:span text:style-name="T1">,</text:span> <text:span text:style-name="T1">као </text:span>записничарем, <text:span text:style-name="T1">одлучујући</text:span> у управном спору по тужби <text:span text:style-name="T1">тужиоца </text:span><text:span text:style-name="T29">А.А.</text:span><text:span text:style-name="T1">из ..., ..., кога заступа Тијана Панић, адвокат из Чачка, Бате Јанковића бр. 59, поднетој против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ради поништаја решења, број: 300-433-17-00303/2013-</text:span><text:span text:style-name="T10">D</text:span><text:span text:style-name="T1">1001 од 05.10.2015. године, у предмету пореском, у нејавној <text:s/>седници већа, одржаној дана 03.04.2017. године, донео је </text:span></text:p>
      <text:p text:style-name="P22"/>
      <text:p text:style-name="P22"/>
      <text:p text:style-name="P20">П Р Е С У Д У</text:p>
      <text:p text:style-name="P20"/>
      <text:p text:style-name="P20"/>
      <text:p text:style-name="P18"><text:tab/><text:tab/><text:span text:style-name="T12">I </text:span><text:span text:style-name="T8">Тужба</text:span><text:span text:style-name="T9"> СЕ</text:span><text:span text:style-name="T2"> УВАЖАВА, ПОНИШТАВА</text:span><text:span text:style-name="T3"> решење Министарства финансија Републике Србије, Пореске управе-Сектор за порескоправне послове и координацију, Регионално одељење за другостепени поступак Београд, <text:s/>број: 300-433-17-00303/2013-</text:span><text:span text:style-name="T11">D</text:span><text:span text:style-name="T3">1001 од </text:span><text:span text:style-name="T3">0</text:span><text:span text:style-name="T3">5.10.2015. године и предмет </text:span><text:span text:style-name="T2">ВРАЋА</text:span><text:span text:style-name="T3"> </text:span><text:span text:style-name="T3">надлежном</text:span><text:span text:style-name="T3"> органу на поновно одлучивање. </text:span></text:p>
      <text:p text:style-name="P24"/>
      <text:p text:style-name="P23"><text:tab/><text:tab/><text:span text:style-name="T10">II <text:s/></text:span><text:span text:style-name="T1">ОБАВЕЗУЈЕ СЕ </text:span><text:span text:style-name="T3">тужени орган </text:span><text:span text:style-name="T8">Министарств</text:span><text:span text:style-name="T3">о</text:span><text:span text:style-name="T8"> финансија Републике Србије, </text:span><text:span text:style-name="T3">Пореска управа-Сектор за порескоправне послове и координацију, Регионално одељење за другостепени поступак Београд да тужиоцу </text:span><text:span text:style-name="T30">А.А.</text:span><text:span text:style-name="T3">из ..., ..., накнади трошкове управног спора у износу од 31.370,00 динара, у року од 15 дана од дана пријема пресуде. </text:span></text:p>
      <text:p text:style-name="P21"/>
      <text:p text:style-name="P21"/>
      <text:p text:style-name="P20">О б р а з л о ж е њ е</text:p>
      <text:p text:style-name="P19"/>
      <text:p text:style-name="P15"><text:span text:style-name="T8"><text:tab/><text:tab/>Оспореним решењем, </text:span><text:span text:style-name="T3">ставом </text:span><text:span text:style-name="T11">I </text:span><text:span text:style-name="T3">диспозитива, одбијена је, као неоснована, жалба тужиоца изјављена против решења Министарства финансија и привреде, Пореске управе, Филијале Нови Београд 1, број 433-2П-1797/12 од 12.02.2013. године, а ставом </text:span><text:span text:style-name="T11">II </text:span><text:span text:style-name="T3">диспозитива, налаже се првостепеном органу да допунским решењем одлучи </text:span><text:span text:style-name="T3">о трошковима управног спора. Решењем првостепеног органа од 12.02.2013. године </text:span><text:soft-page-break/><text:span text:style-name="T3">одбијен је, као неоснован, захтев тужиоца бр. 433-2П-1797/12 од 13.12.2012. године, за исплату законске затезне камате. </text:span></text:p>
      <text:p text:style-name="P14"><text:tab/><text:tab/>У тужби, поднетој овом суду <text:span text:style-name="T1">04</text:span>.<text:span text:style-name="T1">11</text:span>.2015. године, тужи<text:span text:style-name="T1">лац</text:span> оспорава законитост решења туженог органа <text:span text:style-name="T1">из свих законом прописаних разлога</text:span>. <text:span text:style-name="T1">Наводи да тужени орган у образложењу оспореног решења као разлог одбијања жалбе, између осталог, наводи да према усвојеном законском решењу из члана 56а Закона о ПДВ ова пореска олакшица остварује се кроз систем рефундације ПДВ што значи да ова пореска олакшица не представља акт о задужењу, те самим тим нема ни основу за примену законске затезне камате. Даље, наводи да је тужени орган, као и првостепени орган, приликом оваквог образложења користио исту аргументацију, а то је да Закон о ПДВ-у није прописао законски рок у коме је Пореска управа обавезна да изврши рефундацију ПДВ купцу првог стана, због чега нема ни основа за исплату законске затезне камате, а која аргументација никако не може опстати у правном животу. Истиче да се тужени орган новцем тужиоца неовлашћено користио две године, али и за тај период тужилац има право на законску затезну камату. Такође, наводи да је тужени орган приликом доношења оспореног решења занемарио одредбу Правилника о поступку остваривања права на повраћај ПДВ и о начину и поступку рефакције и рефундације ПДВ (“Службени гласник РС”, број 107/04...74/13) и то конкретно члан 10. став 8. у коме је јасно прописано да надлежни порески орган из става 3. овог члана, по спроведеном поступку контроле испуњености услова за остваривање права на рефундацију ПДВ решењем одлучује о захтеву у року од 30 дана од дана подношења захтева, а у року од 15 дана од дана достављања решења врши се рефундација ПДВ. Указује да је тужиоцу рефундација ПДВ плаћена у износу од 110.276,09 динара, који износ представља само половину износа који је припадао тужиоцу решењем Филијале Врачар од 25.10.2010. године, док је за другу половину тужилац морао да води управни спор пред Управним судом, који је пресудом од 12.04.2012. године, уважио тужбу и поништио другостепено решење, након чега је поступајући по решењу Министарства финансија, Пореске управе, Регионалног центра Београд од 07.05.2012. године, Филијала Нови Београд 1, у поновном поступку донела решење од 28.09.2012. године, којим је тужиоцу одобрена рефундација плаћеног ПДВ у износу за још 110.277,53 динара, из чега произлази да се тужени орган тим новцем неовлашћено користио скоро две године, јер је исти морао бити исплаћен тужиоцу у роковима предвиђеним Правилником о поступку остваривања права на повраћај ПДВ и о начину и поступку рефакције и рефундације ПДВ. Са разлога ближе наведених у тужби, предлаже да суд тужбу уважи, оспорено решење поништи, предмет врати туженом органу на поновно одлучивање и обавеже тужени орган да тужиоцу надокнади трошкове на име састава тужбе од стране адвоката у износу од 30.000,00 динара и трошкове на име такси по одмерењу суда. </text:span></text:p>
      <text:p text:style-name="P14"><text:tab/><text:tab/>У одговору на тужбу тужени орган је остао при наводима датим у образложењу оспореног решења и предложио да суд тужбу одбије као неосновану.</text:p>
      <text:p text:style-name="P14"><text:tab/><text:tab/><text:span text:style-name="T13">Решавајући овај управни спор без одржавања усмене расправе, сагласно одредби члана 33. став 2. Закона о управним споровима (“Службени гласник РС”, бр. 111/09) <text:s/>и испитујући законитост оспореног решења у границама захтева из тужбе, у складу са чланом <text:s/>41. став 1. истог закона, Управни суд је, </text:span><text:span text:style-name="T14">након</text:span><text:span text:style-name="T13"> оцен</text:span><text:span text:style-name="T14">е</text:span><text:span text:style-name="T13"> навода тужбе, одговора на тужбу и списа предмета ове управне ствари, нашао да је тужба основана.</text:span></text:p>
      <text:p text:style-name="P14"><text:span text:style-name="T13"><text:tab/><text:tab/></text:span><text:span text:style-name="T16">Из списа предмета произлази да <text:s/>је поступак у овој пореској управној ствари покренут захтевом тужиоца који је заведен код првостепеног органа дана </text:span><text:span text:style-name="T16">13.12.2012. године, под бројем 433-2П-1797/12, којим је од тог органа захтевано да </text:span><text:soft-page-break/><text:span text:style-name="T16">тужиоцу утврди право на исплату законске затезне камате почев од 25.10.2010. године, као датума када је у овој управној ствари по први пут донето првостепено решење. Одлучујући о поднетом захтеву, првостепени орган је исти одбио, наводећи да поступак рефундације ПДВ није регулисан чланом 10. Закона о пореском поступку и пореској администрацији, већ одредбом члана 56а став 7. Закона о порезу на додату вредност, закључујући притом да тим законом није прописан законски рок у коме је Пореска управа обавезна да изврши рефундацију ПДВ купцу првог стана па самим тим нема <text:s/>основа за исплату камате по захтеву пореског обвезника. </text:span></text:p>
      <text:p text:style-name="P11"><text:tab/><text:tab/>Испитујући законитост ожалбеног решења, тужени орган наводи да је увидом у списе предмета утврђено да је решењем Пореске управе, Филијале Врачар, <text:s/>број 413-ПС-ПДВ-154/10 <text:span text:style-name="T1">од</text:span> 25.10.2010. године, тужи<text:span text:style-name="T1">оцу</text:span> одобрена рефундација ПДВ, као купцу првог стана и да је рефундација плаћеног ПДВ извршена у износу од 110.276,09 динара, као и да је по основу решења, број 413Р-ПДВ-948/12 од 28.09.2012. године, извршена рефундација ПДВ у износу од 110.277,53 динара, на име разлике исплаћеног и укупно утврђеног износа за рефундацију. <text:tab/>Полазећи од наведеног, тужени орган, ценећи наводе жалбе, налази да нема основа за обрачун и исплату законске затезне камате, будући да је рефундација <text:s/>одговарајућег износа ПДВ извршена купцу првог стана, тј. да ова пореска олакшица не представља акт о задужењу, па самим тим нема ни основа за примену законске затезне камате. </text:p>
      <text:p text:style-name="P11"><text:tab/><text:tab/>По оцени Управног суда, оспорено решење се не може прихватити као правилно и на закону засновано, јер је, по оцени суда, донето уз повреде правила поступка прописан<text:span text:style-name="T1">е</text:span> одредбама Закона о општем управном поступку (“Службени лист СРЈ”, број 33/97 и 31/01, “Службени гласник РС”, број 30/10), према којима, на основу одлучних чињеница утврђених у поступку, орган надлежан за решавање доноси решење о управној ствари која је предмет поступка (члан 192. став 1.), при чему образложење решења, између осталог, садржи правне прописе и разлоге који с обзиром на утврђено чињенично стање упућују на закључак какав је дат у диспозитиву (члан 199. став 2.), с тим да се у образложењу другостепеног решења морају оценити сви наводи жалбе (члан 235. став 2.). </text:p>
      <text:p text:style-name="P14"><text:span text:style-name="T14"><text:tab/><text:tab/></text:span><text:span text:style-name="T19">Суд је, пре свега, имао у виду да је одредбом члана 56а став 7. Закона о порезу на додату вредност (''Службени гласник РС'', бр. 84/04...93/12), на коју се тужени орган позива у образложењу </text:span><text:span text:style-name="T18">првостепеног</text:span><text:span text:style-name="T19"> решења, уређено питање круга лица која, као купац првог стана, немају право на рефундацију ПДВ, а што није предмет овог пореског управног поступка, већ је то одлучивање по захтеву тужиоца за обрачун и исплату камате на рефундирани износ ПДВ. Опште одредбе о камати која се обрачунава и исплаћује у пореском поступку садржане су у одредбама члана 75. Закона о </text:span><text:span text:style-name="T18">пореском</text:span><text:span text:style-name="T19"> поступку и пореској администрацији (''Службени гласник РС'', бр. 80/02...47/13), којима је, поред осталог, прописано да а</text:span><text:span text:style-name="T20">ко је основ за повраћај поништено, измењено или укинуто решење или други акт о задужењу, камата се обрачунава од дана уплате пореза (став 9.), као и да а</text:span><text:span text:style-name="T15">ко се обвезнику пореза на додату вредност, у року прописаном законом којим се уређује порез на додату вредност, не изврши повраћај тог пореза, камата се обрачунава од наредног дана од дана истека тог рока (став 10.), те да се обвезнику који је поднео захтев за рефакцију, односно за рефундацију пореза, камата обрачунава по истеку рока од 30 дана од дана доношења решења којим му је утврђено право на рефакцију, односно за рефундацију (став 11.). </text:span></text:p>
      <text:p text:style-name="P12"/>
      <text:p text:style-name="P15"><text:span text:style-name="T17"><text:tab/><text:tab/></text:span><text:span text:style-name="T24">Полазећи од цитираних законских одредаба и предмета захтева којим је </text:span><text:soft-page-break/><text:span text:style-name="T24">поступак у овој ствари покренут, те навода жалбе поводом којих је донето оспорено решење, </text:span><text:span text:style-name="T17">с</text:span><text:span text:style-name="T24">уд је оценио да је оспорено решење донето уз </text:span><text:span text:style-name="T17">наведене</text:span><text:span text:style-name="T24"> повреде правила поступка. Ово стога што тужени орган није дао јасну и потпуну оцену жалбених навода којима је указано на то да је захтев тужи</text:span><text:span text:style-name="T17">оца</text:span><text:span text:style-name="T24"> за обрачун и исплату камате поднет по основу поништеног решења првостeпеног органа којим је туж</text:span><text:span text:style-name="T17">иоцу</text:span><text:span text:style-name="T24"> одоборена рефундација ПДВ. </text:span><text:span text:style-name="T23">Пропуштајући да оцени изнети навод жалбе, као одлучан за правилно утврђивање момента од кога се обрачунава камата, тужени орган је, по оцени суда, донео оспорено решење уз повреду одредбе члана 235. став 2. Закона о општем управном поступку, коју ће отклонити у поновном поступку одлучивања по жалби, водећи притом рачуна о примедбама суда у погледу правила поступка на које му је указано овом пресудом.</text:span></text:p>
      <text:p text:style-name="P14"><text:span text:style-name="T22"><text:tab/><text:tab/>Са изнетих разлога, налазећи да је оспореним решењем повређен закон на штету </text:span><text:span text:style-name="T21">тужиоца</text:span><text:span text:style-name="T22">, Управни суд је донео одлуку као у ставу </text:span><text:span text:style-name="T21">I</text:span><text:span text:style-name="T22"> диспозитива пресуде, на основу одредбе члана 40. став 2. Закона о управним споровима и предмет вратио туженом, као надлежном органу на поновно одлучивање, сагласно члану 42. став 1. истог закона, с тим што су примедбе суда, сагласно одредби члана 69. овог закона, обавезне за тужени орган. </text:span></text:p>
      <text:p text:style-name="P13"><text:tab/><text:tab/><text:span text:style-name="T25">Суд је, с обзиром на успех </text:span><text:span text:style-name="T4">тужиоца</text:span><text:span text:style-name="T25"> у спору, оценио да је основан ње</text:span><text:span text:style-name="T4">гов</text:span><text:span text:style-name="T25"> захтев за накнаду трошкова управног спора, па </text:span><text:span text:style-name="T4">му</text:span><text:span text:style-name="T25"> је на име састава тужбе од стране адвоката, досудио износ од </text:span><text:span text:style-name="T4">30</text:span><text:span text:style-name="T25">.000,00 динара, у складу са </text:span><text:span text:style-name="T4">одредбама</text:span><text:span text:style-name="T25"> тар. бр. 13. и 4</text:span><text:span text:style-name="T4">3</text:span><text:span text:style-name="T25">. Адвокатске тарифе (''Службени гласник РС'', број 121/12), као и трошкове судских такси, у укупном износу од 980,00 динара, и то на име таксе за тужбу, у износу од 390,00 динара и таксе за пресуду, у износу од </text:span><text:span text:style-name="T4">98</text:span><text:span text:style-name="T25">0,00 динара, сагласно Закону о судским таксама (''Службени гласник РС'', бр. 28/94...93/14).</text:span><text:span text:style-name="T27"> </text:span><text:span text:style-name="T28">Са изложеног, Управни суд је</text:span><text:span text:style-name="T26"> </text:span><text:span text:style-name="T28">применом одредби чланова </text:span><text:span text:style-name="T26">66. </text:span><text:span text:style-name="T28">и</text:span><text:span text:style-name="T26"> 67. </text:span><text:span text:style-name="T28">З</text:span><text:span text:style-name="T26">акона о управним споровима и одредби чл. 154 и 155. ст. 1. Закона о парничном поступку (''Службени гласник РС'', бр. 72/11), </text:span><text:span text:style-name="T5">које се сходно примењују на основу члана 74. </text:span><text:span text:style-name="T7">Закона о управним споровима</text:span><text:span text:style-name="T26">, одлучио као у ставу </text:span><text:span text:style-name="T5">II</text:span><text:span text:style-name="T26"> диспозитива пресуде.</text:span></text:p>
      <text:p text:style-name="P11"><text:s/></text:p>
      <text:p text:style-name="P4">ПРЕСУЂЕНО <text:s/>У УПРАВНОМ СУДУ</text:p>
      <text:p text:style-name="P4"><text:span text:style-name="T1">Д</text:span>ана <text:span text:style-name="T1">03.04.2017.</text:span> године, <text:span text:style-name="T1">I-6 У 15269/15</text:span></text:p>
      <text:p text:style-name="P9"/>
      <text:p text:style-name="P5">Записничар<text:tab/><text:tab/><text:tab/><text:tab/> <text:s text:c="22"/><text:span text:style-name="T1"><text:tab/> <text:s text:c="17"/></text:span><text:s text:c="7"/>Председник већа-судија</text:p>
      <text:p text:style-name="P10"><text:span text:style-name="T1">Мирјана Савић,</text:span><text:span text:style-name="T1">с.р.</text:span><text:span text:style-name="T1"><text:tab/></text:span> <text:s/><text:tab/> <text:s text:c="62"/>Олга Петровић,<text:span text:style-name="T1">с.р.</text:span></text:p>
      <text:p text:style-name="P10"/>
      <text:p text:style-name="P10"/>
      <text:p text:style-name="P16">За тачност отправка</text:p>
      <text:p text:style-name="P16">Управитељ писарнице</text:p>
      <text:p text:style-name="P25">Дејан Ђурић</text:p>
      <text:p text:style-name="P25"/>
      <text:p text:style-name="P27">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font-size="12pt" fo:language="sr" fo:country="YU" fo:font-weight="bold" style:font-size-asian="12pt" style:font-weight-asian="bold" style:font-size-complex="12pt" style:text-scale="99%"/>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I-6 У </text:span><text:span text:style-name="MT1">15269</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7M26S</meta:editing-duration>
    <meta:editing-cycles>35</meta:editing-cycles>
    <meta:generator>OpenOffice/4.1.1$Win32 OpenOffice.org_project/411m6$Build-9775</meta:generator>
    <dc:date>2019-09-06T12:57:06.26</dc:date>
    <dc:creator>Ivan Vulić</dc:creator>
    <meta:printed-by>Biljana Tripunović</meta:printed-by>
    <meta:print-date>2017-04-20T13:38:07.41</meta:print-date>
    <meta:document-statistic meta:table-count="0" meta:image-count="1" meta:object-count="0" meta:page-count="4" meta:paragraph-count="34" meta:word-count="1766" meta:character-count="11527"/>
    <meta:user-defined meta:name="Info 1"/>
    <meta:user-defined meta:name="Info 2"/>
    <meta:user-defined meta:name="Info 3"/>
    <meta:user-defined meta:name="Info 4"/>
  </office:meta>
</office:document-meta>
</file>