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language="sr" fo:country="YU" fo:font-weight="bold" style:font-weight-asian="bold"/>
    </style:style>
    <style:style style:name="P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fo:language="zxx" fo:country="none" fo:font-weight="bold" style:font-weight-asian="bold"/>
    </style:style>
    <style:style style:name="P3"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fo:language="sr" fo:country="YU" fo:font-weight="bold" style:font-size-asian="12pt" style:font-weight-asian="bold" style:font-size-complex="12pt"/>
    </style:style>
    <style:style style:name="P4"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fo:language="sr" fo:country="YU" style:text-underline-style="none" fo:font-weight="bold" style:font-size-asian="12pt" style:font-weight-asian="bold" style:font-size-complex="12pt"/>
    </style:style>
    <style:style style:name="P5"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style:font-size-asian="12pt" style:font-size-complex="12pt"/>
    </style:style>
    <style:style style:name="P6" style:family="paragraph" style:parent-style-name="Standard">
      <style:paragraph-properties fo:margin-top="0in" fo:margin-bottom="0in" fo:line-height="100%" fo:text-align="center" style:justify-single-word="false"/>
      <style:text-properties fo:font-size="12pt" fo:language="zxx" fo:country="none" fo:font-weight="bold" style:font-size-asian="12pt" style:font-weight-asian="bold" style:font-size-complex="12pt"/>
    </style:style>
    <style:style style:name="P7"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margin-top="0in" fo:margin-bottom="0in" fo:line-height="100%"/>
      <style:text-properties fo:font-size="12pt" fo:language="sr" fo:country="YU" fo:font-weight="bold" style:font-size-asian="12pt" style:font-weight-asian="bold" style:font-size-complex="12pt"/>
    </style:style>
    <style:style style:name="P1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11" style:family="paragraph" style:parent-style-name="Standard">
      <style:paragraph-properties fo:margin-top="0in" fo:margin-bottom="0in" fo:line-height="100%" fo:text-align="justify"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4" style:family="paragraph" style:parent-style-name="Standard">
      <style:paragraph-properties fo:margin-top="0in" fo:margin-bottom="0in" fo:line-height="100%" fo:text-align="justify" style:justify-single-word="false"/>
      <style:text-properties fo:font-size="12pt" fo:language="sh" fo:country="YU" style:font-size-asian="12pt" style:font-size-complex="12pt"/>
    </style:style>
    <style:style style:name="P15" style:family="paragraph" style:parent-style-name="Standard">
      <style:paragraph-properties fo:margin-top="0in" fo:margin-bottom="0in" fo:line-height="100%" fo:text-align="justify" style:justify-single-word="false"/>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Text_20_body">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1in"/>
        </style:tab-stops>
      </style:paragraph-properties>
    </style:style>
    <style:style style:name="P20" style:family="paragraph" style:parent-style-name="Standard" style:master-page-name="First_20_Page">
      <style:paragraph-properties fo:margin-top="0in" fo:margin-bottom="0in" fo:line-height="100%" style:page-number="auto">
        <style:tab-stops>
          <style:tab-stop style:position="2.4209in"/>
        </style:tab-stops>
      </style:paragraph-properties>
      <style:text-properties fo:font-size="12pt" fo:language="zxx" fo:country="none"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font-weight="bold" style:font-weight-asian="bold" style:font-weight-complex="bold"/>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language="en" fo:country="US" fo:font-weight="normal" style:font-weight-asian="normal" style:font-weight-complex="normal"/>
    </style:style>
    <style:style style:name="T13" style:family="text">
      <style:text-properties style:font-weight-complex="bold"/>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5"><text:span text:style-name="T2">9 </text:span><text:span text:style-name="T7">У. </text:span><text:span text:style-name="T2">15128/15</text:span></text:p>
      <text:p text:style-name="P3"><text:span text:style-name="T1">16.03.2017</text:span>. године</text:p>
      <text:p text:style-name="P4">Б е о г р а д</text:p>
      <text:p text:style-name="P10"><text:s/>У ИМЕ НАРОДА</text:p>
      <text:p text:style-name="P9"/>
      <text:p text:style-name="P13"><text:span text:style-name="T7"><text:s text:c="15"/><text:tab/></text:span><text:span text:style-name="T6">Управни суд, у већу састављеном од судија</text:span><text:span text:style-name="T1">: Стева Ђурановића,</text:span><text:span text:style-name="T6"> председника већа,</text:span><text:span text:style-name="T1"> Руже Урошевић и Гордане Гајић Салзбергер,</text:span><text:span text:style-name="T6"> чланова већа, са </text:span><text:span text:style-name="T1">судским саветником Еленом Петровић, као</text:span><text:span text:style-name="T6"> записничарем, </text:span><text:span text:style-name="T1">решавајући у управном спору по тужби тужиоца </text:span><text:span text:style-name="T1">А.А.</text:span><text:span text:style-name="T1">из ..., Улица ...бр. ...,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ради поништаја решења број 200-436-02-01110/2015-I2001 од 08.08.2015. године, у пореској правној ствари, у нејавној седници већа, одржаној дана 16.03.2017. године, донео је </text:span></text:p>
      <text:p text:style-name="P7"/>
      <text:p text:style-name="P6">П Р Е С У Д У</text:p>
      <text:p text:style-name="P6"/>
      <text:p text:style-name="P14"><text:span text:style-name="T12"><text:tab/><text:tab/></text:span><text:span text:style-name="T4">Тужба </text:span><text:span text:style-name="T8">СЕ </text:span><text:span text:style-name="T3">УВАЖАВА, ПОНИШТАВА</text:span><text:span text:style-name="T4">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text:span><text:span text:style-name="T4">436-02-01110/2015</text:span><text:span text:style-name="T4">-</text:span><text:span text:style-name="T4">I</text:span><text:span text:style-name="T4">2001 од </text:span><text:span text:style-name="T4">08.08.2015</text:span><text:span text:style-name="T4">. године и предмет </text:span><text:span text:style-name="T3">ВРАЋА</text:span><text:span text:style-name="T4"> надлежном органу на поновно одлучивање.</text:span></text:p>
      <text:p text:style-name="P12"/>
      <text:p text:style-name="P10">О б р а з л о ж е њ е </text:p>
      <text:p text:style-name="P10"/>
      <text:p text:style-name="P7"><text:tab/><text:tab/><text:span text:style-name="T11">Оспореним </text:span><text:span text:style-name="T4">решењем, </text:span><text:span text:style-name="T11">одбијена је, као неоснована, жалба тужиоца изјављена против решења Министарства финансија Републике Србије, Пореске управе, Експозитуре Бела Црква, број 436-02/00944-209/2015 од 20.05.2015. године. Наведеним првостепеним решењем, тужиоцу је утврђен порез на регистровано оружје за 2015. годину и то за оружје за које је издат оружни лист за држање оружја за личну безбедност у укупном износу од 3.400,00 динара. Истим решењем је одређено да се порез на регистровано оружје плаћа у року од 15 дана од дана достављања решења на рачун ближе одређен у диспозитиву тог решења.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Народне банке Србије, увећаној за 10 процентних поена, применом простог интресног рачуна од 100. Ако се утврђени износ обавезе из става </text:span><text:span text:style-name="T4">првог</text:span><text:span text:style-name="T11"> диспозитива овог решења не уплати у прописаном року, наплата ће се изврштити принудним путем. Трошкови принудне наплате падају на терет пореског обезника. Жалба не одлаже извршење решењ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text:span></text:p>
      <text:p text:style-name="P8"><text:soft-page-break/></text:p>
      <text:p text:style-name="P7"><text:span text:style-name="T11"><text:tab/><text:tab/>Тужбом поднетом Управном суду дана 02.11.2015. године, тужилац оспорава законитост решења туженог органа </text:span><text:span text:style-name="T4">указујући</text:span><text:span text:style-name="T11"> да је чињенично стање нетачно утврђено, а </text:span><text:span text:style-name="T4">да је </text:span><text:span text:style-name="T11">из утврђеног чињенично стања изведен </text:span><text:span text:style-name="T4">погрешан</text:span><text:span text:style-name="T11"> закључак у погледу чињеничног стања. Наиме, од дана издавања потврде 06.01.2004. године, до 2015. године за исти револвер, на основу истог закона и исте потврде, </text:span><text:span text:style-name="T4">тужилац</text:span><text:span text:style-name="T11"> до сада није плаћао порез, те сматра невероватним околност да орган </text:span><text:span text:style-name="T4">сада </text:span><text:span text:style-name="T11">оспорава потврду која је издата ради регулисања ослобађања од пореза, </text:span><text:span text:style-name="T4">а</text:span><text:span text:style-name="T11"> ист</text:span><text:span text:style-name="T4">у</text:span><text:span text:style-name="T11"> је уважавао од 2004. године до 2015. године и на држање револвера му није наплаћивао порез. </text:span><text:span text:style-name="T4">Наводи</text:span><text:span text:style-name="T11"> да </text:span><text:span text:style-name="T4">орган указује да </text:span><text:span text:style-name="T11">се </text:span><text:span text:style-name="T4">из</text:span><text:span text:style-name="T11"> решењ</text:span><text:span text:style-name="T4">а</text:span><text:span text:style-name="T11"> пореског органа не може недвосмислено закључити да је предметно оружје обвезник добио на поклон, као награду и то приликом одласка у пензију. </text:span><text:span text:style-name="T4">Посебно наглашава</text:span><text:span text:style-name="T11"> да је потврда издата како би био ослобођен од </text:span><text:span text:style-name="T4">плаћања пореза, </text:span><text:span text:style-name="T11">што је у њој децидно наведено, а везује се за члан 2. став. 1., 3. и 4. Закона о порезима на употребу, држање и ношење добара. На основу свега наведеног, предлаже да суд након спроведеног поступка донесе пресуду којом ће усвојити тужбу и поништити оспорено решење. </text:span></text:p>
      <text:p text:style-name="P8"/>
      <text:p text:style-name="P8"><text:tab/><text:tab/>Тужени орган је у одговору на тужбу остао код навода садржаних у образложењу оспореног решења, па сматрајући да је исто донето сагласно закону, а да је тужба неоснована, предлаже да суд тужбу одбије, као неосновану. </text:p>
      <text:p text:style-name="P8"/>
      <text:p text:style-name="P8"><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8"/>
      <text:p text:style-name="P15"><text:span text:style-name="T10"><text:tab/><text:tab/>Наиме, према разлозима образложења оспореног решења и стања у списима ове правне ствари, произлази да је првостепени орган, на основу података добијених од републичког органа управе задуженог за унутрашње послове, тужиоцу утврдио порез на регистровано оружје за 2015. годину у годишњем износу сходно одредбама члана 24. и 27а Закона о порезима на употребу, држање и ношење добара, при чему су рокови плаћања пореза утврђени сходно члану 26. истог закона. Тужени орган је у поступку по жалби, утврдио да је Војна пошта број ... ..., жалиоцу издала потврду под бројем ...-2 од 06.01.2004. године, којом се утврђује да је тужилац користио предметни револвер за време активне службе и да је пензионисан од 12.07.2002. године, али налази да се из наведене потврде у списима предмета не може недвосмислено закључити да је предметно оружје обвезник добио на поклон као награду или приликом одласка у пензију, како би остварио ослобађање од плаћања пореза, сходно одредбама члана 25. став 1. тачка 4. истог закона. Стога, како је према стању у списима предмета, за наведени пиштољ утврђено да оружни лист и даље гласи на тужиоца, али да нема доказа да је извршио одјаву код надлежног органа задуженог за унутрашње послове, то је по оцени туженог органа, правилно третиран као обвезник <text:s/>пореза на регистровано оружје.</text:span></text:p>
      <text:p text:style-name="P8"/>
      <text:p text:style-name="P15"><text:soft-page-break/><text:span text:style-name="T10"><text:tab/><text:tab/>Међутим, основано се, </text:span><text:span text:style-name="T10">по оцени управног суда, </text:span><text:span text:style-name="T10">тужбом указује да је приликом доношења оспореног решења повређен закона на штету тужиоца. Наиме, одредбом члана 192. став 1. Закона о општем управном поступку </text:span><text:span text:style-name="T14">(“Службени лист СРЈ” бр. 33/97 и 31/01 и “Службени гласник РС” бр. 30/10)</text:span><text:span text:style-name="T1">, прописано је да на основу одлучних чињеница утврђених у поступку, орган надлежан за решавање доноси решење о управној ствари која је предмет поступка, док је одредбом члана 199. став 2. истог закона,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text:s/>обзиром на утврђено чињенично стање, упућују на решење какво је дато у диспозитиву. </text:span></text:p>
      <text:p text:style-name="P16"/>
      <text:p text:style-name="P15"><text:span text:style-name="T1"><text:tab/><text:tab/>Наиме, код </text:span><text:span text:style-name="T10">оваквог стања ствари, имајући у виду цитиране одредбе Закона о општем управном поступку, Управни суд налази да је оспореним решењем повређен закон на штету тужиоца, јер надлежни орган није донео решење о управној ствари која је предмет поступка на основу одлучних чињеница утврђених у поступку, при чему дато образложење оспореног решења не садржи разлоге који упућују на одлуку каква је дата у диспозитиву. Ово због тога, што орган различито поступа <text:s/>на штету тужиоца код истог чињеничног и правног стања, и то у периоду од тужиочевог пензионисања до издавања оспореног решења, у ком је важио исти материјални пропис, односно Закон о порезима на употребу, држање и ношење добара (Службени гласник РС”, број 26/01...140/4) којим су у ставу 25. став 1. тачка 1, 2, 4 и 5. регулисана пореска ослобођења за регистровано оружје. Наиме, тужилац је у Војној пошти ... ... пензионисан решењем број ПСП бр. ... УП-1 ...-1/02 од 12.07.2002. године. Након тога му је од стране Војне поште ... издата потврда под бројем ...-2 од 06.01.2004. године, у којој је наведено да је за време активне службе, за службене потребе користио револвер и у њој је посебно наглашено да му се иста издаје ради ослобађања од плаћања пореза на поседовање наоружања. Како у списима предмета нема доказа да је тужилац за ранији период био задужен порезом на регистровано оружје, то код издате потврде наведене садржине није било законског основа да му се тек у 2012. години утврди порез на регистровано оружје, са образложењем да из поменуте потврде не произлази да се не може недвосмислено закључити да је тужилац предметно оружје добио на поклон као награду или приликом одласка у пензију, како би остварио пореско ослобођење. Осим тога, уколико је сматрао, по оцени наведене потврде, да она као доказ није довољна, орган је био дужан да тужиоцу наложи да достави други доказ одговарајуће садржине, како би остварио и заштитио право на пореско ослобођење које је до тада користио без сметњи.</text:span></text:p>
      <text:p text:style-name="P8"/>
      <text:p text:style-name="P15"><text:span text:style-name="T10"><text:tab/><text:tab/>Суд је овај спор решио без одржавања јавне расправе у смислу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будући да је због наведених повреда правила поступка оспорени акт незаконит, а што је овај суд могао да цени на основу стања списа предмета без одржавања јавне расправе, при чему је одлука суда у предметној правној ствари заснована на утврђеном постојању повреда правила поступка од стране </text:span><text:span text:style-name="T10">туженог органа, које ће бити отклоњене у поновном поступку одлучивања.</text:span></text:p>
      <text:p text:style-name="P8"><text:soft-page-break/></text:p>
      <text:p text:style-name="P8"><text:tab/><text:tab/>Са изнетих разлога, налазећи да је оспореним решењем повређен закон на штету тужиоца, Управни суд је, на основу одредбе члана 4<text:span text:style-name="T1">2</text:span>. став <text:span text:style-name="T1">1</text:span>. Закона о управним споровима, одлучио као у диспозитиву <text:span text:style-name="T1">ове</text:span> пресуд<text:span text:style-name="T1">е. 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ана </text:span>69. став 2. <text:span text:style-name="T1">Закона о управним споровима</text:span>.</text:p>
      <text:p text:style-name="P8"/>
      <text:p text:style-name="P10"><text:span text:style-name="T1">ПРЕСУЂЕНО</text:span> У УПРАВНОМ СУДУ</text:p>
      <text:p text:style-name="P17"><text:span text:style-name="T13">Дана </text:span><text:span text:style-name="T5">16.03.2017</text:span><text:span text:style-name="T13">. године, </text:span><text:span text:style-name="T5">9</text:span><text:span text:style-name="T13"> У. </text:span><text:span text:style-name="T5">15128/15</text:span></text:p>
      <text:p text:style-name="P6"/>
      <text:p text:style-name="P11">Записничар<text:tab/><text:tab/><text:tab/><text:tab/><text:tab/><text:tab/><text:span text:style-name="T1"> <text:s text:c="17"/></text:span>Председник већа-судија</text:p>
      <text:p text:style-name="P15"><text:span text:style-name="Default_20_Paragraph_20_Font"><text:span text:style-name="T9">Елена Петровић,</text:span></text:span><text:span text:style-name="Default_20_Paragraph_20_Font"><text:span text:style-name="T9">с.р.</text:span></text:span><text:span text:style-name="Default_20_Paragraph_20_Font"><text:span text:style-name="T9"> <text:tab/><text:tab/><text:tab/><text:tab/> <text:s text:c="23"/>Стево Ђурановић,</text:span></text:span><text:span text:style-name="Default_20_Paragraph_20_Font"><text:span text:style-name="T9">с.р.</text:span></text:span></text:p>
      <text:p text:style-name="P15"><text:span text:style-name="Default_20_Paragraph_20_Font"><text:span text:style-name="T9"/></text:span></text:p>
      <text:p text:style-name="P18">За тачност отправка</text:p>
      <text:p text:style-name="P18">Управитељ писарнице</text:p>
      <text:p text:style-name="P18">Дејан Ђурић</text:p>
      <text:p text:style-name="P15"><text:span text:style-name="Default_20_Paragraph_20_Font"><text:span text:style-name="T9">ЦРП</text:span></text:span></text:p>
      <text:p text:style-name="P15"><text:span text:style-name="Default_20_Paragraph_20_Font"><text:span text:style-name="T9"/></text:span></text:p>
      <text:p text:style-name="P15"><text:span text:style-name="Default_20_Paragraph_20_Font"><text:span text:style-name="T9"/></text:span></text:p>
      <text:p text:style-name="P19"><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language="sr" fo:country="YU" fo:font-weight="bold" style:font-weight-asian="bold"/>
    </style:style>
    <style:style style:name="MP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fo:language="zxx" fo:country="none" fo:font-weight="bold" style:font-weight-asian="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9 </text:span>У. <text:span text:style-name="MT1">15128/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43M45S</meta:editing-duration>
    <meta:editing-cycles>101</meta:editing-cycles>
    <meta:generator>OpenOffice/4.1.1$Win32 OpenOffice.org_project/411m6$Build-9775</meta:generator>
    <dc:date>2019-11-11T16:06:53.72</dc:date>
    <meta:print-date>2016-06-30T10:50:39.93</meta:print-date>
    <meta:document-statistic meta:table-count="0" meta:image-count="1" meta:object-count="0" meta:page-count="4" meta:paragraph-count="29" meta:word-count="1512" meta:character-count="9716"/>
    <meta:user-defined meta:name="Info 1"/>
    <meta:user-defined meta:name="Info 2"/>
    <meta:user-defined meta:name="Info 3"/>
    <meta:user-defined meta:name="Info 4"/>
  </office:meta>
</office:document-meta>
</file>