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language="sh" fo:country="YU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19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0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/>
      <style:text-properties fo:language="sh" fo:country="YU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sh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sr" fo:country="Y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sr" fo:country="YU" style:font-size-asian="12pt" style:font-size-complex="12pt"/>
    </style:style>
    <style:style style:name="T12" style:family="text">
      <style:text-properties style:font-name="Times New Roman" fo:font-size="12pt" fo:language="zxx" fo:country="none" style:font-size-asian="12pt" style:font-size-complex="12pt"/>
    </style:style>
    <style:style style:name="T13" style:family="text"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sr" fo:country="BA"/>
    </style:style>
    <style:style style:name="T21" style:family="text">
      <style:text-properties fo:language="sr" fo:country="RS"/>
    </style:style>
    <style:style style:name="T22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23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fo:letter-spacing="-0.007cm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Times New Roman" fo:font-size="12pt" fo:letter-spacing="-0.007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etter-spacing="-0.007cm" fo:language="sr" fo:country="YU" style:font-size-asian="12pt" style:font-size-complex="12pt"/>
    </style:style>
    <style:style style:name="T28" style:family="text">
      <style:text-properties fo:color="#000000" fo:font-size="12pt" fo:letter-spacing="-0.007cm" fo:font-weight="normal" style:font-size-asian="12pt" style:font-weight-asian="normal" style:font-size-complex="12pt" style:font-weight-complex="normal"/>
    </style:style>
    <style:style style:name="T29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etter-spacing="-0.007cm" fo:language="zxx" fo:country="none" style:font-size-asian="12pt" style:font-size-complex="12pt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<text:span text:style-name="T1">2</text:span> <text:s/>У <text:span text:style-name="T5">15035/15</text:span></text:p>
      <text:p text:style-name="P19">Дана <text:span text:style-name="T5">10.03.</text:span><text:span text:style-name="T5">2017.</text:span><text:span text:style-name="T1"> године</text:span></text:p>
      <text:p text:style-name="P18">Б е о г р а д</text:p>
      <text:p text:style-name="P17"/>
      <text:p text:style-name="P17"><text:s text:c="58"/>У ИМЕ НАРОДА</text:p>
      <text:p text:style-name="P17"/>
      <text:p text:style-name="P17"/>
      <text:p text:style-name="P14"><text:span text:style-name="T15"><text:s text:c="23"/></text:span><text:span text:style-name="T14">Управни суд, у већу састављеном од судија: Олге</text:span><text:span text:style-name="T17"> Петровић,</text:span><text:span text:style-name="T14"> </text:span><text:span text:style-name="T17">председника већа, <text:s/>Мире Василијевић </text:span><text:span text:style-name="T6">и Вере Маринковић, чл</text:span><text:span text:style-name="T17">анова већа, са судским </text:span><text:span text:style-name="T6">саветником Драганом Максимовић, </text:span><text:span text:style-name="T17">као записничарем, одлучујући у управном спору по тужби </text:span><text:span text:style-name="T14">тужиоца <text:s/></text:span><text:span text:style-name="T31">А.А.</text:span><text:span text:style-name="T5">из ..., ..., </text:span><text:span text:style-name="T14">против туженог Министарства финансија Републике Србије, </text:span><text:span text:style-name="T5">Пореске</text:span><text:span text:style-name="T14"> </text:span><text:span text:style-name="T5">управе,</text:span><text:span text:style-name="T14"> </text:span><text:span text:style-name="T5">Сектора за пореско-правне послове и координацију, Регионалног одељења за другостепени поступак К</text:span><text:span text:style-name="T14">рагујевац, ради поништаја решења број 400-</text:span><text:span text:style-name="T5">436-05-00099/2015-</text:span><text:span text:style-name="T6">I4001</text:span><text:span text:style-name="T1"> o</text:span><text:span text:style-name="T14">д </text:span><text:span text:style-name="T5">25.09.2015.</text:span><text:span text:style-name="T14">године, у предмету пореза на </text:span><text:span text:style-name="T5">имовину,</text:span> у нејавној седници већа одржаној дана <text:span text:style-name="T5">10.03.2017</text:span><text:span text:style-name="T14">.</text:span>године, донео је </text:p>
      <text:p text:style-name="P14"/>
      <text:p text:style-name="P14"/>
      <text:p text:style-name="P14"><text:span text:style-name="T2"><text:tab/><text:tab/><text:tab/><text:tab/><text:tab/> <text:s/></text:span><text:span text:style-name="T15">П </text:span><text:span text:style-name="T2">Р Е </text:span><text:span text:style-name="T15">С У Д У</text:span></text:p>
      <text:p text:style-name="P5"/>
      <text:p text:style-name="P10"/>
      <text:p text:style-name="P14"><text:span text:style-name="T2"><text:tab/><text:tab/></text:span><text:span text:style-name="T4"> </text:span><text:span text:style-name="T14"><text:s/></text:span><text:span text:style-name="T14">Тужба се</text:span><text:span text:style-name="T1"> </text:span><text:span text:style-name="T14">ОДБИЈА</text:span><text:span text:style-name="T17">.</text:span></text:p>
      <text:p text:style-name="P7"/>
      <text:p text:style-name="P7"><text:s/><text:tab/><text:tab/> </text:p>
      <text:p text:style-name="P4"/>
      <text:p text:style-name="P4"/>
      <text:p text:style-name="P4"/>
      <text:p text:style-name="P14"><text:span text:style-name="T1"><text:tab/><text:tab/><text:tab/><text:tab/> <text:s text:c="7"/></text:span><text:span text:style-name="T3">О б р а з л о ж е њ е</text:span></text:p>
      <text:p text:style-name="P11"/>
      <text:p text:style-name="P11"/>
      <text:p text:style-name="P5"/>
      <text:p text:style-name="P14"><text:span text:style-name="T15"><text:tab/><text:tab/></text:span><text:span text:style-name="T14">Оспореним решењем, </text:span><text:span text:style-name="T5">исправљеним закључком о исправци грешке број 400-436-05-00099/1/2015-</text:span><text:span text:style-name="T6">I4001</text:span><text:span text:style-name="T1"> </text:span><text:span text:style-name="T5">од 20.11.2015.године, ставом првим диспозитива,</text:span><text:span text:style-name="T14"> одбијена је, као неоснована, жалба тужиоца изјављена на решење </text:span><text:span text:style-name="T5">Градске управе за утврђивање, наплату и контролу јавних прихода града Јагодине </text:span><text:span text:style-name="T14">бр</text:span><text:span text:style-name="T5">ој</text:span><text:span text:style-name="T14"> </text:span><text:span text:style-name="T5">436-2/1315-1/2014 од 19.12.2014.</text:span><text:span text:style-name="T14">године, </text:span><text:span text:style-name="T5">а с</text:span><text:span text:style-name="T6">тавом другим диспозитива, одбијен је захтев тужиоца за накнаду трошкова управног поступка. Првостепеним решењем, тужиоцу, </text:span><text:span text:style-name="T5">пореском обвезнику, </text:span><text:span text:style-name="T14">утврђен </text:span><text:span text:style-name="T5">је </text:span><text:span text:style-name="T14">порез на имовину за </text:span><text:span text:style-name="T5">2014. годину, за </text:span><text:span text:style-name="T14">период од </text:span><text:span text:style-name="T5">01.01.2014</text:span><text:span text:style-name="T14">. до </text:span><text:span text:style-name="T5">31.12.2014</text:span><text:span text:style-name="T14">.године, </text:span><text:span text:style-name="T17">за објекте ближе наведене у диспозитиву тог решења, у </text:span><text:span text:style-name="T6">укупн</text:span><text:span text:style-name="T17">ом </text:span><text:span text:style-name="T17">износу од </text:span><text:span text:style-name="T6">339.666,92 динара. Одлучено је да се тим решењем замењује решење 436-</text:span><text:span text:style-name="T6">2/1315/2014 од 20.05.2014.године, као и да утврђени износ пореза на имовину, </text:span><text:soft-page-break/><text:span text:style-name="T10">обвезник плаћа у једнаким тромесечним ратама у року од 45 дана од дана почетка </text:span><text:span text:style-name="T10">тромесечја (15.02., 15.05., 15.08. и </text:span><text:span text:style-name="T13">15.11.2013.</text:span><text:span text:style-name="T10">године) на рачун назначен у диспозитиву овог решења</text:span><text:span text:style-name="T13">. Н</text:span><text:span text:style-name="T17">аложено </text:span><text:span text:style-name="T6">је </text:span><text:span text:style-name="T17">да </text:span><text:span text:style-name="T6">доспеле, а неизмирене обавезе </text:span><text:span text:style-name="T17">плати у року од 15 дана од дана пријема решења, са упозорењем да уколико тужилац доспеле обавезе не уплати у остављеном року, наплата ће се извршити принудним путем уз наплату законом утврђене камате и трошкова принудне наплате. </text:span></text:p>
      <text:p text:style-name="P8"/>
      <text:p text:style-name="P8"><text:tab/> <text:s text:c="3"/><text:tab/>У тужби, поднетој овом суду, тужилац <text:span text:style-name="T5">је оспорио </text:span>законитост решења туженог <text:span text:style-name="T5">органа </text:span><text:span text:style-name="T5">због повреда правила поступка, погрешно и непотпуно утврђеног чињеничног стања и погрешне примене материјалног права, те је наводећи хронологију догађаја који су претходили доношењу оспореног решења истакао да је </text:span><text:span text:style-name="T5">т</text:span><text:span text:style-name="T5">ржишн</text:span><text:span text:style-name="T5">а</text:span> вредност <text:span text:style-name="T5">предметних </text:span>непокретности<text:span text:style-name="T5"> утврђена </text:span><text:span text:style-name="T5">у </text:span><text:span text:style-name="T5">нереално високо</text:span><text:span text:style-name="T5">м износу</text:span><text:span text:style-name="T5">, </text:span><text:span text:style-name="T5">јер је пр</text:span><text:span text:style-name="T5">осечн</text:span><text:span text:style-name="T5">а</text:span><text:span text:style-name="T5"> цен</text:span><text:span text:style-name="T5">а</text:span><text:span text:style-name="T5"> непокретности </text:span><text:span text:style-name="T5">утврђена на основу вредности истих које су утврђене О</text:span><text:span text:style-name="T5">длук</text:span><text:span text:style-name="T5">ом </text:span><text:span text:style-name="T5">Скупштине града, </text:span><text:span text:style-name="T5">а које </text:span><text:span text:style-name="T5">су паушално и незаконито утврђене. <text:s/>У прилог својих тврдњи </text:span><text:span text:style-name="T5">истиче </text:span><text:span text:style-name="T5">податак који се односи на просечну цену по м2 непокретности за 2015. годину, која је утврђена у </text:span><text:span text:style-name="T5">много </text:span><text:span text:style-name="T5">мањем износу од </text:span><text:span text:style-name="T5">износа који је </text:span><text:span text:style-name="T5">утврђен за 2014. годину. Пр</text:span>едложио <text:span text:style-name="T5">д</text:span>а <text:span text:style-name="T5">с</text:span>уд тужбу уважи <text:span text:style-name="T5">и </text:span>поништи оспорено решење. <text:span text:style-name="T5"><text:s/></text:span><text:s/></text:p>
      <text:p text:style-name="P8"/>
      <text:p text:style-name="P8"><text:tab/><text:tab/>У одговору на тужбу, тужени орган је остао при разлозима датим у образложењу оспореног решења. Предложио је да суд тужбу одбије. </text:p>
      <text:p text:style-name="P8"><text:tab/><text:tab/> <text:s/></text:p>
      <text:p text:style-name="P14"><text:span text:style-name="T14"><text:tab/></text:span><text:span text:style-name="T17"><text:tab/></text:span><text:span text:style-name="T4">Након</text:span><text:span text:style-name="T17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, да је тужба неоснована.<text:tab/></text:span></text:p>
      <text:p text:style-name="P4"><text:tab/></text:p>
      <text:p text:style-name="P8"><text:tab/><text:tab/>Из списа и образложења оспореног решења произлази да је првостепени орган <text:span text:style-name="T20"><text:s/>поступајући по решењу туженог органа број </text:span><text:span text:style-name="T5">400-436-05-00429/2014-</text:span><text:span text:style-name="T6">I4001 од 05.11.2014.</text:span><text:span text:style-name="T5">године, отклонио недостатке на које му је наведеним решењем указано и у поновном поступку, уз учешће тужиоца, о чему је сачињен записник о саслушању странке број 436-1266/14-07 од 01.12.2014.године, на основу података из поднетих пореских пријава</text:span> <text:span text:style-name="T5">за пословну зграду и стамбени објекат </text:span>(образац ПП<text:span text:style-name="T5">-2 број 9791 и број 436-10/10-07)</text:span>, и то: <text:span text:style-name="T5">о </text:span>локацији објеката, површини, години изградње, односно почетку коришћења објеката, опремљености и начину коришћења објеката, <text:span text:style-name="T5">утврдио </text:span>основицу пореза за предметне објекте <text:span text:style-name="T5">у </text:span>висини тржишних вредности објеката <text:span text:style-name="T25">сходно члану </text:span>5. и <text:span text:style-name="T5">6. </text:span>Закона о порезима на имовину („Службени гласник РС“, број 26/01... <text:span text:style-name="T5">68/14</text:span>) <text:span text:style-name="T5">и применом </text:span><text:span text:style-name="T29">О</text:span><text:span text:style-name="T28">длуке о одређивању зона </text:span><text:span text:style-name="T29">и најопремљеније зоне на </text:span><text:span text:style-name="T28">територији града </text:span><text:span text:style-name="T29">Јагодине</text:span><text:span text:style-name="T24"> („Службени </text:span><text:span text:style-name="T25">Гласник </text:span><text:span text:style-name="T24">града </text:span><text:span text:style-name="T25">Јагодине</text:span><text:span text:style-name="T24">“, број </text:span><text:span text:style-name="T25">21/13</text:span><text:span text:style-name="T24">), </text:span><text:span text:style-name="T5">Одлуке о утврђивању просечних цена квадратног метра непокретности за утврђивање пореза на имовину </text:span><text:span text:style-name="T24">(„Службени </text:span><text:span text:style-name="T25">Гласник </text:span><text:span text:style-name="T24">града </text:span><text:span text:style-name="T25">Јагодине</text:span><text:span text:style-name="T24">“, број </text:span><text:span text:style-name="T25">21/13</text:span><text:span text:style-name="T24">) </text:span><text:span text:style-name="T5">и Одлуке о стопи амортизације на територији града Јагодине </text:span><text:span text:style-name="T24">(„Службени </text:span><text:span text:style-name="T25">Гласник </text:span><text:span text:style-name="T24">града </text:span><text:span text:style-name="T25">Јагодине</text:span><text:span text:style-name="T24">“, број </text:span><text:span text:style-name="T25">21/13</text:span><text:span text:style-name="T24">)</text:span>, на коју је применом пореске стопе прописане <text:s/><text:span text:style-name="T5">чланом 2. Одлуке о висини стопе пореза на имовину </text:span><text:span text:style-name="T24">(„Службени </text:span><text:span text:style-name="T25">Гласник </text:span><text:span text:style-name="T24">града </text:span><text:span text:style-name="T25">Јагодине</text:span><text:span text:style-name="T24">“, број </text:span><text:span text:style-name="T25">21/13</text:span><text:span text:style-name="T24">)</text:span><text:span text:style-name="T5">,</text:span> тужиоцу за <text:span text:style-name="T5">2014.</text:span> годину, <text:span text:style-name="T5">утврдио </text:span>порез на имовину <text:span text:style-name="T5">физичких </text:span>лица за предметне непокретности, уз признавање <text:soft-page-break/>права на порески кредит на основу члана <text:span text:style-name="T19">13. став 1.</text:span> <text:span text:style-name="T5">З</text:span>акона о порезима на имовину и <text:span text:style-name="T5">одлучио као у диспозитиву ожалбеног решења. </text:span></text:p>
      <text:p text:style-name="P8"/>
      <text:p text:style-name="P14"><text:span text:style-name="T14"><text:tab/><text:tab/></text:span><text:span text:style-name="T27">Код оваквог стања ствари, по оцени Управног суда, </text:span><text:span text:style-name="T30">правилно</text:span><text:span text:style-name="T27"> је тужени орган </text:span><text:span text:style-name="T26">одбио жалбу тужиоца изјављену против решења првостепеног органа од </text:span><text:span text:style-name="T29">19.12.</text:span><text:span text:style-name="T29">2014.године</text:span><text:span text:style-name="T26">, налазећи да </text:span><text:span text:style-name="T29">је п</text:span><text:span text:style-name="T26">рвостепени орган </text:span><text:span text:style-name="T29">у п</text:span><text:span text:style-name="T27">оновном поступку</text:span><text:span text:style-name="T17"> правилно и потпуно </text:span><text:span text:style-name="T6">утврдио </text:span><text:span text:style-name="T17"><text:s/>чињенично стање, </text:span><text:span text:style-name="T6">на које је </text:span><text:span text:style-name="T17">правилном применом материјалног права извршио обрачун </text:span><text:span text:style-name="T6">пореске </text:span><text:span text:style-name="T17">обавез</text:span><text:span text:style-name="T6">е</text:span><text:span text:style-name="T17"> </text:span><text:span text:style-name="T6">тужиоца </text:span><text:span text:style-name="T17">у износу као у диспозитиву првостепеног решења. </text:span><text:span text:style-name="T6">За своју </text:span><text:span text:style-name="T14">одлуку тужени је дао довољне и јасне разлоге које прихвата суд , </text:span><text:span text:style-name="T5">правилном оценом </text:span><text:span text:style-name="T17">навод</text:span><text:span text:style-name="T6">а</text:span><text:span text:style-name="T17"> жалбе у складу са чланом 235. став 2. Закона о општем управном поступку <text:s/>(''Службени лист СРЈ'', број 33/97 и 31/01 и „Службени гласник РС“, бр. 30/10). </text:span></text:p>
      <text:p text:style-name="P7"/>
      <text:p text:style-name="P14"><text:span text:style-name="T14"><text:tab/><text:tab/>Суд је </text:span><text:span text:style-name="T5">ценио </text:span><text:span text:style-name="T14">навод</text:span><text:span text:style-name="T5">е тужбе </text:span><text:span text:style-name="T14">којим</text:span><text:span text:style-name="T5">а</text:span><text:span text:style-name="T14"> </text:span><text:span text:style-name="T5">се </text:span><text:span text:style-name="T14">указује да првостепени орган није правилно утврдио </text:span><text:span text:style-name="T5">тржишну</text:span><text:span text:style-name="T14"> вредност </text:span><text:span text:style-name="T5">предметних </text:span><text:span text:style-name="T14">непокретности, а самим тим и висину утврђене пореске обавезе, али налази да је овај навод тужбе неоснован</text:span><text:span text:style-name="Default_20_Paragraph_20_Font"><text:span text:style-name="T21">,</text:span></text:span><text:span text:style-name="T14"> из разлога што је</text:span><text:span text:style-name="T11"> </text:span><text:span text:style-name="T12">в</text:span><text:span text:style-name="T22">редност </text:span><text:span text:style-name="T23">предметних </text:span><text:span text:style-name="T22">непокретности </text:span><text:span text:style-name="T23">утврђена </text:span><text:span text:style-name="T14">на начин како је регулисано важећим прописима, дакле, у конкретном случају, применом члана 5. и члана 6. Закона о порезима на имовину. </text:span></text:p>
      <text:p text:style-name="P8"/>
      <text:p text:style-name="P14"><text:span text:style-name="T14"><text:tab/><text:tab/>Са изложеног, Управни суд је, налазећи да закон није повређен на штету тужиоца, <text:s/>на основу члана <text:s/></text:span><text:span text:style-name="T17">40. став 2. Закона о управним споровима („Службени гласник РС“, бр. 111/09), </text:span><text:s/><text:span text:style-name="T17">одлучио као у диспозитиву пресуде. </text:span></text:p>
      <text:p text:style-name="P6"><text:tab/><text:tab/></text:p>
      <text:p text:style-name="P12"><text:s text:c="45"/><text:span text:style-name="T18">ПРЕСУЂЕНО У УПРАВНОМ СУДУ</text:span> </text:p>
      <text:p text:style-name="P13"><text:span text:style-name="T3"><text:tab/><text:tab/><text:tab/> <text:s text:c="7"/>дана </text:span><text:span text:style-name="T8">10.03.2017</text:span><text:span text:style-name="T16">.</text:span><text:span text:style-name="T3">године, <text:s/></text:span><text:span text:style-name="T16">I-</text:span><text:span text:style-name="T3">2</text:span><text:span text:style-name="T16"> <text:s/>У </text:span><text:span text:style-name="T8">15035/15</text:span><text:span text:style-name="T16"> </text:span></text:p>
      <text:p text:style-name="P3"/>
      <text:p text:style-name="P3"/>
      <text:p text:style-name="P3">Записничар <text:tab/><text:tab/><text:tab/><text:tab/><text:tab/><text:tab/> Председник већа- судија</text:p>
      <text:p text:style-name="P13"><text:span text:style-name="T15">Драгана Максимовић,</text:span><text:span text:style-name="T7">с.р.</text:span><text:span text:style-name="T2"><text:tab/><text:tab/> <text:s text:c="33"/></text:span><text:span text:style-name="T15">Олга </text:span><text:span text:style-name="T16">Петровић,</text:span><text:span text:style-name="T8">с.р.</text:span></text:p>
      <text:p text:style-name="P20"/>
      <text:p text:style-name="P15">За тачност отправка</text:p>
      <text:p text:style-name="P15">Управитељ писарнице</text:p>
      <text:p text:style-name="P15">Дејан Ђурић</text:p>
      <text:p text:style-name="P21">ЦРП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style style:name="MT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MT4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8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2</text:span> <text:s/>У <text:span text:style-name="MT2">15035/15</text:span></text:p>
        <text:p text:style-name="MP2"><text:span text:style-name="MT3"><text:page-number text:select-page="current">3</text:page-number></text:span><text:span text:style-name="MT4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9-06T10:00:24.26</dc:date>
    <meta:print-date>2015-03-25T11:46:05.40</meta:print-date>
    <meta:editing-cycles>152</meta:editing-cycles>
    <meta:editing-duration>P2DT17H28M4S</meta:editing-duration>
    <meta:generator>OpenOffice/4.1.1$Win32 OpenOffice.org_project/411m6$Build-9775</meta:generator>
    <meta:printed-by>verica verica</meta:printed-by>
    <dc:creator>Ivan Vulić</dc:creator>
    <meta:document-statistic meta:table-count="0" meta:image-count="1" meta:object-count="0" meta:page-count="3" meta:paragraph-count="33" meta:word-count="959" meta:character-count="6708"/>
  </office:meta>
</office:document-meta>
</file>