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line-height="100%" fo:text-align="justify" style:justify-single-word="false"/>
      <style:text-properties fo:language="sr" fo:country="YU"/>
    </style:style>
    <style:style style:name="P6" style:family="paragraph" style:parent-style-name="Standard">
      <style:paragraph-properties fo:line-height="100%"/>
      <style:text-properties fo:language="sr" fo:country="YU" style:text-underline-style="none" fo:font-weight="bold" style:font-weight-asian="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tyle-complex="normal" style:font-weight-complex="normal"/>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line-height="100%" fo:text-align="center" style:justify-single-word="false"/>
      <style:text-properties fo:language="sh" fo:country="YU" fo:font-weight="normal" style:font-weight-asian="normal" style:font-weight-complex="normal"/>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3pt" fo:language="sr" fo:country="YU" fo:font-weight="bold" style:font-size-asian="13pt" style:font-weight-asian="bold" style:font-size-complex="13pt"/>
    </style:style>
    <style:style style:name="P20"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21" style:family="paragraph" style:parent-style-name="Header">
      <style:paragraph-properties fo:text-align="center" style:justify-single-word="false"/>
    </style:style>
    <style:style style:name="P22" style:family="paragraph" style:parent-style-name="Standard">
      <style:paragraph-properties fo:margin-top="0in" fo:margin-bottom="0in" fo:line-height="100%" fo:text-align="justify" style:justify-single-word="false"/>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style="normal" fo:font-weight="normal" style:font-style-asian="normal" style:font-weight-asian="normal" style:font-style-complex="normal" style:font-weight-complex="normal"/>
    </style:style>
    <style:style style:name="T3" style:family="text">
      <style:text-properties fo:language="zxx" fo:country="none" fo:font-style="normal" fo:font-weight="bold" style:font-style-asian="normal" style:font-weight-asian="bold" style:font-style-complex="normal"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h" fo:country="YU" fo:font-weight="normal" style:font-weight-asian="normal" style:font-weight-complex="normal"/>
    </style:style>
    <style:style style:name="T11" style:family="text">
      <style:text-properties fo:language="sr" fo:country="YU"/>
    </style:style>
    <style:style style:name="T12" style:family="text">
      <style:text-properties fo:language="sr" fo:country="YU" fo:font-weight="bold" style:font-weight-asian="bold"/>
    </style:style>
    <style:style style:name="T13" style:family="text">
      <style:text-properties fo:language="sr" fo:country="YU" fo:font-weight="bold" style:font-weight-asian="bold" style:font-weight-complex="bold"/>
    </style:style>
    <style:style style:name="T14" style:family="text">
      <style:text-properties fo:language="sr" fo:country="YU" fo:font-style="normal" fo:font-weight="normal" style:font-style-asian="normal" style:font-weight-asian="normal" style:font-style-complex="normal" style:font-weight-complex="normal"/>
    </style:style>
    <style:style style:name="T15" style:family="text">
      <style:text-properties fo:language="sr" fo:country="YU" fo:font-weight="normal" style:font-weight-asian="normal" style:font-weight-complex="normal"/>
    </style:style>
    <style:style style:name="T16" style:family="text">
      <style:text-properties fo:language="en" fo:country="US"/>
    </style:style>
    <style:style style:name="T17" style:family="text">
      <style:text-properties fo:language="en" fo:country="US" fo:font-weight="bold" style:font-weight-asian="bold"/>
    </style:style>
    <style:style style:name="T18" style:family="text">
      <style:text-properties fo:language="en" fo:country="US" fo:font-weight="bold" style:font-weight-asian="bold" style:font-weight-complex="bold"/>
    </style:style>
    <style:style style:name="T19" style:family="text">
      <style:text-properties fo:language="en" fo:country="US"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fo:color="#000000" style:font-name="Times New Roman" fo:font-size="12pt" fo:letter-spacing="-0.0028in" fo:language="sr" fo:country="YU" style:text-underline-style="none" fo:font-weight="normal" style:font-name-asian="Verdana" style:font-size-asian="12pt" style:font-weight-asian="normal" style:font-name-complex="Verdana" style:font-size-complex="12pt" style:font-weight-complex="normal"/>
    </style:style>
    <style:style style:name="T22" style:family="text">
      <style:text-properties fo:color="#000000" style:font-name="Times New Roman" fo:font-size="12pt" fo:letter-spacing="-0.0028in" fo:language="zxx" fo:country="none" style:text-underline-style="none" fo:font-weight="normal" style:font-name-asian="Verdana" style:font-size-asian="12pt" style:font-weight-asian="normal" style:font-name-complex="Verdana" style:font-size-complex="12pt" style:font-weight-complex="normal"/>
    </style:style>
    <style:style style:name="T23" style:family="text">
      <style:text-properties fo:color="#000000" style:font-name="Times New Roman" fo:font-size="12pt" fo:letter-spacing="-0.0028in" fo:language="en" fo:country="US" style:text-underline-style="none" fo:font-weight="normal" style:font-name-asian="Verdana" style:font-size-asian="12pt" style:font-weight-asian="normal" style:font-name-complex="Verdana"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93in" svg:y="0.0173in" svg:width="0.8717in" svg:height="1.3091in" draw:z-index="0"><draw:image xlink:href="Pictures/20000008000025BE000037D1656C127C.svm" xlink:type="simple" xlink:show="embed" xlink:actuate="onLoad"/></draw:frame>Република Србија</text:p>
      <text:p text:style-name="P1">УПРАВНИ СУД</text:p>
      <text:p text:style-name="P1">ОДEЉЕЊЕ У КРАГУЈЕВЦУ</text:p>
      <text:p text:style-name="P1">I-<text:span text:style-name="T1">3</text:span> <text:s/>У <text:span text:style-name="T1">14695</text:span><text:span text:style-name="T1">/15</text:span></text:p>
      <text:p text:style-name="P1">Дана <text:span text:style-name="T1">15.03</text:span><text:span text:style-name="T1">.2017. године</text:span></text:p>
      <text:p text:style-name="P6">Београд</text:p>
      <text:p text:style-name="P6"/>
      <text:p text:style-name="P20">У ИМЕ НАРОДА</text:p>
      <text:p text:style-name="P20"/>
      <text:p text:style-name="P1"/>
      <text:p text:style-name="P17"><text:span text:style-name="T12"><text:tab/><text:tab/></text:span><text:span text:style-name="T11">Управни суд, у већу састављеном од судија: </text:span><text:span text:style-name="T1">Љиљане Петровић, </text:span><text:span text:style-name="T11"><text:s/>председника већа, </text:span><text:span text:style-name="T1">мр Николе Китаровића и Мирјане Вулић</text:span><text:span text:style-name="T11">, чланова већа, са судским саветником </text:span><text:span text:style-name="T1">Биљаном Стојановић</text:span><text:span text:style-name="T11">, као записничарем, одлучујући у управном спору по тужби </text:span><text:span text:style-name="T1">тужиље </text:span><text:span text:style-name="T1">А.А.</text:span><text:span text:style-name="T1">из ..., ..., коју заступа пуномоћник адвокат Тијана Панић из Чачка, Бате Јанковића 59,</text:span><text:span text:style-name="T11"> против туженог </text:span><text:span text:style-name="T15">Министарства финансија <text:s/>Републике Србије - </text:span><text:span text:style-name="T4">Пореске управе-</text:span><text:span text:style-name="T15"> </text:span><text:span text:style-name="T4">Сектора за пореско-правне послове и координацију</text:span><text:span text:style-name="T1">, Регионалног одељења за другостепени поступак Београд, </text:span><text:span text:style-name="T11">ради поништаја </text:span><text:span text:style-name="T1">решења</text:span><text:span text:style-name="T11"> </text:span><text:span text:style-name="T1">број</text:span><text:span text:style-name="T11"> </text:span><text:span text:style-name="T1">300-433-17-00304/2013</text:span><text:span text:style-name="T11">-</text:span><text:span text:style-name="T1">D1001 од 15.09.2015.године,</text:span><text:span text:style-name="T11"> у предмету</text:span><text:span text:style-name="T1"> п</text:span><text:span text:style-name="T11">ореском,</text:span> у <text:span text:style-name="T11">нејавној</text:span> седници већа одржаној дана <text:span text:style-name="T1">15.03.2017</text:span><text:span text:style-name="T11">. </text:span>године, донео је</text:p>
      <text:p text:style-name="P17"/>
      <text:p text:style-name="P17"/>
      <text:p text:style-name="P19">П Р Е С У Д У</text:p>
      <text:p text:style-name="P19"/>
      <text:p text:style-name="P19"/>
      <text:p text:style-name="P4"/>
      <text:p text:style-name="P17"><text:span text:style-name="T12"><text:tab/><text:tab/></text:span><text:span text:style-name="T17">I </text:span><text:span text:style-name="T15">Тужба</text:span><text:span text:style-name="T10"> СЕ </text:span><text:span text:style-name="T4">УВАЖАВА, ПОНИШТАВА </text:span><text:span text:style-name="T4">решење</text:span><text:span text:style-name="T4"> </text:span><text:span text:style-name="T15">Министарства финансија <text:s/>Републике Србије - </text:span><text:span text:style-name="T4">Пореске управе-</text:span><text:span text:style-name="T15"> </text:span><text:span text:style-name="T4">Сектора за пореско-правне послове и координацију, Регионалног одељења за другостепени поступак </text:span><text:span text:style-name="T4">Београд</text:span><text:span text:style-name="T15"> </text:span><text:span text:style-name="T4">број</text:span><text:span text:style-name="T15"> </text:span><text:span text:style-name="T4">300-433-17-00304/2013</text:span><text:span text:style-name="T15">-</text:span><text:span text:style-name="T4">D1001</text:span><text:span text:style-name="T4"> од </text:span><text:span text:style-name="T4">15.09.2015</text:span><text:span text:style-name="T4">.године</text:span><text:span text:style-name="T15"> </text:span><text:span text:style-name="T4">и предмет ВРАЋА надлежном органу на поновно одлучивање. </text:span></text:p>
      <text:p text:style-name="P5"/>
      <text:p text:style-name="P5"><text:tab/><text:tab/><text:span text:style-name="T18">II </text:span><text:span text:style-name="T4">ОБАВЕЗУЈЕ СЕ тужени <text:s/>Министарство</text:span><text:span text:style-name="T20"> финансија <text:s/>Републике Србије - </text:span><text:span text:style-name="T4">Пореска управа-</text:span><text:span text:style-name="T20"> </text:span><text:span text:style-name="T4">Сектор за пореско-правне послове и координацију, Регионално одељење за другостепени поступак Београд да тужиљи </text:span><text:span text:style-name="T4">А.А.</text:span><text:span text:style-name="T4">из ...плати износ од 31.370,00 динара на име трошкова управног спора у року од 15 дана од дана пријема пресуде.</text:span></text:p>
      <text:p text:style-name="P7"/>
      <text:p text:style-name="P7"/>
      <text:p text:style-name="P5"/>
      <text:p text:style-name="P13">О б р а з л о ж е њ е</text:p>
      <text:p text:style-name="P13"/>
      <text:p text:style-name="P15"/>
      <text:p text:style-name="P17"><text:span text:style-name="T9"><text:tab/><text:tab/></text:span><text:span text:style-name="T14">Оспореним </text:span><text:span text:style-name="T2">решењем,</text:span><text:span text:style-name="T2"> </text:span><text:span text:style-name="T2">ставом </text:span><text:span text:style-name="T19">I </text:span><text:span text:style-name="T2">диспозитива, одбијена је, као неоснована, жалба тужиље изјављена против решења Министарства финансија и привреде, Пореске </text:span><text:span text:style-name="T2">управе, Филијале Нови Београд 1 број 433-2П-1797/12-1 од 12.02.2013.године, а ставом </text:span><text:soft-page-break/><text:span text:style-name="T19">II </text:span><text:span text:style-name="T2">диспозитива, наложено је првостeпеном органу да допунским решењем одлучи о трошковима управног спора. Првостeпеним решењем од 12.02.2013.године одбијен је, као неоснован, захтев за исплату законске затезне камате број 433-2п-1797-1/12 од 13.12.2012.године подносиоца захтева тужиље. </text:span></text:p>
      <text:p text:style-name="P14"/>
      <text:p text:style-name="P17"><text:span text:style-name="T15"><text:tab/><text:tab/>У тужби, поднетој овом суду дана </text:span><text:span text:style-name="T4">22.10.2015</text:span><text:span text:style-name="T15">.године</text:span><text:span text:style-name="T4">,</text:span><text:span text:style-name="T15"> </text:span><text:span text:style-name="T4">тужиља је</text:span><text:span text:style-name="T15"> </text:span><text:span text:style-name="T4">оспорила</text:span><text:span text:style-name="T15"> законитост </text:span><text:span text:style-name="T4">решења</text:span><text:span text:style-name="T15"> туженог органа</text:span><text:span text:style-name="T4"> због неправилне примене Закона о порезу на додату вредност и навела да је тужени орган у образложењу оспореног решења као разлог одбијања жалбе, између осталог, навео да тужиља нема право на законску затезну камату јер према одредби члана 56а Закона о порезу на додату вредност, ова пореска олакшица остварује се кроз систем рефундације ПДВ-а, што значи да се ради о праву купца првог стана на рефундацију одговарајућег износа ПДВ-а и ова пореска олакшица није произашла из акта о задужењу, па самим тим нема основа за примену законске затезне камате. Такође, тужени орган закључује да Закон о порезу на додату вредност није прописано законски рок у коме је Пореска управа обавезна да изврши рефундацију ПДВ-а купцу првог стана. Међутим, истиче да је овакво тумачење и закључивање туженог органа погрешно, јер je тужени орган <text:s/>у потпуности занемарио одредбе Правилника о поступку остваривања права на повраћај ПДВ-а и о начину и поступку рефакције и рефундације ПДВ-а </text:span><text:span text:style-name="T15">(„Службени гласник РС“, број </text:span><text:span text:style-name="T4">107/04...74/13), и то конкретно члана 10а став 8., у коме је прописано да надлежни порески орган из става 3. овог члана, по спроведеном поступку контроле испуњености услова за остваривање права на рефундацију ПДВ-а, решењем одлучује о захтеву у року од 30 дана од дана подношења захтева, а у року од 15 дана од дана достављања решења врши се рефундација ПДВ-а. Тужиља указује да је њој одобрена рефундација плаћеног ПДВ-а у износу од 110.276,09 динара решењем од 25.10.2010.године, што је представљало половину износа који јој по закону припада, због чега је тужиља водила управни спор пред Управним судом, који је својом пресудом 5 У 10283/11 од 12.04.2012.године уважиo <text:s/>њену тужбу и поништиo другостепено решење, након чега је поступајући у извршењу другостепеног решења, <text:s/>надлежни првостeпени орган у поновном поступку донео решење од 28.09.2012.године, којим је тужиљи одобрена рефундација плаћеног ПДВ-а у износу </text:span><text:span text:style-name="T4">од 220.553,62 динара</text:span><text:span text:style-name="T4">. И наведеног произлази да <text:s/>су се порески органи </text:span><text:span text:style-name="T4">половином од напред наведнеог износа</text:span><text:span text:style-name="T4"> новца <text:s/>користили скоро две године, због чега сматра да јој припада право на законску затезну камату. Сматра да је закон повређен на њену штету и предложила је да суд тужбу уважи, поништи оспорено решење и предмет врати другостепеном органу на поновно одлучивање. Трошкове спора је тражила на име састава тужбе у износу од 36.000,00 динара као и на име судских такси.</text:span></text:p>
      <text:p text:style-name="P7"><text:s/></text:p>
      <text:p text:style-name="P4"><text:tab/><text:tab/>У одговору на тужбу тужени орган је остао у свему при разлозима датим у образложењу оспореног <text:span text:style-name="T1">закључка.</text:span> Предложио је да суд тужбу одбије.</text:p>
      <text:p text:style-name="P4"/>
      <text:p text:style-name="P4"><text:tab/><text:tab/><text:span text:style-name="T7">Након</text:span>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text:span text:style-name="T1">Републике Србије</text:span>“, број 111/09), испитујући законитост оспореног решења у границама захтева из тужбе у смислу члана 41. став 1. Закона о управним споровима, Управни суд је нашао <text:span text:style-name="T1">да је тужба основана.</text:span></text:p>
      <text:p text:style-name="P7"/>
      <text:p text:style-name="P17"><text:soft-page-break/><text:span text:style-name="T4"><text:tab/><text:tab/></text:span><text:span text:style-name="T4">Диспозитивом ожалбеног решења,</text:span><text:span text:style-name="T4"> првостепени орган </text:span><text:span text:style-name="T4">је</text:span><text:span text:style-name="T4"> одбио, </text:span><text:span text:style-name="T4">као неоснован,</text:span><text:span text:style-name="T4"> захтев </text:span><text:span text:style-name="T2">за исплату законске затезне камате број 433-2п-1797-1/12 од 13.12.2012.године, подносиоца захтева тужиље.</text:span></text:p>
      <text:p text:style-name="P12"/>
      <text:p text:style-name="P17"><text:span text:style-name="T2"><text:tab/><text:tab/>У списима предмета се налази захтев заведен под бројем 433-2п-1797-1/12 од 13.12.2012.године, али исти није поднет од стране тужиље, већ од стране Б.Б., као пуномоћника В.В.. Такође, у списима предмета налази се захтев тужиље А.А.за обрачун и исплату законске затезне камате, са потврдом поште о пријему пошиљке дана 22.05.2012. године </text:span><text:span text:style-name="T19">R ...</text:span><text:span text:style-name="T2">483.</text:span></text:p>
      <text:p text:style-name="P12"/>
      <text:p text:style-name="P17"><text:span text:style-name="T2"><text:tab/><text:tab/>Како диспозитовом првостепеног решења није одлучено по захтеву тужиље од 22.05.2012. године, већ о захтеву број 433-2п-1797-1/12 од 13.12.2012.године, који, према стању у списима, <text:s/>није поднела тужиља, већ друго лице, то је, по оцени Управног суда, првостeпени орган повредио одредбе члана 198. став 1. Закона о општем управном поступку </text:span><text:span text:style-name="T14">(''Службени лист СРЈ'', број 33/97 и 31/01 и „Службени гласник РС“, бр. 30/10)</text:span><text:span text:style-name="T4">. Затим, у образложењу првостепеног и оспореног решења <text:s/>се <text:s/>наводи да је првостепени орган одлучивао о захтеву број</text:span><text:span text:style-name="T2"> 433-2п-1797-1/12 од 13.12.2012.године, поднетом од стране тужиље </text:span><text:span text:style-name="T2">А.А.</text:span><text:span text:style-name="T2">, што је</text:span><text:span text:style-name="T3"> </text:span><text:span text:style-name="T2">су у супротности са стањем у списима,</text:span><text:span text:style-name="T4"> чиме су органи повредили и одредбу члана 199. став 2. истог закона. Поред тога, суд указује да је захтев тужиље за обрачун и исплату законске затезне камате од 22.05.2012. године, који се налази у списима предмeта органа, непотпун, јер није наведено на који износ главног дуга захтева законску затезну камату, нити за који период ( почев од ког дана до ког дана), па су органи дужни да у поновном поступку позову тужиљу да, у смислу члана 58. став 1. Закона о општем управном поступку, <text:s/>наведени захтев употпуни у остављеном року.</text:span></text:p>
      <text:p text:style-name="P7"/>
      <text:p text:style-name="P17"><text:span text:style-name="T4"><text:tab/><text:tab/> Тужени орган оспореним решењем није отклонио нити санкционисао повреде правила поступка учињене од стране првостепеног органа, чиме је учинио и повреду правила поступка из члана 232. <text:s/>Закона о општем управном поступку. Такође, оспореним решењем нису оцењени наводи жалбе којима се указује да је првостепени орган приликом одлучивања занемарио одредбе Правилника о поступку остваривања права на повраћај ПДВ-а и о начину и поступку рефакције и рефундације ПДВ-а </text:span><text:span text:style-name="T15">(„Службени гласник РС“, број </text:span><text:span text:style-name="T4">107/04...74/13), којима је прописан рок у коме је порески орган дужан да решењем одлучи о захтеву за рефундацију, као и рок у коме се врши рефундација ПДВ-а. На овај начин тужени орган је повредио и одредбе члана 235. став 2. Закона о општем управном поступку. </text:span></text:p>
      <text:p text:style-name="P7"/>
      <text:p text:style-name="P17"><text:span text:style-name="T4"><text:tab/><text:tab/>Поред наведеног, суд је имао у виду да је одредбом члана 56а став 7. Закона о порезу на додату вредност </text:span><text:span text:style-name="T15">(„Службени гласник РС“, број </text:span><text:span text:style-name="T4">84/04, ... 93/12</text:span><text:span text:style-name="T15">), </text:span><text:span text:style-name="T4">на коју се првостeпени орган <text:s/>позива у образложењу свог решења, уређено питање круга лица која, као купц</text:span><text:span text:style-name="T4">и</text:span><text:span text:style-name="T4"> првог стана, немају право на рефундацију ПДВ, а што није предмет овог пореског управног поступка, већ је то одлучивање по захтеву тужиоца за обрачун и исплату камате на рефундирани износ ПДВ. <text:s/>Опште одредбе о камати која се обрачунава и исплаћује у пореском поступку садржане су у одредбама члана 75. Закона о пореском поступку и порској администрацији </text:span><text:span text:style-name="T15">(„Службени гласник РС“, број </text:span><text:span text:style-name="T4">80/02...47/13</text:span><text:span text:style-name="T15">), </text:span><text:span text:style-name="T4">којим</text:span><text:span text:style-name="T4">а</text:span><text:span text:style-name="T4"> је, поред осталог, прописано да ако је основ за повраћај поништено, измењено или укинуто решење или други акт о задужењу, камата се обрачунава од дана уплате пореза (став 9.), као и да ако се обвезнику пореза на додату </text:span><text:span text:style-name="T4">вредност, у року прописаном законом којим се уређује порез на додату вредност, не </text:span><text:soft-page-break/><text:span text:style-name="T4">изврши повраћај тог пореза, камата се обрачунава од наредног дана од дана истека тог рока (став 10.), те да се обвезнику који је поднео захтев за рефакцију, односно за рефундацију пореза, камата обрачунава по истеку рока од 30 дана од дана доношења решења којим му је утврђено право на рефакцију, односно за рефундацију (став 11.).</text:span></text:p>
      <text:p text:style-name="P7"/>
      <text:p text:style-name="P11"><text:tab/><text:tab/><text:span text:style-name="T11">У поновном поступку </text:span>надлежни<text:span text:style-name="T11"> орган </text:span>ј<text:span text:style-name="T11">е </text:span>дужан да<text:span text:style-name="T11"> </text:span><text:span text:style-name="T1">отклони учињене повреде правила поступка</text:span> и да донесе <text:span text:style-name="T1">ново</text:span> на закону засновано решење, при чему је <text:span text:style-name="T11">везан правним схватањем и примедбама суда у погледу поступка на основу <text:s/></text:span>одредбе <text:span text:style-name="T11">члана 69. став 2. Закона о управним споровима.</text:span></text:p>
      <text:p text:style-name="P11"/>
      <text:p text:style-name="P17"><text:tab/><text:tab/><text:span text:style-name="T11">Са </text:span><text:span text:style-name="T1">изнетих разлога</text:span>, Управни суд је <text:span text:style-name="T1">на основу</text:span> члана <text:span text:style-name="T1">42. став 1. </text:span>Закона о управним споровима, одлучио као у <text:span text:style-name="T1">ставу </text:span><text:span text:style-name="T16">I</text:span> <text:span text:style-name="T16"><text:s/></text:span><text:span text:style-name="T1">диспозитив</text:span><text:span text:style-name="T1">а</text:span> пресуде.</text:p>
      <text:p text:style-name="P17"/>
      <text:p text:style-name="P17"><text:tab/><text:tab/><text:span text:style-name="Default_20_Paragraph_20_Font"><text:span text:style-name="T21">Одлуку о трошковима спора суд је донео на основу чл. 66. и 67. Закона о управним споровима, чл. 153. и 1</text:span></text:span><text:span text:style-name="Default_20_Paragraph_20_Font"><text:span text:style-name="T22">54</text:span></text:span><text:span text:style-name="Default_20_Paragraph_20_Font"><text:span text:style-name="T21">. Закона о парничном поступку („Службени гласник РС“, број <text:s/>72/11...55/14), који се <text:s/></text:span></text:span><text:span text:style-name="Default_20_Paragraph_20_Font"><text:span text:style-name="T22">сходно </text:span></text:span><text:span text:style-name="Default_20_Paragraph_20_Font"><text:span text:style-name="T21">примењује на основу члана 74. Закона о управним споровима, па је тужи</text:span></text:span><text:span text:style-name="Default_20_Paragraph_20_Font"><text:span text:style-name="T22">љи</text:span></text:span><text:span text:style-name="Default_20_Paragraph_20_Font"><text:span text:style-name="T21">, кој</text:span></text:span><text:span text:style-name="Default_20_Paragraph_20_Font"><text:span text:style-name="T22">а</text:span></text:span><text:span text:style-name="Default_20_Paragraph_20_Font"><text:span text:style-name="T21"> је успе</text:span></text:span><text:span text:style-name="Default_20_Paragraph_20_Font"><text:span text:style-name="T22">ла</text:span></text:span><text:span text:style-name="Default_20_Paragraph_20_Font"><text:span text:style-name="T21"> у спору, досудио трошкове спора у укупном износу од </text:span></text:span><text:span text:style-name="Default_20_Paragraph_20_Font"><text:span text:style-name="T22">31.370</text:span></text:span><text:span text:style-name="Default_20_Paragraph_20_Font"><text:span text:style-name="T21">,00 динара, и то на име састава тужбе у износу од </text:span></text:span><text:span text:style-name="Default_20_Paragraph_20_Font"><text:span text:style-name="T22">30.000</text:span></text:span><text:span text:style-name="Default_20_Paragraph_20_Font"><text:span text:style-name="T21">,00 динара по тарифном броју 43. Тарифе о наградама и накнадама трошкова за рад адвоката („Службени гласник РС“, број 121/2012) и судске таксе на тужбу у износу од 390,00 динара и на пресуду у износу од 980,00 динара, по ТТ, <text:s/>као у ставу </text:span></text:span><text:span text:style-name="Default_20_Paragraph_20_Font"><text:span text:style-name="T23">II </text:span></text:span><text:span text:style-name="Default_20_Paragraph_20_Font"><text:span text:style-name="T21">диспозитивa пресуде. Суд није одлучивао о захтеву </text:span></text:span><text:span text:style-name="Default_20_Paragraph_20_Font"><text:span text:style-name="T22">тужиоца</text:span></text:span><text:span text:style-name="Default_20_Paragraph_20_Font"><text:span text:style-name="T21"> за накнаду трошкова управног спора за разлику до опредељених </text:span></text:span><text:span text:style-name="Default_20_Paragraph_20_Font"><text:span text:style-name="T22">36.000,00</text:span></text:span><text:span text:style-name="Default_20_Paragraph_20_Font"><text:span text:style-name="T21"> динара, јер тражени износ </text:span></text:span><text:span text:style-name="Default_20_Paragraph_20_Font"><text:span text:style-name="T22">није</text:span></text:span><text:span text:style-name="Default_20_Paragraph_20_Font"><text:span text:style-name="T21"> у складу са напред наведеном тарифом. </text:span></text:span></text:p>
      <text:p text:style-name="P17"><text:span text:style-name="Default_20_Paragraph_20_Font"><text:span text:style-name="T21"/></text:span></text:p>
      <text:p text:style-name="P18"><text:span text:style-name="T13">ПРЕСУЂЕНО</text:span><text:span text:style-name="T9"> У УПРАВНОМ СУДУ</text:span></text:p>
      <text:p text:style-name="P18"><text:span text:style-name="T9">дана </text:span><text:span text:style-name="T6">15.03</text:span><text:span text:style-name="T6">.2017 године,</text:span><text:span text:style-name="T9"> </text:span><text:span text:style-name="T6"><text:s/></text:span><text:span text:style-name="T13">I-</text:span><text:span text:style-name="T6">3</text:span><text:span text:style-name="T13"> <text:s/>У </text:span><text:span text:style-name="T6">14695</text:span><text:span text:style-name="T6">/15</text:span></text:p>
      <text:p text:style-name="P8"/>
      <text:p text:style-name="P3">Записничар<text:tab/><text:tab/><text:tab/><text:tab/><text:tab/><text:tab/><text:tab/>Председник већа - судија</text:p>
      <text:p text:style-name="P16"><text:span text:style-name="T5">Биљана Стојановић,</text:span><text:span text:style-name="T5">с.р.</text:span><text:span text:style-name="T5"><text:tab/></text:span><text:span text:style-name="T8"><text:tab/><text:tab/><text:tab/> <text:s text:c="18"/></text:span><text:span text:style-name="T5">Љиљана Петровић,</text:span><text:span text:style-name="T5">с.р.</text:span></text:p>
      <text:p text:style-name="P9"/>
      <text:p text:style-name="P10">За тачност отправка</text:p>
      <text:p text:style-name="P10">Управитељ писарнице</text:p>
      <text:p text:style-name="P10">Дејан Ђурић</text:p>
      <text:p text:style-name="P22"><text:span text:style-name="T5">СУ/</text:span><text:span text:style-name="T5">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
      </text:list-level-style-bullet>
      <text:list-level-style-bullet text:level="2" text:style-name="RTF_5f_Num_20_2_20_1" text:bullet-char="·">
        <style:list-level-properties text:space-before="2.25in" text:min-label-width="0.25in"/>
        <style:text-properties style:font-name="Symbol"/>
      </text:list-level-style-bullet>
      <text:list-level-style-bullet text:level="3" text:style-name="RTF_5f_Num_20_2_20_1" text:bullet-char="·">
        <style:list-level-properties text:space-before="3.5in" text:min-label-width="0.25in"/>
        <style:text-properties style:font-name="Symbol"/>
      </text:list-level-style-bullet>
      <text:list-level-style-bullet text:level="4" text:style-name="RTF_5f_Num_20_2_20_1" text:bullet-char="·">
        <style:list-level-properties text:space-before="4.75in" text:min-label-width="0.25in"/>
        <style:text-properties style:font-name="Symbol"/>
      </text:list-level-style-bullet>
      <text:list-level-style-bullet text:level="5" text:style-name="RTF_5f_Num_20_2_20_1" text:bullet-char="·">
        <style:list-level-properties text:space-before="6in" text:min-label-width="0.25in"/>
        <style:text-properties style:font-name="Symbol"/>
      </text:list-level-style-bullet>
      <text:list-level-style-bullet text:level="6" text:style-name="RTF_5f_Num_20_2_20_1" text:bullet-char="·">
        <style:list-level-properties text:space-before="7.25in" text:min-label-width="0.25in"/>
        <style:text-properties style:font-name="Symbol"/>
      </text:list-level-style-bullet>
      <text:list-level-style-bullet text:level="7" text:style-name="RTF_5f_Num_20_2_20_1" text:bullet-char="·">
        <style:list-level-properties text:space-before="8.5in" text:min-label-width="0.25in"/>
        <style:text-properties style:font-name="Symbol"/>
      </text:list-level-style-bullet>
      <text:list-level-style-bullet text:level="8" text:style-name="RTF_5f_Num_20_2_20_1" text:bullet-char="·">
        <style:list-level-properties text:space-before="9.75in" text:min-label-width="0.25in"/>
        <style:text-properties style:font-name="Symbol"/>
      </text:list-level-style-bullet>
      <text:list-level-style-bullet text:level="9" text:style-name="RTF_5f_Num_20_2_20_1" text:bullet-char="·">
        <style:list-level-properties text:space-before="11in" text:min-label-width="0.25in"/>
        <style:text-properties style:font-name="Symbol"/>
      </text:list-level-style-bullet>
      <text:list-level-style-bullet text:level="10" text:style-name="RTF_5f_Num_20_2_20_1" text:bullet-char="·">
        <style:list-level-properties text:space-before="12.25in" text:min-label-width="0.25in"/>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
      </text:list-level-style-bullet>
      <text:list-level-style-bullet text:level="2" text:style-name="RTF_5f_Num_20_3_20_1" text:bullet-char="-">
        <style:list-level-properties text:space-before="2.75in" text:min-label-width="0.25in"/>
        <style:text-properties style:font-name="Symbol"/>
      </text:list-level-style-bullet>
      <text:list-level-style-bullet text:level="3" text:style-name="RTF_5f_Num_20_3_20_1" text:bullet-char="-">
        <style:list-level-properties text:space-before="4.25in" text:min-label-width="0.25in"/>
        <style:text-properties style:font-name="Symbol"/>
      </text:list-level-style-bullet>
      <text:list-level-style-bullet text:level="4" text:style-name="RTF_5f_Num_20_3_20_1" text:bullet-char="-">
        <style:list-level-properties text:space-before="5.75in" text:min-label-width="0.25in"/>
        <style:text-properties style:font-name="Symbol"/>
      </text:list-level-style-bullet>
      <text:list-level-style-bullet text:level="5" text:style-name="RTF_5f_Num_20_3_20_1" text:bullet-char="-">
        <style:list-level-properties text:space-before="7.25in" text:min-label-width="0.25in"/>
        <style:text-properties style:font-name="Symbol"/>
      </text:list-level-style-bullet>
      <text:list-level-style-bullet text:level="6" text:style-name="RTF_5f_Num_20_3_20_1" text:bullet-char="-">
        <style:list-level-properties text:space-before="8.75in" text:min-label-width="0.25in"/>
        <style:text-properties style:font-name="Symbol"/>
      </text:list-level-style-bullet>
      <text:list-level-style-bullet text:level="7" text:style-name="RTF_5f_Num_20_3_20_1" text:bullet-char="-">
        <style:list-level-properties text:space-before="10.25in" text:min-label-width="0.25in"/>
        <style:text-properties style:font-name="Symbol"/>
      </text:list-level-style-bullet>
      <text:list-level-style-bullet text:level="8" text:style-name="RTF_5f_Num_20_3_20_1" text:bullet-char="-">
        <style:list-level-properties text:space-before="11.75in" text:min-label-width="0.25in"/>
        <style:text-properties style:font-name="Symbol"/>
      </text:list-level-style-bullet>
      <text:list-level-style-bullet text:level="9" text:style-name="RTF_5f_Num_20_3_20_1" text:bullet-char="-">
        <style:list-level-properties text:space-before="12.9008in" text:min-label-width="0.25in"/>
        <style:text-properties style:font-name="Symbol"/>
      </text:list-level-style-bullet>
      <text:list-level-style-bullet text:level="10" text:style-name="RTF_5f_Num_20_3_20_1" text:bullet-char="-">
        <style:list-level-properties text:space-before="12.9008in" text:min-label-width="0.25in"/>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
      </text:list-level-style-bullet>
      <text:list-level-style-bullet text:level="2" text:style-name="RTF_5f_Num_20_4_20_1" text:bullet-char="·">
        <style:list-level-properties text:space-before="2.25in" text:min-label-width="0.25in"/>
        <style:text-properties style:font-name="Symbol"/>
      </text:list-level-style-bullet>
      <text:list-level-style-bullet text:level="3" text:style-name="RTF_5f_Num_20_4_20_1" text:bullet-char="·">
        <style:list-level-properties text:space-before="3.5in" text:min-label-width="0.25in"/>
        <style:text-properties style:font-name="Symbol"/>
      </text:list-level-style-bullet>
      <text:list-level-style-bullet text:level="4" text:style-name="RTF_5f_Num_20_4_20_1" text:bullet-char="·">
        <style:list-level-properties text:space-before="4.75in" text:min-label-width="0.25in"/>
        <style:text-properties style:font-name="Symbol"/>
      </text:list-level-style-bullet>
      <text:list-level-style-bullet text:level="5" text:style-name="RTF_5f_Num_20_4_20_1" text:bullet-char="·">
        <style:list-level-properties text:space-before="6in" text:min-label-width="0.25in"/>
        <style:text-properties style:font-name="Symbol"/>
      </text:list-level-style-bullet>
      <text:list-level-style-bullet text:level="6" text:style-name="RTF_5f_Num_20_4_20_1" text:bullet-char="·">
        <style:list-level-properties text:space-before="7.25in" text:min-label-width="0.25in"/>
        <style:text-properties style:font-name="Symbol"/>
      </text:list-level-style-bullet>
      <text:list-level-style-bullet text:level="7" text:style-name="RTF_5f_Num_20_4_20_1" text:bullet-char="·">
        <style:list-level-properties text:space-before="8.5in" text:min-label-width="0.25in"/>
        <style:text-properties style:font-name="Symbol"/>
      </text:list-level-style-bullet>
      <text:list-level-style-bullet text:level="8" text:style-name="RTF_5f_Num_20_4_20_1" text:bullet-char="·">
        <style:list-level-properties text:space-before="9.75in" text:min-label-width="0.25in"/>
        <style:text-properties style:font-name="Symbol"/>
      </text:list-level-style-bullet>
      <text:list-level-style-bullet text:level="9" text:style-name="RTF_5f_Num_20_4_20_1" text:bullet-char="·">
        <style:list-level-properties text:space-before="11in" text:min-label-width="0.25in"/>
        <style:text-properties style:font-name="Symbol"/>
      </text:list-level-style-bullet>
      <text:list-level-style-bullet text:level="10" text:style-name="RTF_5f_Num_20_4_20_1" text:bullet-char="·">
        <style:list-level-properties text:space-before="12.25in" text:min-label-width="0.25in"/>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
      </text:list-level-style-bullet>
      <text:list-level-style-bullet text:level="2" text:style-name="RTF_5f_Num_20_5_20_1" text:bullet-char="-">
        <style:list-level-properties text:space-before="2.75in" text:min-label-width="0.25in"/>
        <style:text-properties style:font-name="Symbol"/>
      </text:list-level-style-bullet>
      <text:list-level-style-bullet text:level="3" text:style-name="RTF_5f_Num_20_5_20_1" text:bullet-char="-">
        <style:list-level-properties text:space-before="4.25in" text:min-label-width="0.25in"/>
        <style:text-properties style:font-name="Symbol"/>
      </text:list-level-style-bullet>
      <text:list-level-style-bullet text:level="4" text:style-name="RTF_5f_Num_20_5_20_1" text:bullet-char="-">
        <style:list-level-properties text:space-before="5.75in" text:min-label-width="0.25in"/>
        <style:text-properties style:font-name="Symbol"/>
      </text:list-level-style-bullet>
      <text:list-level-style-bullet text:level="5" text:style-name="RTF_5f_Num_20_5_20_1" text:bullet-char="-">
        <style:list-level-properties text:space-before="7.25in" text:min-label-width="0.25in"/>
        <style:text-properties style:font-name="Symbol"/>
      </text:list-level-style-bullet>
      <text:list-level-style-bullet text:level="6" text:style-name="RTF_5f_Num_20_5_20_1" text:bullet-char="-">
        <style:list-level-properties text:space-before="8.75in" text:min-label-width="0.25in"/>
        <style:text-properties style:font-name="Symbol"/>
      </text:list-level-style-bullet>
      <text:list-level-style-bullet text:level="7" text:style-name="RTF_5f_Num_20_5_20_1" text:bullet-char="-">
        <style:list-level-properties text:space-before="10.25in" text:min-label-width="0.25in"/>
        <style:text-properties style:font-name="Symbol"/>
      </text:list-level-style-bullet>
      <text:list-level-style-bullet text:level="8" text:style-name="RTF_5f_Num_20_5_20_1" text:bullet-char="-">
        <style:list-level-properties text:space-before="11.75in" text:min-label-width="0.25in"/>
        <style:text-properties style:font-name="Symbol"/>
      </text:list-level-style-bullet>
      <text:list-level-style-bullet text:level="9" text:style-name="RTF_5f_Num_20_5_20_1" text:bullet-char="-">
        <style:list-level-properties text:space-before="12.9008in" text:min-label-width="0.25in"/>
        <style:text-properties style:font-name="Symbol"/>
      </text:list-level-style-bullet>
      <text:list-level-style-bullet text:level="10" text:style-name="RTF_5f_Num_20_5_20_1" text:bullet-char="-">
        <style:list-level-properties text:space-before="12.9008in" text:min-label-width="0.25in"/>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svg:height="0.5752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3 <text:s/>У </text:span><text:span text:style-name="MT1">14695</text:span><text:span text:style-name="MT1">/15</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3T14:28:00</meta:creation-date>
    <dc:date>2019-11-11T14:28:41.65</dc:date>
    <meta:print-date>2017-04-11T14:30:34.76</meta:print-date>
    <meta:editing-cycles>239</meta:editing-cycles>
    <meta:editing-duration>P2DT6H9M56S</meta:editing-duration>
    <meta:generator>OpenOffice/4.1.1$Win32 OpenOffice.org_project/411m6$Build-9775</meta:generator>
    <meta:printed-by>Korisnik Korisnik</meta:printed-by>
    <meta:document-statistic meta:table-count="0" meta:image-count="1" meta:object-count="0" meta:page-count="4" meta:paragraph-count="35" meta:word-count="1588" meta:character-count="10368"/>
  </office:meta>
</office:document-meta>
</file>