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/>
      <style:text-properties fo:language="sh" fo:country="YU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language="sh" fo:country="YU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top="0.0209in" fo:margin-bottom="0.0209in"/>
      <style:text-properties fo:language="sr" fo:country="YU" style:text-underline-style="none" fo:font-weight="bold" style:font-weight-asian="bold"/>
    </style:style>
    <style:style style:name="P20" style:family="paragraph" style:parent-style-name="Standard">
      <style:paragraph-properties fo:margin-top="0.0209in" fo:margin-bottom="0.0209in"/>
      <style:text-properties fo:language="sr" fo:country="YU" fo:font-weight="bold" style:font-weight-asian="bold"/>
    </style:style>
    <style:style style:name="P21" style:family="paragraph" style:parent-style-name="Standard">
      <style:paragraph-properties fo:margin-top="0.0138in" fo:margin-bottom="0.0138in"/>
      <style:text-properties fo:language="sr" fo:country="YU" fo:font-weight="bold" style:font-weight-asian="bold"/>
    </style:style>
    <style:style style:name="P22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language="zxx" fo:country="none" fo:font-weight="bold" style:font-weight-asian="bold" style:font-weight-complex="bold"/>
    </style:style>
    <style:style style:name="P23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/>
    </style:style>
    <style:style style:name="T11" style:family="text">
      <style:text-properties fo:language="sh" fo:country="YU" fo:font-weight="bold" style:font-weight-asian="bold"/>
    </style:style>
    <style:style style:name="T12" style:family="text">
      <style:text-properties fo:language="sh" fo:country="YU" fo:font-weight="bold" style:font-weight-asian="bold" style:font-weight-complex="bold"/>
    </style:style>
    <style:style style:name="T13" style:family="text">
      <style:text-properties fo:language="sh" fo:country="YU" fo:font-weight="bold" style:font-weight-asian="bold" style:font-weight-complex="normal"/>
    </style:style>
    <style:style style:name="T14" style:family="text">
      <style:text-properties fo:language="sh" fo:country="YU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 style:font-name="Times New Roman" fo:font-size="12pt" fo:letter-spacing="-0.0028in" style:text-underline-style="none" style:font-name-asian="Verdana" style:font-size-asian="12pt" style:font-name-complex="Verdana" style:font-size-complex="12pt"/>
    </style:style>
    <style:style style:name="T18" style:family="text">
      <style:text-properties fo:color="#000000" style:font-name="Times New Roman" fo:font-size="12pt" fo:letter-spacing="-0.0028in" fo:language="zxx" fo:country="none" style:text-underline-style="none" style:font-name-asian="Verdana" style:font-size-asian="12pt" style:font-name-complex="Verdana" style:font-size-complex="12pt"/>
    </style:style>
    <style:style style:name="T19" style:family="text">
      <style:text-properties fo:color="#000000" style:font-name="Times New Roman" fo:font-size="12pt" fo:letter-spacing="-0.0028in" fo:language="sr" fo:country="RS" style:text-underline-style="none" style:font-name-asian="Verdana" style:font-size-asian="12pt" style:font-name-complex="Verdana" style:font-size-complex="12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font-weight-asian="bold"/>
    </style:style>
    <style:style style:name="T22" style:family="text">
      <style:text-properties fo:language="en" fo:country="US" fo:font-weight="normal" style:font-weight-asian="normal" style:font-weight-complex="normal"/>
    </style:style>
    <style:style style:name="T23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/text:p>
      <text:p text:style-name="P1">Република Србија</text:p>
      <text:p text:style-name="P1">УПРАВНИ СУД <text:s/></text:p>
      <text:p text:style-name="P1">ОДEЉЕЊЕ У КРАГУЈЕВЦУ</text:p>
      <text:p text:style-name="P1">I-<text:span text:style-name="T1">3</text:span> <text:s/>У <text:span text:style-name="T1">13933/15</text:span></text:p>
      <text:p text:style-name="P21">Дана 1<text:span text:style-name="T1">9.04.2017</text:span><text:span text:style-name="T1">.</text:span><text:span text:style-name="T10"> године</text:span></text:p>
      <text:p text:style-name="P19">Б е о г р а д</text:p>
      <text:p text:style-name="P20"/>
      <text:p text:style-name="P20"/>
      <text:p text:style-name="P20"/>
      <text:p text:style-name="P20"><text:s text:c="60"/>У ИМЕ НАРОДА</text:p>
      <text:p text:style-name="P20"/>
      <text:p text:style-name="P1"/>
      <text:p text:style-name="P15"><text:span text:style-name="T7"><text:s text:c="23"/></text:span><text:span text:style-name="T6">Управни суд, у већу састављеном од судија: </text:span><text:span text:style-name="T1">Љиљане</text:span><text:span text:style-name="T9"> Петровић,</text:span><text:span text:style-name="T6"> </text:span><text:span text:style-name="T9">председника већа, </text:span><text:span text:style-name="T2">мр Николе Китаровића и Мирјане Вулић, чл</text:span><text:span text:style-name="T9">анова већа, са судским </text:span><text:span text:style-name="T2">саветником Биљаном Стојановић, </text:span><text:span text:style-name="T9">као записничарем, одлучујући у управном спору по тужби </text:span><text:span text:style-name="T6">тужиоца </text:span><text:span text:style-name="T1">А.А. </text:span><text:span text:style-name="T23">и</text:span><text:span text:style-name="T1">з ..., ..., кога заступају пуномоћници адвокати Драган Лазаревић и Весна Мрдаљ из Крагујевца, Николе Пашића 37/4-25, </text:span><text:span text:style-name="T6">против туженог Министарства финансија Републике Србије, </text:span><text:span text:style-name="T1">Пореске</text:span><text:span text:style-name="T6"> </text:span><text:span text:style-name="T1">управе,</text:span><text:span text:style-name="T6"> </text:span><text:span text:style-name="T1">Сектора за пореско-правне послове и координацију, Регионално одељење за другостепени поступак К</text:span><text:span text:style-name="T6">рагујевац, ради поништаја решења број 400-</text:span><text:span text:style-name="T1">436-05-00338/2015-</text:span><text:span text:style-name="T20">I</text:span><text:span text:style-name="T10">4001 o</text:span><text:span text:style-name="T6">д </text:span><text:span text:style-name="T1">24.08.2015</text:span><text:span text:style-name="T6">.године, у предмету </text:span><text:span text:style-name="T1">пореском,</text:span> у нејавној седници већа одржаној дана <text:span text:style-name="T1">19.04.2017</text:span><text:span text:style-name="T6">.</text:span>године, донео је </text:p>
      <text:p text:style-name="P15"/>
      <text:p text:style-name="P15"/>
      <text:p text:style-name="P15"><text:span text:style-name="T11"><text:tab/><text:tab/><text:tab/><text:tab/><text:tab/> <text:s/></text:span><text:span text:style-name="T7">П </text:span><text:span text:style-name="T11">Р Е </text:span><text:span text:style-name="T7">С У Д У</text:span></text:p>
      <text:p text:style-name="P5"/>
      <text:p text:style-name="P11"/>
      <text:p text:style-name="P15"><text:span text:style-name="T11"><text:tab/><text:tab/></text:span><text:span text:style-name="T21">I</text:span><text:span text:style-name="T14"> </text:span><text:span text:style-name="T6"><text:s/></text:span><text:span text:style-name="T14">Тужба</text:span><text:span text:style-name="T13"> </text:span><text:span text:style-name="T12">СЕ </text:span><text:span text:style-name="T8">ОДБИЈА.</text:span></text:p>
      <text:p text:style-name="P4"><text:tab/><text:tab/><text:span text:style-name="T20">II </text:span><text:span text:style-name="T1">ОДБИЈА СЕ </text:span><text:span text:style-name="T2">зхатев тужиоца за <text:s/>накнаду трошкова управног спора. </text:span></text:p>
      <text:p text:style-name="P4"/>
      <text:p text:style-name="P4"/>
      <text:p text:style-name="P15"><text:span text:style-name="T10"><text:tab/><text:tab/><text:tab/><text:tab/> <text:s text:c="9"/></text:span><text:span text:style-name="T12">О б р а з л о ж е њ е</text:span></text:p>
      <text:p text:style-name="P12"/>
      <text:p text:style-name="P12"/>
      <text:p text:style-name="P15"/>
      <text:p text:style-name="P15"><text:span text:style-name="T7"><text:tab/><text:tab/></text:span><text:span text:style-name="T6">Оспореним решењем одбијена је, </text:span><text:span text:style-name="T1">као неоснована,</text:span><text:span text:style-name="T6"> жалба тужиоца изјављена </text:span><text:span text:style-name="T1">против</text:span><text:span text:style-name="T6"> </text:span><text:span text:style-name="T1">решења Oпштине Рача, </text:span><text:span text:style-name="T6">Општинске управе, </text:span><text:span text:style-name="T1">Одељења за привреду, буџет и финансије, јавне набавке и утврђивање, наплату и контролу јавних прихода, Службе за утврђивање, наплату и контролу јавних прихода бр. 436-3 1004/14-</text:span><text:span text:style-name="T20">IV</text:span><text:span text:style-name="T1">-02-2 од 15.10.2014.године, којим је <text:s text:c="2"/>тужиоцу утврђен укупан износ пореза на имовину за 2014.годину за период од 01.01.2014.године до 31.12.2014.године и то за непокретности у површинама и по врсти земљишта, ближе означених диспозитиву, у укупном износу од 5.827,16 динара; <text:s/>утврђен порез обвезник је дужан да плаћа у једнаким тромесечним ратама у року од 45 дана од дана почетка тромесечја (15.02., 15.05., 15.08. и 15.11.2014.године) на прописани рачун јавних прихода и са озн</text:span><text:span text:style-name="T1">а</text:span><text:span text:style-name="T1">ченим позивом на број; до доношења решења о утврђивању пореза на имовину за текућу годину, порез се плаћа аконтационо у висини обавезе за последње тромесечје која претходи години за који се утврђује и плаћа порез; разлика између пореза утврђеног решењем пореског органа и аконтационо утврђеног пореза за које пореска обавеза </text:span><text:soft-page-break/><text:span text:style-name="T1">доспела, обвезник је дужан да уплати у року од 15 дана од дана достављања првостепеног решења о утврђивању пореске обавезе; за имовину коју стрнаке започне или престане да користи у току године, или му по другом основу настане или престане пореска обавеза, обвезник подноси пријаву у року од 30 дана од дана настанка такве промене; на износ утврђене обавезе коиј није уплаћен у прописаном року обрачунава се и плаћа камата по стопи једнакој годишњој референтној стопи Народне банке Србије, увећаној</text:span><text:span text:style-name="T2"> за 10 процентних поена, применом простог интересног рачуна од сто; ако порески обвезник доспеле обавезе не плати у прописаном року, извршиће се принудна наплата пореза, камате и трошкова принудне наплате и жалба не одлаже извршење решења.</text:span></text:p>
      <text:p text:style-name="P8"/>
      <text:p text:style-name="P15"><text:span text:style-name="T6"><text:tab/> <text:s text:c="3"/><text:tab/>У тужби, поднетој овом суду </text:span><text:span text:style-name="T1">дана 02.10.2015.године</text:span><text:span text:style-name="T6">, тужилац </text:span><text:span text:style-name="T1">оспорава </text:span><text:span text:style-name="T6">законитост решења туженог </text:span><text:span text:style-name="T1">органа из свих законом прописаних разлога и наводи да је тужени</text:span> <text:span text:style-name="T1">приликом доношења оспореног решења погрешно применио мишљење Министарства за финансије бр. 430-00-00088/2014 од 04.04.2014.године, а не закон што чини ово решење правно неодрживим. Поред тога, оспорено решење садржи и повреде одредбе члана 199. став 2. и члана 235. став 2. Закона о општем управном поступку</text:span>, <text:span text:style-name="T1">јер образложење оспореног решења </text:span><text:s/><text:span text:style-name="T1">не садржи разлоге који упућују на решење какво је дато у изреци оспореног решења, нити су у образложењу оцењени сви жалбени наводи. Није оцењен жалбени навод да је образложење првостeпеног решења типског карактера, да нису дати јасни критеријуми и разлози на основу чега је за кп. бр. ... утврђен порез у износу од 1.099,75 динара, као и за кп. бр. ... у износу од 2.931,91 динара, када се ове парцеле налазе у истој катастарској општини (КО ...) као и остале парцеле ближе описане у диспозитиву првостeпеног решења, а за које је утврђен порез испод 200,00 динара, <text:s/>имајући у виду да су све парцеле приближно исте површине. Указује да кп. бр. ... КО ... представља по култури воћњак 2. класе, а кп. бр. ... КО ... је по култури њива 4. класе, па се не може говорити о грађевинском земљишту, како се то наводи у образложењу оспореног решења</text:span>. <text:span text:style-name="T1">Поред тога, чињеница да се ради о грађевинском земљишту не може се утврдити из правно необавезујећег мишљења Министарства финансија, </text:span><text:s/><text:span text:style-name="T1">на који је начин то урадио тужени. Сматра да је закон повређен на његову штету и пр</text:span><text:span text:style-name="T6">едложио </text:span><text:span text:style-name="T1">је д</text:span><text:span text:style-name="T6">а </text:span><text:span text:style-name="T1">с</text:span><text:span text:style-name="T6">уд тужбу уважи </text:span><text:span text:style-name="T1">и</text:span><text:span text:style-name="T6"> поништи оспорено решење </text:span><text:span text:style-name="T1">и предмет врати надлежном органу на поновно одлучивање. Трошкове спора је тражио. </text:span></text:p>
      <text:p text:style-name="P8"/>
      <text:p text:style-name="P8"><text:tab/><text:tab/>У одговору на тужбу, тужени орган је остао при разлозима датим у образложењу оспореног решења. Предложио је да суд тужбу одбије. </text:p>
      <text:p text:style-name="P8"><text:tab/><text:tab/> <text:s/></text:p>
      <text:p text:style-name="P15"><text:span text:style-name="T6"><text:tab/></text:span><text:span text:style-name="T9"><text:tab/></text:span><text:span text:style-name="T14">Након</text:span><text:span text:style-name="T9"> оцене навода тужбе, одговора на тужбу, као и <text:s/>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Закона о управним споровима, Управни суд је нашао да је тужба неоснована.<text:tab/></text:span></text:p>
      <text:p text:style-name="P4"><text:tab/></text:p>
      <text:p text:style-name="P15"><text:span text:style-name="T6"><text:tab/><text:tab/>Из образложења оспореног решења произлази да је </text:span><text:span text:style-name="T1">тужиоцу као пореском обезнику порез на имовину утврђен на основу података из пореске пријаве, података из катастра непокретности и других података којима је располагао првостeпени орган и који су од значаја за утврђивање пореске обавезе у складу са чланом 2., 4., 5., 6. и 33. став 1. Закона о порезима на имовину и у складу са одредбама Одлуке о утврђивању елемената за утврђивање пореза на имовину на територији општине Рача („Службени гласник општине Рача“, бр. 18/13), а према пореској основици, <text:s/>утврђеној на основу Одлуке о утврђивању просечних цена </text:span><text:span text:style-name="T1">квадратног</text:span><text:span text:style-name="T1"> метра одговарајућих непокретности за утврђивање пореза на имовину за 2014.годину на територији општине Рача („Службени гласник општине Рача“, бр. 18/13) од 29.11.2013.године. Према разлозима образложења оспореног решења,</text:span> <text:span text:style-name="T1">просечна цена по м2 </text:span><text:soft-page-break/><text:span text:style-name="T1">куће за становање у другој зони износу 6.212,68 дин/ м2, грађевинског земљишта у другој зони износу 187,51 дин/м2, пољопривредног з</text:span><text:span text:style-name="T1">е</text:span><text:span text:style-name="T1">мљишта у другој зони износу 21,00 дин/м2 и шумског земљишта 17,00 дин/м2, па је за сваку непокретност посебно утврђена основица пореза на имовину, према вредности предметне непокретности утврђене у складу са одредбама члана 5. и 6. Закона о порезима на имовину, применом основних и корективних елемената, </text:span><text:span text:style-name="T6">уз признавање права на порески кредит</text:span><text:span text:style-name="T1"> </text:span><text:span text:style-name="T6">на основу члана </text:span><text:span text:style-name="T9">13. став 1.</text:span><text:span text:style-name="T6"> </text:span><text:span text:style-name="T1">З</text:span><text:span text:style-name="T6">акона о порезима на имовину</text:span><text:span text:style-name="T1">. <text:s/></text:span></text:p>
      <text:p text:style-name="P16"><text:tab/><text:tab/></text:p>
      <text:p text:style-name="P8"><text:tab/><text:tab/><text:span text:style-name="T16">По оцени суда, правилно је, тужени орган одбио жалбу тужиоца изјављену против решења првостепеног органа од </text:span><text:span text:style-name="T2">15.10.2014.године,</text:span><text:span text:style-name="T16"> налазећи да је првостепени орган на правилно и потпуно утврђено чињенично стање, правилном применом материјалног права извршио обрачун </text:span><text:span text:style-name="T2">пореске </text:span><text:span text:style-name="T16">обавез</text:span><text:span text:style-name="T2">е</text:span><text:span text:style-name="T16"> </text:span><text:span text:style-name="T2">тужиоца </text:span><text:span text:style-name="T16">у износу као у диспозитиву првостепеног решења. З</text:span>а своју одлуку тужени је дао довољне и јасне разлоге које прихвата суд.</text:p>
      <text:p text:style-name="P8"/>
      <text:p text:style-name="P16"><text:span text:style-name="T6"><text:tab/><text:tab/></text:span><text:span text:style-name="T9">Суд је ценио наводе тужбе, који су садржани и у жалби, али је нашао да се њима не доводи у сумњу законитост оспореног решења. Ово стога што је тужени орган оценио наводе жалбе у складу са чланом 235. став 2. Закона о општем управном поступку <text:s/>(''Службени лист СРЈ'', број 33/97 и 31/01 и „Службени гласник РС“, бр. 30/10),</text:span><text:span text:style-name="T8"> <text:s/></text:span><text:span text:style-name="T9">и дао разлоге због којих их сматра неоснованим</text:span><text:span text:style-name="T6">, које прихвата </text:span><text:span text:style-name="T1">и</text:span><text:span text:style-name="T6"> суд. </text:span>Посебно је ценио навод тужбе <text:span text:style-name="T6">којим тужилац указује да </text:span><text:span text:style-name="T1">кат.парцеле број ... и ... КО ... не представљају грађевинско земљиште, већ су по култури воћњак 2. класе и <text:s/>њива 4 класе, али је нашао да је исти неоснован, јер, према подацима из катастра непокретности, односно из Листа непокретности број ... КО ..., који се налази у списима предмета, произлази да наведене кат.парцеле по врсти земљишта представљају грађевинско земљиште изван грађевинског подручја. </text:span></text:p>
      <text:p text:style-name="P8"/>
      <text:p text:style-name="P15"><text:span text:style-name="T6"><text:tab/><text:tab/>Са изложеног, Управни суд је, налазећи да закон није повређен на штету тужиоца, <text:s/>на основу члана <text:s/></text:span><text:span text:style-name="T9">40. став 2. Закона о управним споровима („Службени гласник РС“, бр. 111/09), одлучио као у </text:span><text:span text:style-name="T2">ставу </text:span><text:span text:style-name="T22">I </text:span><text:span text:style-name="T14"><text:s/></text:span><text:span text:style-name="T2">диспозитивa</text:span><text:span text:style-name="T9"> пресуде. </text:span></text:p>
      <text:p text:style-name="P9"/>
      <text:p text:style-name="P9"><text:span text:style-name="T17"><text:tab/><text:tab/></text:span><text:span text:style-name="Default_20_Paragraph_20_Font"><text:span text:style-name="T19">Одлуку о трошковима спора суд је донео на основу чл. 66. и 67. Закона о управним споровима и на основу <text:s/>чл.</text:span></text:span><text:span text:style-name="Default_20_Paragraph_20_Font"><text:span text:style-name="T18"> 51. и 153.</text:span></text:span><text:span text:style-name="Default_20_Paragraph_20_Font"><text:span text:style-name="T19"> Закона о парничном поступку („Службени гласник РС“, бр. 72/11,...55/14), који се </text:span></text:span><text:span text:style-name="Default_20_Paragraph_20_Font"><text:span text:style-name="T18">сходно </text:span></text:span><text:span text:style-name="Default_20_Paragraph_20_Font"><text:span text:style-name="T19">примењује на основу члана 74. Закона о управним споровима, па <text:s/></text:span></text:span><text:span text:style-name="Default_20_Paragraph_20_Font"><text:span text:style-name="T18">тужиоцу</text:span></text:span><text:span text:style-name="Default_20_Paragraph_20_Font"><text:span text:style-name="T18"> који није успео у спору</text:span></text:span><text:span text:style-name="Default_20_Paragraph_20_Font"><text:span text:style-name="T19"> није признао трошкове спора,</text:span></text:span><text:span text:style-name="Default_20_Paragraph_20_Font"><text:span text:style-name="T18"> </text:span></text:span><text:span text:style-name="Default_20_Paragraph_20_Font"><text:span text:style-name="T19">као у ставу </text:span></text:span><text:span text:style-name="Default_20_Paragraph_20_Font"><text:span text:style-name="T17">II</text:span></text:span><text:span text:style-name="Default_20_Paragraph_20_Font"><text:span text:style-name="T19"> диспозитив</text:span></text:span><text:span text:style-name="Default_20_Paragraph_20_Font"><text:span text:style-name="T17">a</text:span></text:span><text:span text:style-name="Default_20_Paragraph_20_Font"><text:span text:style-name="T19"> пресуде.</text:span></text:span><text:span text:style-name="T17"> </text:span></text:p>
      <text:p text:style-name="P9"/>
      <text:p text:style-name="P13"><text:s text:c="45"/><text:span text:style-name="T15">ПРЕСУЂЕНО У УПРАВНОМ СУДУ</text:span> </text:p>
      <text:p text:style-name="P14"><text:span text:style-name="T12"><text:tab/><text:tab/><text:tab/> <text:s text:c="7"/>дана </text:span><text:span text:style-name="T4">19.04.2017</text:span><text:span text:style-name="T8">.</text:span><text:span text:style-name="T12">године, <text:s/></text:span><text:span text:style-name="T8">I-</text:span><text:span text:style-name="T4">3</text:span><text:span text:style-name="T8"> <text:s/>У </text:span><text:span text:style-name="T4">13933/15</text:span><text:span text:style-name="T8"> </text:span></text:p>
      <text:p text:style-name="P3"/>
      <text:p text:style-name="P3"/>
      <text:p text:style-name="P3">Записничар <text:tab/><text:tab/><text:tab/><text:tab/><text:tab/><text:tab/> <text:s text:c="7"/>Председник већа- судија</text:p>
      <text:p text:style-name="P14"><text:span text:style-name="T3">Биљана Стојановић, </text:span><text:span text:style-name="T3">с.р.</text:span><text:span text:style-name="T3"> </text:span><text:span text:style-name="T11"><text:tab/><text:tab/> <text:s text:c="33"/></text:span><text:span text:style-name="T3">Љиљана</text:span><text:span text:style-name="T7"> </text:span><text:span text:style-name="T8">Петровић, </text:span><text:span text:style-name="T4">с.р.</text:span></text:p>
      <text:p text:style-name="P3"/>
      <text:p text:style-name="P10"/>
      <text:p text:style-name="P6">За тачност отправка</text:p>
      <text:p text:style-name="P6">Управитељ писарнице</text:p>
      <text:p text:style-name="P17">Дејан Ђурић</text:p>
      <text:p text:style-name="P7"/>
      <text:p text:style-name="P22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2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2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2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2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2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2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2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2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2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3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3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3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3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3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3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3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3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3_20_1" style:num-suffix=".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MT3" style:family="text">
      <style:text-properties fo:language="sr" fo:country="YU" fo:font-weight="bold" style:font-weight-asian="bold"/>
    </style:style>
    <style:page-layout style:name="Mpm1">
      <style:page-layout-properties fo:page-width="8.2681in" fo:page-height="11.6929in" style:num-format="1" style:print-orientation="portrait" fo:margin-top="0.4516in" fo:margin-bottom="0.4917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8126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22in" fo:margin-bottom="0.4016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3</text:span> <text:s/>У <text:span text:style-name="MT1">13933/15</text:span></text:p>
        <text:p text:style-name="MP2"><text:span text:style-name="MT2"><text:page-number text:select-page="current">3</text:page-number></text:span><text:span text:style-name="MT3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11-05T20:13:09.71</dc:date>
    <meta:print-date>2016-06-23T09:56:36.01</meta:print-date>
    <meta:editing-cycles>162</meta:editing-cycles>
    <meta:editing-duration>P2DT23H43M33S</meta:editing-duration>
    <meta:generator>OpenOffice/4.1.1$Win32 OpenOffice.org_project/411m6$Build-9775</meta:generator>
    <meta:printed-by>Korisnik Korisnik</meta:printed-by>
    <meta:document-statistic meta:table-count="0" meta:image-count="1" meta:object-count="0" meta:page-count="3" meta:paragraph-count="34" meta:word-count="1336" meta:character-count="8799"/>
  </office:meta>
</office:document-meta>
</file>