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50%" fo:text-align="justify" style:justify-single-word="false"/>
      <style:text-properties fo:language="sr" fo:country="YU"/>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Header">
      <style:paragraph-properties fo:text-align="center" style:justify-single-word="fals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font-weight="bold" style:font-weight-asian="bold" style:font-weight-complex="bold"/>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sr" fo:country="YU" style:font-size-asian="12pt"/>
    </style:style>
    <style:style style:name="T10" style:family="text">
      <style:text-properties style:font-name="Times New Roman" fo:font-size="12pt" fo:language="sr" fo:country="BA" style:font-size-asian="12pt" style:font-size-complex="12pt"/>
    </style:style>
    <style:style style:name="T1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0"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3">У </text:span><text:span text:style-name="T1">12400</text:span><text:span text:style-name="T1">/15</text:span></text:p>
      <text:p text:style-name="P2"><text:span text:style-name="T1">12.4.2017</text:span>. године</text:p>
      <text:p text:style-name="P22">Б е о г р а д</text:p>
      <text:p text:style-name="P22"/>
      <text:p text:style-name="P22"/>
      <text:p text:style-name="P22"/>
      <text:p text:style-name="P22"/>
      <text:p text:style-name="P3"><text:span text:style-name="T1">У</text:span><text:span text:style-name="T3"> ИМЕ НАРОДА</text:span></text:p>
      <text:p text:style-name="P12"/>
      <text:p text:style-name="P23"><text:span text:style-name="T4"><text:s text:c="15"/><text:tab/></text:span><text:span text:style-name="T14">Управни суд, у већу састављеном од судија:</text:span><text:span text:style-name="T11"> Жељка Шкорића,</text:span><text:span text:style-name="T14"> председника већа, </text:span><text:span text:style-name="T11">мр Зорана Рељића и Павела Јонаша,</text:span><text:span text:style-name="T14"> чланова већа, са суд</text:span><text:span text:style-name="T11">ским</text:span><text:span text:style-name="T14"> </text:span><text:span text:style-name="T11">саветником Милошем Бакалићем, као</text:span><text:span text:style-name="T14"> записничарем, решавајући у управном </text:span><text:span text:style-name="T11">спору по</text:span><text:span text:style-name="T14"> тужби </text:span><text:span text:style-name="T11">тужиоца ''</text:span><text:span text:style-name="T22">А.А.</text:span><text:span text:style-name="T11">'' ..., ул. ..., чији је пуномоћник Драган С. Личина, адвокат из Београда, ул. Сремских одреда 2/25,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16-00561/2015-I1000 од 29.6.2015. године, у предмету пореском, у нејавној седници већа, одржаној дана 12.4.2017. године, донео је</text:span></text:p>
      <text:p text:style-name="P9"/>
      <text:p text:style-name="P15"/>
      <text:p text:style-name="P13">П Р Е С У Д У </text:p>
      <text:p text:style-name="P6"/>
      <text:p text:style-name="P8"><text:span text:style-name="T5"><text:tab/><text:tab/></text:span><text:span text:style-name="T18">Тужба СЕ </text:span><text:span text:style-name="T11">ОДБИЈА.</text:span></text:p>
      <text:p text:style-name="P17"/>
      <text:p text:style-name="P17"><text:tab/><text:tab/>ОДБИЈА СЕ захтев тужиоца за накнаду трошкова управног спора.</text:p>
      <text:p text:style-name="P10"/>
      <text:p text:style-name="P10"><text:tab/><text:tab/><text:tab/><text:tab/> <text:s text:c="2"/><text:tab/> <text:span text:style-name="T6"><text:s/>О б р а з л о ж е њ е</text:span></text:p>
      <text:p text:style-name="P14"/>
      <text:p text:style-name="P14"><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Филијале Нови Београд 1, број 0131-433-16-1/2015 од 3.3.2015. године, којим је </text:span><text:span text:style-name="T11">тужиоцу одређена привремена мера обезбеђења наплате пореза забраном преноса новчаних средстава преко рачуна пореског обвезника, осим у сврху измирења обавеза по основу пореза и упис забране у регистар блокираних рачуна, у виду законског заложног права у корист Републике Србије, ради обезбеђења наплате јавних прихода у износу од 19.714.571,00 динара, који нису утврђени, али је покренут поступак провере пословања и пореске контроле и постоји опасност да порески обвезник осујети, онемогући, односно учини неефикасном наплату јавних прихода (тачка 1.), те налаже НБС – </text:span><text:span text:style-name="T11">Филијала Крагујевац да установи и изврши наведену привремену меру, у складу са </text:span><text:soft-page-break/><text:span text:style-name="T11">законом (тач. 2. и 3.) и иста траје до момента достављања решења о принудној наплати пореза и новчаних средстава на рачунима пореског обвезника надлежној организацији за принудну наплату (тачка 4.).</text:span></text:p>
      <text:p text:style-name="P24"><text:span text:style-name="T2"><text:tab/><text:tab/>Тужбом, поднетом Управном суду дана 25.8.2015. године, тужилац је, понављајући наводе жалбе, оспорио законитост решења туженог органа из законом прописаних разлога. Тужилац наводи да оспорено решење није образложено, на основу чега је засновано на погрешно и непотпуно утврђеном чињеничном стању. С тим у вези, тужилац истиче да се из оспореног решења не види доказ да тужилац намерава да осујети, односно онемогући наплату недоспелог пореза, чиме се крше уставна права тужиоца и Европска конвенција о људским правима. Истичући да порески инспектор није био овлашћен да контролише магацин, јер је за то морао имати уредан налог, тужилац наводи да је на дан сачињавања записника порески инспектор могао имати сва документа која потврђују чињеницу где се роба налази, али је он одбио пријем истих и сачинио записник који не одговара чињеничном стању, чиме је спречио пореског обвезника да му преда доказе. Тужилац наводи и да је у допуни жалбе од 7.4.2015. године доставио решење првостепеног органа П-1-4250143 од 6.3.2015. године, где је констатовано да тужилац испуњава услове за повраћај ПДВ, из чега тужилац закључује да, ако је постојао мањак, тужилац не би испунио услове за повраћај ПДВ, чиме првостепени орган практично побија своје решење. </text:span><text:span text:style-name="T13">Предложено је да суд уважи тужбу и поништи оспорено решење, те обавеже туженог да тужиоцу накнади трошкове управног спора, и то на име састава тужбе, у износу од 36.000,00 динара, као и на име трошкова судских такси, по ТТ.</text:span></text:p>
      <text:p text:style-name="P21"><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4"><text:span text:style-name="T8"><text:tab/><text:tab/></text:span><text:span text:style-name="T10">И</text:span><text:span text:style-name="T8">спитујући законитост оспореног реше</text:span><text:span text:style-name="T7">ња у границама захтева из тужбе, у складу са одредбом члана 41. став 1. </text:span><text:span text:style-name="T9">Закона о управним споровима</text:span>, <text:span text:style-name="T7">Управни суд је, </text:span>оценом навода тужбе, одговора на тужбу и списа предмета ове управне ствари, нашао да тужба није основана.</text:p>
      <text:p text:style-name="P24"><text:span text:style-name="T13"><text:tab/><text:tab/>Према наводима из образложења оспореног решења, ожалбено решење о установљавању </text:span><text:span text:style-name="T12">привремене мера обезбеђења наплате пореза забраном преноса новчаних средстава преко рачуна тужиоца, као пореског обвезника, донето је на предлог пореског инспектора, будући да је порески обвезник у свом пословању чинио повреде пореских закона и неправилности у примени прописа. Наведене неправилности се огледају у томе што порески обвезник, овде тужилац не поседује комплетну документацију о извршеном промету робе и није обрачунавао пореске обавезе на износ мањка робе који по обиму и вредности превазилази законом дозвољени мањак на који се не обрачунавају пореске обавезе, нити је уплаћивао и обрачунавао порез у случајевима када је то по закону био дужан да учини. На основу изнетог, оцењено је да се основано може очекивати да ће тужилац настојати да знатно отежа, односно онемогући, осујети и учини неефикасном наплату дугованих јавних прихода, при чему је тужиоцу решењем Пореске управе од 27.3.2015. године одузет ПИБ, због непријављивања промене седишта.</text:span></text:p>
      <text:p text:style-name="P24"><text:span text:style-name="T12"><text:tab/><text:tab/>Одредбама Закона о пореском поступку и пореској администрацији (''Службени гласник РС'', бр. 80/02...105/14), прописано је да ради обезбеђења наплате пореза који није доспео за наплату или који није утврђен, али је покренут поступак утврђивања или контроле, а постоји опасност да порески обвезник осујети, онемогући, </text:span><text:span text:style-name="T12">односно учини неефикасном његову наплату, Пореска управа може решењем </text:span><text:soft-page-break/><text:span text:style-name="T12">установити привремене мере за обезбеђење наплате (члан 66. став 1.), као и да </text:span><text:span text:style-name="T21">Пореска управа решењем, </text:span><text:span text:style-name="T13">поред осталог,</text:span><text:span text:style-name="T21"> налаже забрану преноса новчаних средстава преко рачуна пореског обвезника отвореног код банке, осим у сврху измирења обавеза по основу пореза и упис забране у регистар блокираних рачуна који води надлежна организација </text:span><text:span text:style-name="T13">(члан 87. став 1. тачка 3)).</text:span></text:p>
      <text:p text:style-name="P18"><text:tab/><text:tab/>Полазећи од цитираних законских одредаба и изнетих навода који се односе на пропусте у пословању тужиоца, Управни суд је оценио да је тужиени орган правилно закључио да су наводи жалбе, поновљени и у тужби којом је покренут овај управни спор, без утицаја на другачије решење ове управне ствари, јер је наведена привремена мера основана и за њено установљавање су дати оправдани, образложени и прихватљиви разлози. Како је предметна мера на закону заснована, Суд оцењује да се тужбом неосновано указује на повреду права тужиоца зајемчених Уставом Републике Србије и Европском конвенцијом о људским правима, будући да се права утврђена наведеним актима остварују на начин и под условима прописаним важећим законом. Суд је, имајући у виду да је у предметној пореској управној ствари наглашен јавни интерес који се очитује у стварању претпоставки за уредну и потпуну наплату јавних прихода, у складу са законом, <text:s/>оценио да се наводима тужбе не доводи у питање правилност и законитост оспореног решења.</text:p>
      <text:p text:style-name="P16"><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p>
      <text:p text:style-name="P8"><text:span text:style-name="T17"><text:tab/><text:tab/></text:span><text:span text:style-name="T15">Управни суд је, налазећи да оспореним решењем није повређен закон на штету </text:span><text:span text:style-name="T19">тужиоца</text:span><text:span text:style-name="T15">, на основу члана 40. став 2. Закона о управним споровима, одлучио као </text:span><text:span text:style-name="T19">у ставу првом диспозитива</text:span><text:span text:style-name="T15"> </text:span><text:span text:style-name="T19">пресуде.</text:span></text:p>
      <text:p text:style-name="P8"><text:span text:style-name="T20"><text:tab/><text:tab/>Имајући у виду да је тужба одбијена, суд је нашао да је неоснован захтев тужиоца за накнаду трошкова спора, па је на основу чл. 67. и 74. </text:span><text:span text:style-name="T16">Закона о управним споровима, </text:span><text:span text:style-name="T20">а сходном</text:span><text:span text:style-name="T16"> применом члана 150. и 153. Закона о парничном поступку ("Сл, гласник РС", бр.72/11), одлучио као у ставу </text:span><text:span text:style-name="T20">другом </text:span><text:span text:style-name="T16">диспозитива пресуде.</text:span></text:p>
      <text:p text:style-name="P18"><text:tab/></text:p>
      <text:p text:style-name="P20"/>
      <text:p text:style-name="P11">ПРЕСУЂЕНО У УПРАВНОМ СУДУ</text:p>
      <text:p text:style-name="P11"><text:span text:style-name="T1">д</text:span>ана <text:span text:style-name="T1">12.4.2017.</text:span> године, <text:span text:style-name="T1">12 </text:span>У <text:span text:style-name="T1">12400</text:span><text:span text:style-name="T1">/15</text:span></text:p>
      <text:p text:style-name="P7"/>
      <text:p text:style-name="P11"><text:s/>Записничар <text:s text:c="74"/>Председник већа-судија</text:p>
      <text:p text:style-name="P19">Милош Бакалић,<text:span text:style-name="T1">с.р.</text:span><text:tab/><text:tab/><text:tab/><text:tab/><text:tab/><text:tab/> <text:s text:c="3"/>Жељко Шкорић,<text:span text:style-name="T1">с.р.</text:span></text:p>
      <text:p text:style-name="P6"/>
      <text:p text:style-name="P5"/>
      <text:p text:style-name="P25">За тачност отправка</text:p>
      <text:p text:style-name="P25">Управитељ писарнице</text:p>
      <text:p text:style-name="P25">Дејан Ђурић</text:p>
      <text:p text:style-name="P26">КЗ</text:p>
      <text:p text:style-name="P24"><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2400</text:span><text:span text:style-name="MT1">/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7H35M12S</meta:editing-duration>
    <meta:editing-cycles>98</meta:editing-cycles>
    <meta:generator>OpenOffice/4.1.1$Win32 OpenOffice.org_project/411m6$Build-9775</meta:generator>
    <dc:date>2019-09-27T12:35:03.76</dc:date>
    <meta:print-date>2017-04-18T13:50:00.21</meta:print-date>
    <dc:creator>Ivan Vulić</dc:creator>
    <meta:printed-by>Zora Kovačević</meta:printed-by>
    <meta:document-statistic meta:table-count="0" meta:image-count="1" meta:object-count="0" meta:page-count="3" meta:paragraph-count="32" meta:word-count="1149" meta:character-count="7653"/>
    <meta:user-defined meta:name="Info 1"/>
    <meta:user-defined meta:name="Info 2"/>
    <meta:user-defined meta:name="Info 3"/>
    <meta:user-defined meta:name="Info 4"/>
  </office:meta>
</office:document-meta>
</file>