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B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fo:letter-spacing="-0.004cm" fo:language="zxx" fo:country="none" fo:font-weight="bold" style:font-weight-asian="bold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normal" style:font-weight-complex="bold"/>
    </style:style>
    <style:style style:name="P3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language="sr" fo:country="YU" style:font-size-asian="12pt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language="sr" fo:country="B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language="zxx" fo:country="none"/>
    </style:style>
    <style:style style:name="T29" style:family="text">
      <style:text-properties style:font-name="Times New Roman1" fo:language="zxx" fo:country="none" fo:font-weight="normal" style:font-weight-asian="normal" style:font-weight-complex="normal"/>
    </style:style>
    <style:style style:name="T30" style:family="text">
      <style:text-properties style:font-name="Times New Roman1" fo:font-weight="normal" style:font-weight-asian="normal" style:font-weight-complex="normal"/>
    </style:style>
    <style:style style:name="T31" style:family="text">
      <style:text-properties fo:letter-spacing="-0.004cm" fo:language="zxx" fo:country="none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<text:span text:style-name="T1">12 </text:span><text:span text:style-name="T4">У </text:span><text:span text:style-name="T1">8801</text:span><text:span text:style-name="T1">/15</text:span></text:p>
      <text:p text:style-name="P2"><text:span text:style-name="T1">7</text:span><text:span text:style-name="T1">.4.2017</text:span>. године</text:p>
      <text:p text:style-name="P24">Б е о г р а д</text:p>
      <text:p text:style-name="P24"/>
      <text:p text:style-name="P11"><text:span text:style-name="T1">У</text:span> ИМЕ НАРОДА</text:p>
      <text:p text:style-name="P11"/>
      <text:p text:style-name="P20"><text:span text:style-name="T5"><text:s text:c="15"/><text:tab/></text:span><text:span text:style-name="T19">Управни суд, у већу састављеном од судија:</text:span><text:span text:style-name="T14"> Жељка Шкорића,</text:span><text:span text:style-name="T19"> председника већа, </text:span><text:span text:style-name="T14">мр Зорана Рељића и Павела Јонаша,</text:span><text:span text:style-name="T19"> чланова већа, са суд</text:span><text:span text:style-name="T14">ским</text:span><text:span text:style-name="T19"> </text:span><text:span text:style-name="T14">саветником Милошем Бакалићем, као</text:span><text:span text:style-name="T19"> записничарем, решавајући у управном </text:span><text:span text:style-name="T14">спору по</text:span><text:span text:style-name="T19"> тужби </text:span><text:span text:style-name="T14">тужиоца A.A. из Б., улица ..., </text:span><text:span text:style-name="T1">ради поништаја решења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број: 300-436-05-01818/2014-I1000 од 16.5.2015. године, у предмету пореском, у нејавној седници већа, одржаној дана 7.4.2017. године, донео је</text:span></text:p>
      <text:p text:style-name="P9"/>
      <text:p text:style-name="P9"/>
      <text:p text:style-name="P12">П Р Е С У Д У </text:p>
      <text:p text:style-name="P12"/>
      <text:p text:style-name="P5"/>
      <text:p text:style-name="P8"><text:span text:style-name="T6"><text:tab/><text:tab/></text:span><text:span text:style-name="T23">Тужба </text:span><text:span text:style-name="T24">СЕ ОДБИЈА</text:span><text:span text:style-name="T23">.</text:span></text:p>
      <text:p text:style-name="P17"><text:tab/></text:p>
      <text:p text:style-name="P9"/>
      <text:p text:style-name="P9"><text:tab/><text:tab/><text:tab/><text:tab/> <text:s text:c="2"/><text:tab/> <text:span text:style-name="T7"><text:s/>О б р а з л о ж е њ е </text:span></text:p>
      <text:p text:style-name="P13"/>
      <text:p text:style-name="P13"/>
      <text:p text:style-name="P13"><text:tab/><text:tab/><text:span text:style-name="T1">Оспореним решењем се одбија, као неоснована, жалба тужиоца изјављена против решења Градске управе града Београда, Секретаријата за финансије, Управе јавних прихода града Београда, Сектора јавних прихода за подручје градских општина – Одељење Стари град, број </text:span><text:span text:style-name="T27">I</text:span><text:span text:style-name="T1">-02-436-3/839-1-2014-018 од 14.11.2014. године, којим је </text:span><text:span text:style-name="T28">одбијен, као неоснован, захтев тужиоца за издавање решења по приговору на разрез пореза.</text:span></text:p>
      <text:p text:style-name="P21"/>
      <text:p text:style-name="P8"><text:span text:style-name="T26"><text:tab/><text:tab/>Тужбом, поднетом Управном суду дана 8.6.2015. године, тужилац је навео да је оспореним решењем одбијена жалба тужиоца у вези са порезом на имовину </text:span><text:span text:style-name="T2">за стан који користи у улици ... број ..., у Б.</text:span><text:span text:style-name="T26">, а која се односила на решења првостепеног </text:span><text:span text:style-name="T2">управног </text:span><text:span text:style-name="T26">органа Стари град за 2009, </text:span><text:span text:style-name="T2">2010, 2011, 2012. и 2013. годину</text:span><text:span text:style-name="T26">, </text:span><text:span text:style-name="T2">која су била </text:span><text:span text:style-name="T26">правноснажна </text:span><text:span text:style-name="T2">и по којима је тужилац на време измирио све обавезе према првостепеном управном органу</text:span><text:span text:style-name="T26">. Даље наводи да је управни орган донео нова решења за тај период са увећаним износима за исте године и исту непокретност, чиме </text:span><text:span text:style-name="T2">је</text:span><text:span text:style-name="T26"> учињен</text:span><text:span text:style-name="T2">а</text:span><text:span text:style-name="T26"> повред</text:span><text:span text:style-name="T2">а</text:span><text:span text:style-name="T26"> начела правноснажности </text:span><text:span text:style-name="T2">из члана </text:span><text:span text:style-name="T26">13. Закона о општем управном поступку, </text:span><text:span text:style-name="T2">као и члана 255. наведеног закона. Тужилац налази да су управни органи, </text:span><text:span text:style-name="T26">уколико су сазнали за нове чињенице и доказе,</text:span><text:span text:style-name="T2"> повредили и </text:span><text:span text:style-name="T26">члан 239. </text:span><text:span text:style-name="T2">ЗУП-а</text:span><text:span text:style-name="T26">, јер нису покренули нови поступак у року од 30 дана </text:span><text:span text:style-name="T2">од сазнања за нове чињенице,</text:span><text:span text:style-name="T26"> </text:span><text:span text:style-name="T2">а да </text:span><text:soft-page-break/><text:span text:style-name="T2">притом тужилац није учествовао у том поступку. Такође с</text:span><text:span text:style-name="T26">матра да је тужени орган погрешно обрачунао стопу у погледу амортизације, јер је, узимајући у обзир да се ради о порезу на објекат коме је дограђено 20 м</text:span><text:span text:style-name="T30">²</text:span><text:span text:style-name="T12">, све збирно подвео под једну стопу, третирајући све као нови објекат, уместо да обрачуна већу стопу за стари, а мању за нови део објекта. Предлаже да Управни суд уважи захтев тужиоца и поништи оспорено решење у целости.</text:span></text:p>
      <text:p text:style-name="P3"/>
      <text:p text:style-name="P3"><text:tab/><text:tab/>Тужени орган је у одговору на тужбу навео да је <text:span text:style-name="T1">оспорено решење законито и остаје при разлозима из означеног решења</text:span>, предлажући да суд тужбу одбије <text:span text:style-name="T1">као неосновану</text:span>.</text:p>
      <text:p text:style-name="P3"/>
      <text:p text:style-name="P3"><text:tab/><text:tab/><text:span text:style-name="T25">И</text:span><text:span text:style-name="T8">спитујући законитост оспореног решења у границама захтева из тужбе, у складу са одредбом члана 41. став 1. </text:span><text:span text:style-name="T9">Закона о управним споровима</text:span>, <text:span text:style-name="T8">Управни суд је, </text:span>оценом навода тужбе, одговора на тужбу и списа предмета ове управне ствари, нашао да тужба није основана.</text:p>
      <text:p text:style-name="P3"/>
      <text:p text:style-name="P25"><text:span text:style-name="T2"><text:tab/><text:tab/>Из списа предмета и навода оспореног решења произлази да је тужилац дана 7.11.2014. године поднео захтев за доношења решења по приговору на разрез пореза на имовину физичких лица, <text:s/>по којем је првостепени орган донео </text:span><text:span text:style-name="T2">овде ожалбено</text:span><text:span text:style-name="T2"> решење број I-02 број 436-3/839-1-2014-018 од 14.11.2014. године, којим </text:span><text:span text:style-name="T2">је наведени </text:span><text:span text:style-name="T2">захтев </text:span><text:span text:style-name="T2">одбијен. Испитујући законитост ожалбеног решења, тужени орган, у образложењу оспореног решења, наводи да су решења о задужењу од 31.10.2012. године донета </text:span><text:span text:style-name="T2">сходно поднетој пријави ППИ-2 број 436-2-1606/2012 од 31.10.2012. године, а </text:span><text:span text:style-name="T2">да су </text:span><text:span text:style-name="T2">задужења, по решењима донетим по претходно поднетој пореској пријави број 29445 од 16.3.1992. године, за период од 2007-2011. године, отписана решењем број 436-5/159-2014-0189 од 20.8.2014. године. Такође је утврђено да </text:span><text:span text:style-name="T2">постоји оверена изјава тужиоца, као пореског обвезника, у којој је наведено да </text:span><text:span text:style-name="T2">је стамбену зграду површине </text:span><text:span text:style-name="T2">54</text:span><text:span text:style-name="T2"> м</text:span><text:span text:style-name="T29">², </text:span><text:span text:style-name="T11">саградио у целости 1999. године, на месту претходног објекта који се због дотрајалости срушио. </text:span></text:p>
      <text:p text:style-name="P22"/>
      <text:p text:style-name="P25"><text:span text:style-name="T11"><text:tab/><text:tab/></text:span><text:span text:style-name="T10">Полазећи од наведеног, тужени орган је, по оцени Управног суда, </text:span><text:span text:style-name="T10">правилно закључио да је првостепени орган правилно поступио када је ожалбеним решењем одбио захтев тужиоца којим је покренут предметни поступак, </text:span><text:span text:style-name="T17">не упуштајући се </text:span><text:span text:style-name="T17">притом </text:span><text:span text:style-name="T17">у правилност донетих решења о утврђеним пореским обавезама </text:span><text:span text:style-name="T17">тужиоца </text:span><text:span text:style-name="T17">за </text:span><text:span text:style-name="T17">назначени </text:span><text:span text:style-name="T17">период. </text:span><text:span text:style-name="T17">Ово стога што је на наведена решења, која су </text:span><text:span text:style-name="T17">у међувремену постала коначна и правноснажна, </text:span><text:span text:style-name="T17">тужилац </text:span><text:span text:style-name="T17">имао могућност </text:span><text:span text:style-name="T17">изјављивања жалбе, а након тога и вођења управног спора против коначих управних аката који би по том основу били донети. Суд је стога оценио да је правилан налаз туженог органа да за подношење </text:span><text:span text:style-name="T17">приговор</text:span><text:span text:style-name="T17">а </text:span><text:span text:style-name="T17">на пореску обавезу утврђену правноснажним решењем нема законског основа, </text:span><text:span text:style-name="T17">налазећи притом да тужбом неосновано указује на повреду начела правоснажности. Суд налази и да је правилно указивање туженог органа </text:span><text:span text:style-name="T17">да је тужилац, сагласно одредбама члана 240. Закона о општем управном поступку, могао тражити понављање управног поступка </text:span><text:span text:style-name="T17">у оквиру кога су донета решења о утврђивању пореске обавезе</text:span><text:span text:style-name="T17">, а што је предмет другог поступка. </text:span><text:span text:style-name="T17">Следом изнетог, Управни суд је оценио да је оспорено решење правилно и на закону засновано из разлога који су у њему дати, а које правилне и довољне прихвата и овај суд, налазећи притом да се наводима тужбе не доводи у питање законитост оспореног решења.</text:span></text:p>
      <text:p text:style-name="P18"/>
      <text:p text:style-name="P25"><text:span text:style-name="T16"><text:tab/><text:tab/></text:span><text:span text:style-name="T18">Полазећи од изнетог и одредбе члана 33. став 2. Закона о управним споровима (</text:span><text:span text:style-name="T13">''</text:span><text:span text:style-name="T18">Службени гласник РС</text:span><text:span text:style-name="T13">''</text:span><text:span text:style-name="T18">, бр. 111/09), Суд је решавао без одржавања усмене расправе, буду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16"/>
      <text:p text:style-name="P8"><text:span text:style-name="T21"><text:tab/><text:tab/></text:span><text:span text:style-name="T20">Управни суд је, налазећи да оспореним решењем није повређен закон на штету </text:span><text:soft-page-break/><text:span text:style-name="T22">тужиоца</text:span><text:span text:style-name="T20">, на основу члана 40. став 2. Закона о управним споровима, одлучио као </text:span><text:span text:style-name="T22">у <text:s/>диспозитив</text:span><text:span text:style-name="T15">у</text:span><text:span text:style-name="T20"> </text:span><text:span text:style-name="T22">пресуде.</text:span></text:p>
      <text:p text:style-name="P27"/>
      <text:p text:style-name="P15"><text:tab/> <text:tab/></text:p>
      <text:p text:style-name="P10">ПРЕСУЂЕНО У УПРАВНОМ СУДУ</text:p>
      <text:p text:style-name="P10"><text:span text:style-name="T1">д</text:span>ана <text:span text:style-name="T1">7</text:span><text:span text:style-name="T1">.</text:span><text:span text:style-name="T1">4</text:span><text:span text:style-name="T1">.201</text:span><text:span text:style-name="T1">7</text:span><text:span text:style-name="T1">.</text:span> године, <text:span text:style-name="T1">12 </text:span>У <text:span text:style-name="T1">8801</text:span><text:span text:style-name="T1">/15</text:span></text:p>
      <text:p text:style-name="P6"/>
      <text:p text:style-name="P6"/>
      <text:p text:style-name="P10"><text:s/>Записничар <text:s text:c="84"/>Председник већа-судија</text:p>
      <text:p text:style-name="P14"><text:span text:style-name="T3">Милош Бакалић,</text:span><text:span text:style-name="T3">с.р.</text:span><text:span text:style-name="T3"> <text:s text:c="53"/><text:tab/><text:tab/> <text:s text:c="6"/></text:span><text:span text:style-name="T31">Жељко Шкорић,</text:span><text:span text:style-name="T31">с.р.</text:span></text:p>
      <text:p text:style-name="P19"/>
      <text:p text:style-name="P19"/>
      <text:p text:style-name="P4"/>
      <text:p text:style-name="P7">За тачност отправка</text:p>
      <text:p text:style-name="P7">Управитељ писарнице</text:p>
      <text:p text:style-name="P23">Дејан Ђурић</text:p>
      <text:p text:style-name="P23"/>
      <text:p text:style-name="P28">ЉЛ</text:p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0.999cm" fo:page-height="29.699cm" style:num-format="1" style:print-orientation="portrait" fo:margin-top="1.744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cm" fo:margin-bottom="2.007cm" fo:margin-left="2.007cm" fo:margin-right="2.00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 </text:span><text:span text:style-name="MT2">У </text:span><text:span text:style-name="MT1">8801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0H57M57S</meta:editing-duration>
    <meta:editing-cycles>89</meta:editing-cycles>
    <meta:generator>OpenOffice/4.1.1$Win32 OpenOffice.org_project/411m6$Build-9775</meta:generator>
    <dc:date>2019-06-08T14:57:12.77</dc:date>
    <meta:print-date>2017-04-21T13:46:53.26</meta:print-date>
    <dc:creator>Milka Babić</dc:creator>
    <meta:printed-by>Ljubica Lukić</meta:printed-by>
    <meta:document-statistic meta:table-count="0" meta:image-count="1" meta:object-count="0" meta:page-count="3" meta:paragraph-count="30" meta:word-count="911" meta:character-count="5994"/>
    <meta:user-defined meta:name="Info 1"/>
    <meta:user-defined meta:name="Info 2"/>
    <meta:user-defined meta:name="Info 3"/>
    <meta:user-defined meta:name="Info 4"/>
  </office:meta>
</office:document-meta>
</file>