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text-align="justify" style:justify-single-word="false"/>
      <style:text-properties fo:language="sr" fo:country="YU"/>
    </style:style>
    <style:style style:name="P13"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00%" fo:text-align="justify" style:justify-single-word="false"/>
      <style:text-properties style:font-name="Times New Roman1" fo:font-size="12pt" fo:language="sr" fo:country="BA" fo:font-weight="normal" style:font-name-asian="Times New Roman" style:font-size-asian="12pt" style:font-weight-asian="normal" style:font-name-complex="Times New Roman"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style:font-size-asian="12pt" style:font-size-complex="12pt"/>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P21"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fo:line-height="100%" fo:text-align="justify" style:justify-single-word="false"/>
      <style:text-properties fo:color="#000000" fo:letter-spacing="-0.004cm" fo:language="zxx" fo:country="none" fo:font-weight="bold" style:font-weight-asian="bold" style:font-weight-complex="normal"/>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6" style:family="paragraph" style:parent-style-name="Header">
      <style:paragraph-properties fo:text-align="center" style:justify-single-word="false"/>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text-properties fo:language="zxx" fo:country="none" fo:font-weight="bold" style:font-weight-asian="normal" style:font-weight-complex="bold"/>
    </style:style>
    <style:style style:name="P29" style:family="paragraph" style:parent-style-name="Standard">
      <style:paragraph-properties fo:text-align="justify" style:justify-single-word="false"/>
    </style:style>
    <style:style style:name="P3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text-underline-style="none"/>
    </style:style>
    <style:style style:name="T4" style:family="text">
      <style:text-properties fo:language="zxx" fo:country="none" style:text-underline-style="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ize="12pt" fo:language="zxx" fo:country="none" style:font-size-asian="12pt" style:font-size-complex="12pt"/>
    </style:style>
    <style:style style:name="T11" style:family="text">
      <style:text-properties fo:font-size="12pt" fo:language="sr" fo:country="YU" style:font-size-asian="12pt"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language="sr" fo:country="YU" style:font-size-asian="12pt" style:font-size-complex="12pt"/>
    </style:style>
    <style:style style:name="T14" style:family="text">
      <style:text-properties fo:color="#000000" style:font-name="Times New Roman" fo:font-size="12pt" fo:letter-spacing="-0.007cm" fo:language="zxx" fo:country="none" fo:font-weight="normal" style:font-name-asian="Times New Roman" style:font-size-asian="12pt" style:font-weight-asian="normal" style:font-name-complex="Times New Roman" style:font-size-complex="12pt" style:font-weight-complex="normal"/>
    </style:style>
    <style:style style:name="T15" style:family="text">
      <style:text-properties fo:color="#000000" style:font-name="Times New Roman" fo:font-size="12pt" fo:letter-spacing="-0.007cm"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6" style:family="text">
      <style:text-properties fo:color="#000000" fo:language="zxx" fo:country="none" style:font-name-asian="Verdana" style:font-name-complex="Verdana"/>
    </style:style>
    <style:style style:name="T17" style:family="text">
      <style:text-properties fo:color="#000000" fo:language="zxx" fo:country="none" fo:font-weight="normal" style:font-name-asian="Verdana" style:font-weight-asian="normal" style:font-name-complex="Verdana" style:font-weight-complex="normal"/>
    </style:style>
    <style:style style:name="T18" style:family="text">
      <style:text-properties fo:color="#000000" fo:language="zxx" fo:country="none" fo:font-weight="normal" style:font-name-asian="Times New Roman" style:font-weight-asian="normal" style:font-name-complex="Times New Roman" style:font-weight-complex="normal"/>
    </style:style>
    <style:style style:name="T19" style:family="text">
      <style:text-properties fo:color="#000000" style:font-name-asian="Verdana" style:font-name-complex="Verdana"/>
    </style:style>
    <style:style style:name="T20" style:family="text">
      <style:text-properties fo:color="#000000" fo:language="sr" fo:country="YU" fo:font-weight="normal" style:font-name-asian="Verdana" style:font-weight-asian="normal" style:font-name-complex="Verdana" style:font-weight-complex="normal"/>
    </style:style>
    <style:style style:name="T21" style:family="text">
      <style:text-properties fo:color="#000000" style:font-name="Times New Roman1" fo:language="zxx" fo:country="none" fo:font-weight="normal" style:font-name-asian="Verdana" style:font-weight-asian="normal" style:font-name-complex="Verdana" style:font-weight-complex="normal"/>
    </style:style>
    <style:style style:name="T22" style:family="text">
      <style:text-properties fo:color="#000000" style:font-name="Times New Roman1" fo:letter-spacing="-0.007cm" fo:language="zxx" fo:country="none" fo:font-weight="normal" style:font-name-asian="Times New Roman" style:font-weight-asian="normal" style:font-name-complex="Times New Roman" style:font-weight-complex="normal"/>
    </style:style>
    <style:style style:name="T23" style:family="text">
      <style:text-properties fo:color="#000000" fo:language="ru" fo:country="RU" fo:font-weight="normal" style:font-name-asian="Times New Roman" style:font-weight-asian="normal" style:font-name-complex="Times New Roman" style:font-weight-complex="normal"/>
    </style:style>
    <style:style style:name="T24" style:family="text">
      <style:text-properties fo:color="#000000" fo:letter-spacing="-0.007cm" fo:language="zxx" fo:country="none" fo:font-weight="normal" style:font-name-asian="Times New Roman" style:font-weight-asian="normal" style:font-name-complex="Times New Roman" style:font-weight-complex="normal"/>
    </style:style>
    <style:style style:name="T25" style:family="text">
      <style:text-properties fo:color="#000000" fo:letter-spacing="-0.007cm" fo:language="sr" fo:country="YU" fo:font-weight="normal" style:font-name-asian="Times New Roman" style:font-weight-asian="normal" style:font-name-complex="Times New Roman" style:font-weight-complex="normal"/>
    </style:style>
    <style:style style:name="T26" style:family="text">
      <style:text-properties fo:letter-spacing="-0.007cm"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7" style:family="text">
      <style:text-properties fo:letter-spacing="-0.007cm"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5">У </text:span><text:span text:style-name="T1">8430</text:span><text:span text:style-name="T1">/15</text:span></text:p>
      <text:p text:style-name="P2"><text:span text:style-name="T1">12.4.2017</text:span>. године</text:p>
      <text:p text:style-name="P13">Б е о г р а д</text:p>
      <text:p text:style-name="P3"/>
      <text:p text:style-name="P14"><text:span text:style-name="T9"><text:s/></text:span><text:span text:style-name="T7">У ИМЕ НАРОДА</text:span></text:p>
      <text:p text:style-name="P9"/>
      <text:p text:style-name="P29"><text:span text:style-name="T6"><text:s text:c="15"/><text:tab/></text:span><text:span text:style-name="T5">Управни суд, у већу састављеном од судија: </text:span><text:span text:style-name="T1">Жељка Шкорића</text:span><text:span text:style-name="T10">,</text:span><text:span text:style-name="T11"> председника већа, </text:span><text:span text:style-name="T10">мр Зорана Рељића и Павела Јонаша,</text:span><text:span text:style-name="T11"> </text:span><text:span text:style-name="T5">чланова већа, са суд</text:span><text:span text:style-name="T1">ским</text:span><text:span text:style-name="T5"> </text:span><text:span text:style-name="T1">саветником Милошем Бакалићем, као</text:span><text:span text:style-name="T5"> записничарем, у управном спору по тужби </text:span><text:span text:style-name="T1">тужиље А.А. из ..., чији је пуномоћник мр Драган Пашић, адвокат из Београда, ул. Милоша Поцерца 23/16, </text:span><text:span text:style-name="T5">ради поништаја </text:span><text:span text:style-name="T1">решења </text:span><text:span text:style-name="T5">туженог Министарства </text:span><text:span text:style-name="T1">одбране</text:span><text:span text:style-name="T5"> Републике Србије, Сектора за </text:span><text:span text:style-name="T1">људске ресурсе</text:span><text:span text:style-name="T5">,</text:span><text:span text:style-name="T1"> </text:span><text:span text:style-name="T3">Управе за обавезе одбране, </text:span><text:span text:style-name="T1">Уп-2 број </text:span><text:span text:style-name="T1">140-15/10</text:span><text:span text:style-name="T1"> од 7.5.2015. године</text:span><text:span text:style-name="T5">, у предмету </text:span><text:span text:style-name="T1">права из радног односа</text:span><text:span text:style-name="T5">, у </text:span><text:span text:style-name="T1">нејавној седници већа, одржаној дана 12.4</text:span><text:span text:style-name="T2">.</text:span><text:span text:style-name="T1">2017. године, донео је </text:span></text:p>
      <text:p text:style-name="P12"/>
      <text:p text:style-name="P10">П Р Е С У Д У </text:p>
      <text:p text:style-name="P5"/>
      <text:p text:style-name="P29"><text:span text:style-name="T8"><text:tab/><text:tab/>Тужба </text:span><text:span text:style-name="T2">се</text:span><text:span text:style-name="T8"> </text:span><text:span text:style-name="T2">УВАЖАВА, ПОНИШТАВА решење туженог </text:span><text:span text:style-name="T8">Министарства </text:span><text:span text:style-name="T2">одбране</text:span><text:span text:style-name="T8"> Републике Србије, Сектора за </text:span><text:span text:style-name="T2">људске ресурсе</text:span><text:span text:style-name="T8">,</text:span><text:span text:style-name="T2"> </text:span><text:span text:style-name="T4">Управе за обавезе одбране, </text:span><text:span text:style-name="T2">Уп-2 број </text:span><text:span text:style-name="T1">140-15/10</text:span> од <text:span text:style-name="T1">7.5.</text:span>2015. године<text:span text:style-name="T5"> </text:span>и предмет ВРАЋА надлежном органу на поновно одлучивање.</text:p>
      <text:p text:style-name="P15"/>
      <text:p text:style-name="P9">О б р а з л о ж е њ е </text:p>
      <text:p text:style-name="P11"/>
      <text:p text:style-name="P11"><text:tab/><text:tab/><text:span text:style-name="T1">Оспореним решењем се одбија, као неоснована, жалба тужиље, изјављена против решења начелника Регионалног центра МО Београд, Уп-1 бр. ... од 2.8.2013. године, којим тужиљи, цивилном лицу на служби у МО СЦГ, престаје служба без сагласности, због укидања радног места на које је распоређено, и то: самостални рачуновођа – оператер (благајник), ССС, ГРМ 08/0546, у Војном одсеку Чукарица, Војни округ Београд.</text:span></text:p>
      <text:p text:style-name="P4"/>
      <text:p text:style-name="P23"><text:span text:style-name="T2"><text:tab/><text:tab/>Тужбом, поднетом Управном суду дана 1.6.2015. године, допуњеном поднеском од 2.6.2016. године, тужиља је оспорила законитост решења туженог органа, наводећи да је исто донето у извршењу пресуде Управног суда 25 У 15291/13 од 7.4.2015. године, али да и тим решењем није поступљено у складу са налогом суда датим у пресудама Врховног суда Србије и Управног суда, наведеним у реферату тужбе, односно да ниједним решењем није утврђено да је радно место тужиље укинуто, односно да има доказа да је претходно покушано да се тужиљи обезбеди једно од права из члана 144. став 1. тач. 1. и 2. Закона о Војсци Југославије. Спорећи наводе решења </text:span><text:soft-page-break/><text:span text:style-name="T2">туженог према којима је расформиран Војни одсек Чукарица, тужиља наводи да, иако је угашена Команда војног одсека Чукарица, њени одељци су и даље постојали и функционишу у оквиру новоформираних Команди војних одсека Београд 1 и 2, као правни следбеници који су преузели предмете, архивску грађу и </text:span><text:span text:style-name="T2">надлежност укинутог органа. Тужиља истиче да оспорено решење не садржи разлоге због којих је баш тужиљи престао радни однос, односно на основу ког критеријума је утврђено да након расформирања Војног одсека Чукарица тужиља не испуњава услове за запослење у његовом правном следбенику – војним одсецима Београд 1 и 2, и зашто су баш други запослени који су се нашли у истој правној ситуацији као тужиља добили ново радно место у правном следбенику, а што признаје и сам тужени орган наводећи у оспореном решењу да није свим лицима престала служб</text:span><text:span text:style-name="T2">а</text:span><text:span text:style-name="T2">, већ су нека распоређена у правне следбенике или на нивоу ВСЦГ или МО, сходно врсти и степену стручне спреме, а само лицима која се нису мога распоредити, престала је служба, са правом на исплату </text:span><text:span text:style-name="T2">прописане</text:span><text:span text:style-name="T2"> отпремнине. Следом наведеног, тужиља закључује да је тужени орган, доносећи оспорено решење, поступио на уставноправно неприхватљив начин, повредивши право тужиље на рад, као и на незаконит начин, јер нису били испуњени услови прописани чл. 143. и 144. Закона о Војсци Југославије који се односе на престанак службе запосленом лицу без његове сагласности. Предложено је да суд, у спору пуне јурисдикције, донесе пресуду којом ће утврдити да је тужиљи радни однос престао незаконито и обавезати Министарство одбране на материјалну одговорност због доношења незаконите одлуке, признавајући јој право на припадајућа, а неисплаћена примања, порезе и доприносе.</text:span></text:p>
      <text:p text:style-name="P4"/>
      <text:p text:style-name="P4"><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4"/>
      <text:p text:style-name="P4"><text:tab/><text:tab/>Решавајући овај управни спор без одржавања усмене јавне расправе, сагласно одредби члана 33. став 2. Закона <text:span text:style-name="T12">о управним споровима (''Службени гласник РС'', број 111/09), с обзиром на то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text:span><text:span text:style-name="T13">Закона о управним споровима</text:span><text:span text:style-name="T12">, Управни суд је, оценом навода тужбе, одговора на тужбу и списа предмета ове управне ствари, нашао да је тужба основана.</text:span></text:p>
      <text:p text:style-name="P24"/>
      <text:p text:style-name="P25"><text:span text:style-name="T19"><text:tab/><text:tab/>Тужени орган, у образложењу оспореног решења, </text:span><text:span text:style-name="T16">наводи да је исто донето у извршењу пресуде Управног суда </text:span><text:span text:style-name="T17">25 У 15291/13 од 7.4.2015. године, којом је поништено претходно донето решење туженог органа у овој ствари јер је по налажењу Суда донето уз повреде правила поступка прописаних одредбама </text:span><text:span text:style-name="T20">члана 197. став 1. </text:span><text:span text:style-name="T17">и члана 199. став 2.</text:span><text:span text:style-name="T20"> Закона о општем управном поступку. </text:span><text:span text:style-name="T17">Наведеном пресудом је, наиме, утврђено да </text:span><text:span text:style-name="T20">тужени орган у уводу оспореног решења није навео </text:span><text:span text:style-name="T17">пред</text:span><text:span text:style-name="T20">мет спора, односно доносиоца, број и датум ожалбеног решења које је било предмет оцене у жалбеном поступку, </text:span><text:span text:style-name="T17">чиме је </text:span><text:span text:style-name="T20">повредио одредбу члана 197. став 1. Закона о општем управном поступку, </text:span><text:span text:style-name="T17">као и из разлога што </text:span><text:span text:style-name="T20">разлози образложења оспореног решења не упућују на одлуку из диспозитива, </text:span><text:span text:style-name="T17">услед чега је то </text:span><text:span text:style-name="T20">решење </text:span><text:span text:style-name="T17">донето</text:span><text:span text:style-name="T20"> и уз повреду правила поступка из члана 199. став 2. Закона о општем управном поступку. Ово тим пре што је тужени орган у образложењу оспореног решења навео да се одбија као </text:span><text:soft-page-break/><text:span text:style-name="T20">неоснована жалба тужиље поднета против решења начелника Регионалног центра МО Београд, инт. бр. ... од 30.05.2012. године, </text:span><text:span text:style-name="T17">а диспозитивом истог решења одбијен</text:span><text:span text:style-name="T20">а</text:span><text:span text:style-name="T17"> је, као неоснован</text:span><text:span text:style-name="T20">а</text:span><text:span text:style-name="T17">, </text:span><text:span text:style-name="T20">жалба</text:span><text:span text:style-name="T17"> тужи</text:span><text:span text:style-name="T20">ље, бившег цивилног лица, поднета против решења начелника Регионалног центра МО Београд, УП-1 бр. ... од 02.08.2013. године. </text:span></text:p>
      <text:p text:style-name="P19"/>
      <text:p text:style-name="P25"><text:span text:style-name="T20"><text:tab/><text:tab/></text:span><text:span text:style-name="T17">Доносећи оспорено решење, тужени орган је отклонио повреде правила поступка на које му је указано наведеном пресудом, наводећи притом да </text:span><text:span text:style-name="T18">је Одлуком о организацијско – мобилизацијским променама у Министарству одбране, стр. Пов. бр. 865-1 од 6.4.2005. године расформиран Војни одсек Чукарица, чиме су угашена сва радна места </text:span><text:span text:style-name="T18">војних и цивилних лица, међу којима и радно место </text:span><text:span text:style-name="T18">самостални рачуновођа – оператер (благајник), ССС, ГРМ 08/0546, </text:span><text:span text:style-name="T18">на коме је тужиља била распоређена. Даље је наведено да је новим организацијско – формацијским променама у Министарству одбране формирана Команда војних одсека Београд 1 и 2, који су одређени за правне следбенике расформираног Војног одсека Чукарица. Потврдом Управе за кадрове Сектора за људске ресурсе МО, бр. 5400-5 од 17.7.2013. године, потврђује се да у време престанка службе тужиље 10.5.2005. године није постојало радно место на које се могла распоредити у ВСЦГ и МО или да се могла доквалификовати или преквалификовати. Тужени, у образложењу оспореног решења, међутим, наводи и то да </text:span><text:span text:style-name="T18">након расформирања Војног одсека Чукарица није свим лицима престала служб</text:span><text:span text:style-name="T18">а</text:span><text:span text:style-name="T18">, већ су </text:span><text:span text:style-name="T18">се </text:span><text:span text:style-name="T18">нека </text:span><text:span text:style-name="T18">распоредила </text:span><text:span text:style-name="T18">у правне следбенике или на нивоу ВСЦГ или МО, сходно врсти и степену стручне спреме, а само лицима која се нису мога распоредити, престала је служба, са правом на исплату </text:span><text:span text:style-name="T18">прописане</text:span><text:span text:style-name="T18"> отпремнине, </text:span><text:span text:style-name="T18">додајући притом да се при томе водило рачуна и о социјалном статусу и критеријумима при распоређивању нераспоређених лица, не наводећи, међутим, о којим је критеријумима реч.</text:span><text:span text:style-name="T17"> Тужени најзад наводи и то да је тужиља могла да се распореди, Управа за кадрове, између осталог надлежна за распоређивање цивилних и војних лица, јој не би дала сагласност за исплату отпремнине.</text:span></text:p>
      <text:p text:style-name="P18"/>
      <text:p text:style-name="P25"><text:span text:style-name="T17"><text:tab/><text:tab/>По налажењу Управног суда, међутим, тужбом којом је покренут овај управни спор основано се указује на то да је оспорено решење донето на уставно – правно неприхватљив начин, будући да је истим повређен уставни налог утврђен одредбом члана 32. став 1. Устава Републике Србије, који, у оквиру права грађана на правично одлучивање, подразумева обавезу управног органа који решава у управној ствари да своју одлуку д</text:span><text:span text:style-name="T21">â</text:span><text:span text:style-name="T17"> јасно, потпуно и уставно – правно утемељено образложење. То у прдметној управној ствари престанка службе цивилног лица услед расформирања војног одсека и формирања других организацоних облика који обављају послове из његовог делокруга, подразумева да се у образложењу решења донетог у поступку по жалби, којим се окончава управно одлучивање о праву странке из радног односа, д</text:span><text:span text:style-name="T21">â</text:span><text:span text:style-name="T18"> разлоге због којих је баш тужиљи престала служба, као и разлоге због којих се тужиљи није могло обезбедити ниједно од права предвиђених чланом 144. став 1. Закона о Војсци Југославије. <text:tab/>Следом изнетог, Управни суд налаже туженом органу да, <text:s/>сагласно одредби члана 69. став 2. Закона о управним споровима, према којој је тај орган </text:span><text:span text:style-name="T23">везан правним схватањем суда, као и примедбама суда у погледу поступка </text:span><text:span text:style-name="T18">изнетим у пресуди у чијем извршењу решава, донесе решење у коме ће дати јасан и потпун приказ одлучних чињеница за законито решавање ове управне ствари, тако што ће поименично навести сва цивилна лица која су у време доношења Одлуке о организацијско – мобилизацијским променама у Министарству одбране, стр. Пов. бр. 865-1 од 6.4.2005. </text:span><text:soft-page-break/><text:span text:style-name="T18">године, којом је расформиран Војни одсек Чукарица, била у радном односу у том одсеку, уз навођење њихове спреме и формацијског места, као и одлуке које су у односу на њихов радно – правни статус донете, у смислу њиховог распоређивања на радна места у Војсци СЦГ и Министарству одбране, односно престанка службе услед немогућности распоређивања. Из наведеног следи обавеза туженог органа да на несумњив начин утврди да ли из </text:span><text:span text:style-name="T22">целокупно изведених доказа који се односе на детаљно упоређивање радног учинка тужиље и осталих запослених цивилних лица у Војном одсеку Чукарица (увид у извршено оцењивање за претходни временски период), произлази да је баш тужиљи требало да престане служба, односно да утврди да ли су и који критеријуми примењени приликом одређивања запосленог коме ће престати служба, односно коме ће бити обезбеђено једно од права прописано одредбама члана 144. став 1. тач. 1) и 2)</text:span><text:span text:style-name="T24"> Закона о Војсци </text:span><text:span text:style-name="T25"><text:s/></text:span><text:span text:style-name="T24">Југославије (''Сл. лист СРЈ'', бр. 43/94...37/02 и ''Сл. лист СЦГ'', бр. 7/05 и 44/05), и то: заснивање радног односа у другом предузећу, установи </text:span><text:span text:style-name="T25">или </text:span><text:span text:style-name="T24">државном органу на радном месту које одговара његовој стручној спреми, односно стицање стручне оспособљености, доквалификације или преквалификације за рад у Војсци или заснивање радног односа у предузећу, установи, односно државном органу. </text:span></text:p>
      <text:p text:style-name="P21"/>
      <text:p text:style-name="P23"><text:span text:style-name="T14"><text:tab/><text:tab/></text:span><text:span text:style-name="T14">Поступање туженог органа у складу са наведеним налогом, поред поштовања уставног налога за правичним одлучивањем, подразумева и отклањање повреде Уставом зајемчених права на забрану дискриминације (члан 21.), као и права на једнаку заштиту права и правно средство (члан 36.). Суд, најзад, подсећа тужени орган да је налог Суда дат овом пресудом у складу са праксом Управног суда израженом у пресуди 12 У 10085/16, донетој у правној ствари престанка службе цивилних лица у Војсци услед <text:s/>организацијско – мобилизацијских промена из 2005. године, указујући притом туженом органу да је обавезан да своје решвање у извршењу ове пресуде, по спроведеном поступку и несумњивом утврђењу чињеничног стања, у целости саобрази пракси Суда, из </text:span><text:span text:style-name="T15">из ког разлога није прихваћен захтев </text:span><text:span text:style-name="T15">тужиље</text:span><text:span text:style-name="T15"> за одлучивање у спору пуне јурисдикције.</text:span></text:p>
      <text:p text:style-name="P17"/>
      <text:p text:style-name="P16"><text:span text:style-name="T26"><text:tab/><text:tab/>Са изнетих разлога, налазећи да је оспореним решењем повређен закон на штету </text:span><text:span text:style-name="T27">тужиље</text:span><text:span text:style-name="T26">, Управни суд је донео одлуку као у диспозитиву пресуде, на основу одредбе члана 40. став 2. Закона о управним споровима и предмет вратио туженом, као надлежном органу на поновно одлучивање, сагласно члану 42. став 1. истог закона, с тим што су примедбе суда, а сагласно одредби члана 69. овог закона, обавезне за тужени орган. </text:span></text:p>
      <text:p text:style-name="P20"/>
      <text:p text:style-name="P4"/>
      <text:p text:style-name="P7">ПРЕСУЂЕНО У УПРАВНОМ СУДУ</text:p>
      <text:p text:style-name="P7"><text:span text:style-name="T1">д</text:span>ана <text:span text:style-name="T1">12.4.2017.</text:span> године, <text:span text:style-name="T1">12 </text:span>У <text:span text:style-name="T1">8430/15</text:span></text:p>
      <text:p text:style-name="P7"/>
      <text:p text:style-name="P8">Записничар <text:s text:c="81"/>Председник већа-судија</text:p>
      <text:p text:style-name="P22">Милош Бакалић,<text:span text:style-name="T1">с.р.</text:span><text:tab/><text:tab/><text:tab/><text:tab/><text:tab/> <text:s text:c="11"/>Жељко Шкорић,<text:span text:style-name="T1">с.р.</text:span></text:p>
      <text:p text:style-name="P6">За тачност отправка</text:p>
      <text:p text:style-name="P6">Управитељ писарнице</text:p>
      <text:p text:style-name="P27">Дејан Ђурић</text:p>
      <text:p text:style-name="P27"/>
      <text:p text:style-name="P28">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8430</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4H11M54S</meta:editing-duration>
    <meta:editing-cycles>113</meta:editing-cycles>
    <meta:generator>OpenOffice/4.1.1$Win32 OpenOffice.org_project/411m6$Build-9775</meta:generator>
    <dc:date>2020-07-28T11:54:31.25</dc:date>
    <meta:print-date>2017-04-21T12:48:54.81</meta:print-date>
    <dc:creator>Sanda Grujić</dc:creator>
    <meta:printed-by>Javorka Zdravković</meta:printed-by>
    <meta:document-statistic meta:table-count="0" meta:image-count="1" meta:object-count="0" meta:page-count="4" meta:paragraph-count="29" meta:word-count="1805" meta:character-count="11709"/>
    <meta:user-defined meta:name="Info 1"/>
    <meta:user-defined meta:name="Info 2"/>
    <meta:user-defined meta:name="Info 3"/>
    <meta:user-defined meta:name="Info 4"/>
  </office:meta>
</office:document-meta>
</file>