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50%" fo:text-align="center" style:justify-single-word="false"/>
      <style:text-properties fo:language="sr" fo:country="YU" fo:font-weight="bold" style:font-weight-asian="bold"/>
    </style:style>
    <style:style style:name="P14" style:family="paragraph" style:parent-style-name="Standard">
      <style:paragraph-properties fo:line-height="150%" fo:text-align="justify" style:justify-single-word="false"/>
      <style:text-properties fo:language="sr" fo:country="YU"/>
    </style:style>
    <style:style style:name="P15" style:family="paragraph" style:parent-style-name="Standard">
      <style:paragraph-properties fo:text-align="justify" style:justify-single-word="false"/>
      <style:text-properties fo:language="sr" fo:country="YU"/>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line-height="100%" fo:text-align="justify" style:justify-single-word="false"/>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ext-properties fo:font-weight="normal" style:font-weight-asian="normal" style:font-weight-complex="normal"/>
    </style:style>
    <style:style style:name="P31" style:family="paragraph" style:parent-style-name="Header">
      <style:paragraph-properties fo:text-align="center" style:justify-single-word="false"/>
    </style:style>
    <style:style style:name="P32"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33"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normal"/>
    </style:style>
    <style:style style:name="P3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35" style:family="paragraph" style:parent-style-name="Standard">
      <style:paragraph-properties fo:margin-top="0cm" fo:margin-bottom="0cm"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normal"/>
    </style:style>
    <style:style style:name="T6" style:family="text">
      <style:text-properties fo:font-weight="bold" style:font-weight-asian="bold" style:font-weight-complex="bold"/>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sr" fo:country="YU" style:font-size-asian="12pt"/>
    </style:style>
    <style:style style:name="T10" style:family="text">
      <style:text-properties style:font-name="Times New Roman" fo:font-size="12pt" fo:language="sr" fo:country="BA" style:font-size-asian="12pt" style:font-size-complex="12pt"/>
    </style:style>
    <style:style style:name="T11" style:family="text">
      <style:text-properties style:font-name="Times New Roman" fo:language="zxx" fo:country="none" style:font-name-asian="Andale Sans UI" style:font-name-complex="Tahoma"/>
    </style:style>
    <style:style style:name="T12"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anguage="zxx" fo:country="none" style:font-name-asian="Times New Roman1" style:font-size-asian="12pt" style:font-name-complex="Times New Roman1" style:font-size-complex="12pt"/>
    </style:style>
    <style:style style:name="T1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style:font-size-asian="12pt" style:font-size-complex="12pt"/>
    </style:style>
    <style:style style:name="T19"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1"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22"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4" style:family="text">
      <style:text-properties fo:color="#000000" style:font-name="Times New Roman" fo:font-size="12pt" fo:language="en" fo:country="US"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color="#000000"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style:font-name="Times New Roman" fo:font-size="12pt" fo:language="en" fo:country="US" style:font-name-asian="Times New Roman1" style:font-size-asian="12pt" style:font-name-complex="Times New Roman1" style:font-size-complex="12pt"/>
    </style:style>
    <style:style style:name="T27" style:family="text">
      <style:text-properties fo:color="#000000" style:font-name="Times New Roman" fo:font-size="12pt" style:font-name-asian="Verdana" style:font-size-asian="12pt" style:font-name-complex="Verdana" style:font-size-complex="12pt"/>
    </style:style>
    <style:style style:name="T28" style:family="text">
      <style:text-properties fo:color="#000000" style:font-name="Times New Roman" fo:font-size="12pt" fo:language="none" fo:country="none" style:font-name-asian="Times New Roman1" style:font-size-asian="12pt" style:font-name-complex="Times New Roman1" style:font-size-complex="12pt"/>
    </style:style>
    <style:style style:name="T29"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0" style:family="text">
      <style:text-properties fo:letter-spacing="-0.004cm" fo:language="zxx" fo:country="none" fo:font-weight="bold" style:font-weight-asian="bold"/>
    </style:style>
    <style:style style:name="T31" style:family="text">
      <style:text-properties fo:language="en" fo:country="US"/>
    </style:style>
    <style:style style:name="T32" style:family="text">
      <style:text-properties fo:language="en" fo:country="US" fo:font-weight="normal" style:font-weight-asian="normal" style:font-weight-complex="normal"/>
    </style:style>
    <style:style style:name="T33" style:family="text">
      <style:text-properties style:font-name="Times New Roman1" fo:language="zxx" fo:country="none" style:font-name-asian="Times New Roman1" style:font-name-complex="Times New Roman1"/>
    </style:style>
    <style:style style:name="T34" style:family="text">
      <style:text-properties style:font-name="Times New Roman1" fo:language="en" fo:country="US" style:font-name-asian="Times New Roman1" style:font-name-complex="Times New Roman1"/>
    </style:style>
    <style:style style:name="T35" style:family="text">
      <style:text-properties style:font-name="Times New Roman1" fo:language="none" fo:country="none"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3">У </text:span><text:span text:style-name="T1">6890</text:span><text:span text:style-name="T1">/15</text:span></text:p>
      <text:p text:style-name="P2"><text:span text:style-name="T1">12.4.2017</text:span>. године</text:p>
      <text:p text:style-name="P27">Б е о г р а д</text:p>
      <text:p text:style-name="P6"/>
      <text:p text:style-name="P6"/>
      <text:p text:style-name="P6"/>
      <text:p text:style-name="P6"/>
      <text:p text:style-name="P6"/>
      <text:p text:style-name="P6"/>
      <text:p text:style-name="P3"><text:span text:style-name="T1">У</text:span><text:span text:style-name="T3"> ИМЕ НАРОДА</text:span></text:p>
      <text:p text:style-name="P13"/>
      <text:p text:style-name="P28"><text:span text:style-name="T4"><text:s text:c="15"/><text:tab/></text:span><text:span text:style-name="T19">Управни суд, у већу састављеном од судија:</text:span><text:span text:style-name="T12"> Жељка Шкорића,</text:span><text:span text:style-name="T19"> председника већа, </text:span><text:span text:style-name="T12">мр Зорана Рељића и Павела Јонаша,</text:span><text:span text:style-name="T19"> чланова већа, са суд</text:span><text:span text:style-name="T12">ским</text:span><text:span text:style-name="T19"> </text:span><text:span text:style-name="T12">саветником Милошем Бакалићем, као</text:span><text:span text:style-name="T19"> записничарем, решавајући у управном </text:span><text:span text:style-name="T12">спору по</text:span><text:span text:style-name="T19"> тужби </text:span><text:span text:style-name="T12">тужиоца </text:span><text:span text:style-name="T25">''А.А.''</text:span><text:span text:style-name="T12"> доо Б., ул. ..., чији је пуномоћник Никола Б. Ђорђевић, адвокат из Београда, ул. Владимира Поповића 6,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7-04-01024/2014-I1000 од 27.3.2015. године, у предмету пореском, у нејавној седници већа, одржаној дана 12.4.2017. године, донео је</text:span></text:p>
      <text:p text:style-name="P9"/>
      <text:p text:style-name="P15"/>
      <text:p text:style-name="P12">П Р Е С У Д У </text:p>
      <text:p text:style-name="P4"/>
      <text:p text:style-name="P8"><text:span text:style-name="T5"><text:tab/><text:tab/></text:span><text:span text:style-name="T22">Тужба СЕ ОДБИЈА.</text:span></text:p>
      <text:p text:style-name="P20"/>
      <text:p text:style-name="P14"><text:tab/><text:tab/><text:tab/><text:tab/> <text:s text:c="2"/><text:tab/> <text:span text:style-name="T6"><text:s/>О б р а з л о ж е њ е</text:span></text:p>
      <text:p text:style-name="P14"/>
      <text:p text:style-name="P16"><text:tab/><text:tab/><text:span text:style-name="T1">Оспореним решењем се одбија, као неоснована, жалба тужиоца изјављена на решење Министарства финансија Републике Србије, Пореске управе, Филијале Стари град, број 47-00629/2013-0018-051 од 1.10.2014. године, којим је </text:span><text:span text:style-name="T12">тужиоцу, у поступку теренске контроле, утврђена обавеза пореза на добит предузећа која се као порез по одбитку обрачунава на капиталне добитке које остваре нерезиденти, са припдајућом каматом, у износима ближе назначеним у диспозитиву, уз налог тужиоцу да ист</text:span><text:span text:style-name="T12">и</text:span><text:span text:style-name="T12"> уплати на назначени рачун (тачка 1.), као и да сам обрачуна и уплати камату од дана када је у контроли обрачуната камата до дана уплате главног дуга из тачке 1. и утврђене обавезе евидентира у <text:s/>у пословним књигама и другим прописаним евиденцијама (тач. 2. и 3.).</text:span></text:p>
      <text:p text:style-name="P20"/>
      <text:p text:style-name="P26"><text:span text:style-name="T2"><text:tab/><text:tab/>Тужбом, поднетом Управном суду дана 4.5.2015. године, тужилац је оспорио </text:span><text:soft-page-break/><text:span text:style-name="T2">законитост решења туженог органа из законом прописаних разлога. Тужилац наводи да тужени орган, приликом оцене жалбених навода, није узео у обзир наводе из образложења одлуке Уставног суда број IУз – 82/2009 од 12.7.2012. године, којом је тај суд утврдио да одредба члана 3. став 1. Закона о висини стопе затезне камате, у делу који гласи ''применом конформне методе'' није у складу са Уставом, као и да је након наведене одлуке Уставног суда измењен и Закон о пореском поступку и пореској администрацији, на тај начин што је укинута примена конформне методе. С тим у вези, тужилац наводи да може да покрене поступак пред Уставним судом у коме би било утврђено да члан 75. Закона о пореском поступку и пореској администрацији није био у сагласности са Уставом у време важења, али да за тим нема потребе, већ да Управни суд, усвајањем тужбе и поништавањем решења, може да допринесе да Пореска управа почне да правилно примењује право ове земље. Тужилац сматра да пропуштањем туженог органа да оцени наведену чињеницу, оспорено решење није донето у складу са законом. Тужилац наводи да је тужени орган такође пропустио да оцени наводе жалбе у коме се истиче да се давање менице не сматра плаћањем дуга, односно у конкретном случају исплатом прихода нерезиденту, а да је дуг измирен тек када се поверилац намири по тој меници. У предметној пореској ствари то, према наводима тужбе, значи да порески обвезник није исплатио приход остварен од продаје удела друштву ''Б.Б.'', већ да је такав приход ''Б.Б.''-у исплатило нерезидентно друштво ''</text:span><text:span text:style-name="T32">В.В.</text:span><text:span text:style-name="T2">''</text:span><text:span text:style-name="T32">. </text:span><text:span text:style-name="T2">Стога су, по схватању тужиоца, неосновани наводи оспореног решења који се односе на могућност страна у облигационом односу да уговоре асигнацију, цесију или компензацију, будући да у конкретном случају није дошло до измиривања уговорних обавеза ни по једном од наведених начина. </text:span><text:span text:style-name="T15">Предложено је да суд уважи тужбу и <text:s/>поништи оспорено решење.</text:span></text:p>
      <text:p text:style-name="P19"/>
      <text:p text:style-name="P29"><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9"/>
      <text:p text:style-name="P10"><text:span text:style-name="T8"><text:tab/><text:tab/></text:span><text:span text:style-name="T10">И</text:span><text:span text:style-name="T8">спитујући законитост оспореног реше</text:span><text:span text:style-name="T7">ња у границама захтева из тужбе, у складу са одредбом члана 41. став 1. </text:span><text:span text:style-name="T9">Закона о управним споровима</text:span>, <text:span text:style-name="T7">Управни суд је, </text:span>оценом навода тужбе, одговора на тужбу и списа предмета ове управне ствари, нашао да тужба није основана.</text:p>
      <text:p text:style-name="P10"/>
      <text:p text:style-name="P30"><text:span text:style-name="T1"><text:tab/><text:tab/>Полазећи од садржине тужбених навода којима је законитост решења туженог органа оспорена указивањем на то да је тужени орган приликом његовог доношења пропустио да оцени жалбене наводе који се односе на начин обрачуна камате применом конформне методе, као и навод који се односи на то да се давање менице не сматра плаћањем дуга, Управни суд је нашао да су за одлучивање у овом управном спору од значаја наводи дати у образложењу оспореног решења, а према којима је у поступку контроле утврђено да је нерезидент ''Б.Б.'' К., по уговору о купопродаји од 3.11.2009. године, пренео привредном друштву ''А.А.'', овде тужиоцу, основачки удео од 100% у друштву ''</text:span><text:span text:style-name="T31">Г.Г.</text:span><text:span text:style-name="T1">'', за укупну купопродајну цену од 2.600.000,00 </text:span><text:span text:style-name="T33">€</text:span><text:span text:style-name="T11">, на основу чега је, као неспорно утврђено да је наведено нерезидентно лице остварило капитални добитак у назначеном износу, уз оцену да нема места примени Уговора о избегавању двоструког опорезивања. Даље је утврђено да је наведеним уговором од 3.11.2009. године предвиђено да ће уговорена купопродајна цена од 2.600.000,00 </text:span><text:span text:style-name="T33">€ бити исплаћена на начин наведен у оспореном решењу, уз обавезу тужиоца да, као обезбеђење плаћања, преда продавцу нерезиденту ''Б.Б.'' меницу која гласи на наведни новчани износ, која ће бити платива 20 дана по виђењу. По издатој меници, тужилац је дана 10.12.2009. године са нерезидентом ''</text:span><text:span text:style-name="T34">В.В.</text:span><text:span text:style-name="T33">'' К., закључио трансакциони уговор којим је, поред осталог, утврђено да је ''</text:span><text:span text:style-name="T34">В.В.</text:span><text:span text:style-name="T33">'' власник и држалац предметне менице, са овлашћењем на наплату износа од </text:span><text:span text:style-name="T11">2.600.000,00 </text:span><text:span text:style-name="T33">€, при чему тужилац, као власник 100% удела у душтву ''</text:span><text:span text:style-name="T35">Д.Д.</text:span><text:span text:style-name="T33">'', преноси ''</text:span><text:span text:style-name="T34">В.В.</text:span><text:span text:style-name="T33">'' 55,56% удела у том друштву уместо наплате износа назначеног у </text:span><text:soft-page-break/><text:span text:style-name="T33">меници. У образложењу оспореног решења је даље наведено да је у поступку контроле тужилац доставио првостепеном органу поништену меницу, као и да је дана 3.11.2009. године извршио књижења измирења дуга по основу стицања удела у друштву ''</text:span><text:span text:style-name="T34">Г.Г.</text:span><text:span text:style-name="T33">'', на начин назначен трансакц</text:span><text:span text:style-name="T16">ионим уговором са <text:s/>''</text:span><text:span text:style-name="T28">В.В.</text:span><text:span text:style-name="T16">''.</text:span></text:p>
      <text:p text:style-name="P24"/>
      <text:p text:style-name="P30"><text:span text:style-name="T18"><text:tab/><text:tab/>Одредбама Закона о порезу на добит предузећа (''Службени гласник РС'', бр. 25/01...84/04), које су важле у време настанка предметног пореско – правног односа, било је прописано да н</text:span><text:span text:style-name="T27">а приходе које оствари нерезидентни обвезник од резидентног обвезника по основу дивиденди и удела у добити у правном лицу, ауторских накнада, камата, капиталних добитака и накнада по основу закупа непокретности и покретних ствари, обрачунава и плаћа порез по одбитку по стопи од 20%, ако међународним уговором о избегавању двоструког опорезивања није друкчије уређено </text:span><text:span text:style-name="T15">(члан 40. став 1.), <text:s/>као и да код обрачуна пореза по одбитку на приходе нерезидента, исплатилац прихода примењује одредбе уговора о избегавању двоструког опорезивања, под условом да нерезидент докаже статус резидента државе са којом је државна заједница Србија и Црна Гора закључила уговор о избегавању двоструког опорезивања и да је нерезидент стварни власник прихода (члан 40а став 1.), те да се п</text:span><text:span text:style-name="T27">орез по одбитку на приходе из члана 40. овог закона за сваког обвезника и за сваки појединачно исплаћени приход исплатилац обрачунава, обуставља и уплаћује на прописане рачуне у моменту исплате прихода </text:span><text:span text:style-name="T15">(члан 71. став 1.).</text:span></text:p>
      <text:p text:style-name="P23"/>
      <text:p text:style-name="P26"><text:span text:style-name="T17"><text:tab/><text:tab/></text:span><text:span text:style-name="T13">Полазећи од утврђеног чињеничног стања у овој пореској ствари, чија се правилност не спори ни наводима тужбе, као и цитираних законских одредаба, Управни суд је оценио да је тужени орган правилно закључио да је тужилац, по основу капиталног добитка оствареног продајом 100% у друштву ''</text:span><text:span text:style-name="T24">Г.Г.</text:span><text:span text:style-name="T13">'' нерезиденту ''Б.Б.'' К</text:span><text:span text:style-name="T29">.</text:span><text:span text:style-name="T13">, био у обвези да обрачуна и плати порез на добит предузећа који обрачунава и наплаћује као порез по одбитку обрачунава на капиталне добитке које остваре нерезиденти по стопи од 20%, а што тужилац није учинио, на основу чега су се стекли законом прописани услови да првостепени орган утврди предметну пореску обавезу. Суд стога налази да је неоснован тужбени навод према коме се правилност и законитост утврђивања предметне пореске обавезе спори указивањем на то да се давање менице не сматра плаћањем дуга, односно да је дуг измирен тек када се поверилац намири по тој меници. Ово стога што чињеница која се односи на издавање менице од стране тужиоца нерезиденту ''Б.Б.'' није од утицаја на обавезу тужиоца да, сагласно закону, обрачуна и плати порез по одбитку на име капиталне добити коју је наведено нерезидентно лице остварило по основу продаје тужиоцу 100% удела у друштву ''</text:span><text:span text:style-name="T24">Г.Г.</text:span><text:span text:style-name="T13">''. Суд оцењује да на другачије одлучивање у овој ствари нису од утицаја ни наводи тужбе који се односе на начин обрачуна камате, указивањем на то да је одлуком Уставног суда оглашена неуставном одредба Закона о висини стопе затезне камате, која се односила на примену конформне методе. Ово стога што је камата у овој ствари обрачуната применом одредбе члана 75. став 1. Закона о пореском поступку и пореској администрацији која је била на снази у време доношења решења, те је стога, по налажењу Суда, правилан закључак туженог органа да је неосновано позивање тужиоца на наведену одлуку Уставног суда донету у поступку оцене уставности другог закона.</text:span></text:p>
      <text:p text:style-name="P22"/>
      <text:p text:style-name="P17"><text:tab/><text:tab/>Полазећи од изнетог и одредбе члана 33. став 2. Закона о управним споровима, Суд је решавао без одржавања усмене расправе, <text:span text:style-name="T1">јер </text:span>је предмет спора такав да очигледно не изискује непосредно саслушање странака и посебно утврђивање чињеничног стања. </text:p>
      <text:p text:style-name="P17"/>
      <text:p text:style-name="P8"><text:span text:style-name="T21"><text:tab/><text:tab/></text:span><text:span text:style-name="T20">Управни суд је, налазећи да оспореним решењем није повређен закон на штету </text:span><text:span text:style-name="T23">тужиоца</text:span><text:span text:style-name="T20">, на основу члана 40. став 2. Закона о управним споровима, одлучио као </text:span><text:span text:style-name="T23">у </text:span><text:span text:style-name="T14">диспозитиву пресуде</text:span><text:span text:style-name="T23">.</text:span></text:p>
      <text:p text:style-name="P21"><text:soft-page-break/></text:p>
      <text:p text:style-name="P19"><text:tab/><text:tab/></text:p>
      <text:p text:style-name="P19"/>
      <text:p text:style-name="P25"/>
      <text:p text:style-name="P11">ПРЕСУЂЕНО У УПРАВНОМ СУДУ</text:p>
      <text:p text:style-name="P11"><text:span text:style-name="T1">д</text:span>ана <text:span text:style-name="T1">12.4.2017.</text:span> године, <text:span text:style-name="T1">12 </text:span>У <text:span text:style-name="T1">6890</text:span><text:span text:style-name="T1">/15</text:span></text:p>
      <text:p text:style-name="P5"/>
      <text:p text:style-name="P11"><text:s/>Записничар <text:s text:c="93"/>Председник већа-судија</text:p>
      <text:p text:style-name="P18"><text:span text:style-name="T30">Милош Бакалић,</text:span><text:span text:style-name="T30">с.р.</text:span><text:span text:style-name="T30"><text:tab/><text:tab/><text:tab/><text:tab/><text:tab/><text:tab/><text:tab/> <text:s text:c="4"/>Жељко Шкорић,</text:span><text:span text:style-name="T30">с.р.</text:span></text:p>
      <text:p text:style-name="P33"/>
      <text:p text:style-name="P7">За тачност отправка</text:p>
      <text:p text:style-name="P7">Управитељ писарнице</text:p>
      <text:p text:style-name="P32">Дејан Ђурић</text:p>
      <text:p text:style-name="P35">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6890</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1H37M7S</meta:editing-duration>
    <meta:editing-cycles>108</meta:editing-cycles>
    <meta:generator>OpenOffice/4.1.1$Win32 OpenOffice.org_project/411m6$Build-9775</meta:generator>
    <dc:date>2019-06-06T17:22:36.25</dc:date>
    <meta:print-date>2017-04-20T09:35:42.48</meta:print-date>
    <dc:creator>Milka Babić</dc:creator>
    <meta:printed-by>Ivana Obradović</meta:printed-by>
    <meta:document-statistic meta:table-count="0" meta:image-count="1" meta:object-count="0" meta:page-count="4" meta:paragraph-count="30" meta:word-count="1478" meta:character-count="9622"/>
    <meta:user-defined meta:name="Info 1"/>
    <meta:user-defined meta:name="Info 2"/>
    <meta:user-defined meta:name="Info 3"/>
    <meta:user-defined meta:name="Info 4"/>
  </office:meta>
</office:document-meta>
</file>