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6.149cm"/>
        </style:tab-stops>
      </style:paragraph-properties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6.149cm"/>
        </style:tab-stops>
      </style:paragraph-properties>
      <style:text-properties style:font-name="Times New Roman" fo:language="sr" fo:country="YU" fo:font-weight="bold" style:font-weight-asian="bold"/>
    </style:style>
    <style:style style:name="P3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6.149cm"/>
        </style:tab-stops>
      </style:paragraph-properties>
      <style:text-properties style:font-name="Times New Roman" fo:language="sr" fo:country="YU" style:text-underline-style="none" fo:font-weight="bold" style:font-weight-asian="bold"/>
    </style:style>
    <style:style style:name="P4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6.149cm"/>
        </style:tab-stops>
      </style:paragraph-properties>
      <style:text-properties style:font-name="Times New Roman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6.149cm"/>
        </style:tab-stops>
      </style:paragraph-properties>
      <style:text-properties style:font-name="Times New Roman" fo:language="zxx" fo:country="none" fo:font-weight="bold" style:font-weight-asian="bold"/>
    </style:style>
    <style:style style:name="P6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9" style:family="paragraph" style:parent-style-name="Standard">
      <style:paragraph-properties fo:line-height="100%">
        <style:tab-stops/>
      </style:paragraph-properties>
      <style:text-properties style:font-name="Times New Roman" fo:language="zxx" fo:country="none" fo:font-weight="bold" style:font-weight-asian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language="zxx" fo:country="none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language="zxx" fo:country="none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line-height="100%"/>
      <style:text-properties style:font-name="Times New Roman" fo:language="sr" fo:country="YU" fo:font-weight="bold" style:font-weight-asian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language="sr" fo:country="YU" fo:font-weight="bold" style:font-weight-asian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language="sr" fo:country="YU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language="sr" fo:country="YU" fo:background-color="transparen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language="sh" fo:country="YU" fo:font-weight="bold" style:font-weight-asian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language="sh" fo:country="YU" fo:font-weight="bold" style:font-weight-asian="bold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language="sh" fo:country="YU" fo:font-weight="bold" style:font-weight-asian="bold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language="sh" fo:country="YU" fo:font-weight="bold" style:font-weight-asian="bold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26" style:family="paragraph" style:parent-style-name="Standard">
      <style:paragraph-properties fo:margin-top="0cm" fo:margin-bottom="0.199cm" fo:line-height="100%" fo:text-align="justify" style:justify-single-word="false"/>
      <style:text-properties style:font-name="Times New Roman"/>
    </style:style>
    <style:style style:name="P27" style:family="paragraph" style:parent-style-name="Standard">
      <style:paragraph-properties fo:margin-top="0cm" fo:margin-bottom="0.199cm"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28" style:family="paragraph" style:parent-style-name="Standard">
      <style:paragraph-properties fo:line-height="100%" fo:text-align="start" style:justify-single-word="false"/>
      <style:text-properties style:font-name="Times New Roman" fo:language="zxx" fo:country="none" fo:font-weight="bold" style:font-weight-asian="bold"/>
    </style:style>
    <style:style style:name="P29" style:family="paragraph" style:parent-style-name="Standard" style:master-page-name="First_20_Page">
      <style:paragraph-properties fo:margin-left="0cm" fo:margin-right="0cm" fo:line-height="100%" fo:text-indent="0cm" style:auto-text-indent="false" style:page-number="auto">
        <style:tab-stops>
          <style:tab-stop style:position="6.149cm"/>
        </style:tab-stops>
      </style:paragraph-properties>
      <style:text-properties style:font-name="Times New Roman" fo:language="zxx" fo:country="none" fo:font-weight="bold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sr" fo:country="YU"/>
    </style:style>
    <style:style style:name="T3" style:family="text">
      <style:text-properties style:font-name="Times New Roman" fo:language="zxx" fo:country="none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background-color="transparent"/>
    </style:style>
    <style:style style:name="T7" style:family="text">
      <style:text-properties fo:language="sr" fo:country="YU" fo:font-weight="normal" style:font-weight-asian="normal" style:font-weight-complex="normal"/>
    </style:style>
    <style:style style:name="T8" style:family="text">
      <style:text-properties fo:language="sr" fo:country="YU" fo:font-weight="normal" fo:background-color="transparent" style:font-weight-asian="normal" style:font-weight-complex="normal"/>
    </style:style>
    <style:style style:name="T9" style:family="text">
      <style:text-properties fo:language="sr" fo:country="YU" fo:font-weight="normal" style:font-name-asian="Times New Roman" style:font-weight-asian="normal" style:font-name-complex="Times New Roman" style:font-weight-complex="normal"/>
    </style:style>
    <style:style style:name="T10" style:family="text">
      <style:text-properties fo:language="sr" fo:country="YU" style:font-name-asian="Times New Roman1" style:font-name-complex="Times New Roman1"/>
    </style:style>
    <style:style style:name="T11" style:family="text">
      <style:text-properties fo:language="zxx" fo:country="none"/>
    </style:style>
    <style:style style:name="T12" style:family="text">
      <style:text-properties fo:language="zxx" fo:country="none" fo:font-weight="bold" style:font-weight-asian="bold"/>
    </style:style>
    <style:style style:name="T13" style:family="text">
      <style:text-properties fo:language="zxx" fo:country="none" fo:font-weight="bold" style:font-weight-asian="bold" style:font-weight-complex="bold"/>
    </style:style>
    <style:style style:name="T14" style:family="text">
      <style:text-properties fo:language="zxx" fo:country="none" fo:font-weight="normal" style:font-weight-asian="normal" style:font-weight-complex="normal"/>
    </style:style>
    <style:style style:name="T15" style:family="text">
      <style:text-properties fo:language="zxx" fo:country="none" fo:font-weight="normal" fo:background-color="transparent" style:font-weight-asian="normal" style:font-weight-complex="normal"/>
    </style:style>
    <style:style style:name="T16" style:family="text">
      <style:text-properties fo:language="zxx" fo:country="none" fo:font-weight="normal" fo:background-color="transparent" style:font-name-asian="Times New Roman" style:font-weight-asian="normal" style:font-name-complex="Times New Roman" style:font-weight-complex="normal"/>
    </style:style>
    <style:style style:name="T17" style:family="text">
      <style:text-properties fo:language="zxx" fo:country="none" fo:font-weight="normal" style:font-name-asian="Times New Roman" style:font-weight-asian="normal" style:font-name-complex="Times New Roman" style:font-weight-complex="normal"/>
    </style:style>
    <style:style style:name="T18" style:family="text">
      <style:text-properties fo:language="zxx" fo:country="none" style:font-name-asian="Times New Roman1" style:font-name-complex="Times New Roman1"/>
    </style:style>
    <style:style style:name="T19" style:family="text">
      <style:text-properties fo:font-weight="bold" style:font-weight-asian="bold"/>
    </style:style>
    <style:style style:name="T20" style:family="text">
      <style:text-properties fo:font-size="12pt" fo:language="sr" fo:country="YU" style:font-size-asian="12pt" style:font-size-complex="12pt"/>
    </style:style>
    <style:style style:name="T21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language="sr" fo:country="YU" fo:font-weight="normal" fo:background-color="transparent" style:font-size-asian="12pt" style:font-weight-asian="normal" style:font-size-complex="12pt" style:font-weight-complex="normal"/>
    </style:style>
    <style:style style:name="T23" style:family="text">
      <style:text-properties fo:font-size="12pt" fo:language="zxx" fo:country="none" style:font-size-asian="12pt" style:font-size-complex="12pt"/>
    </style:style>
    <style:style style:name="T24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language="zxx" fo:country="none" fo:font-weight="normal" fo:background-color="transparent" style:font-size-asian="12pt" style:font-weight-asian="normal" style:font-size-complex="12pt" style:font-weight-complex="normal"/>
    </style:style>
    <style:style style:name="T26" style:family="text">
      <style:text-properties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language="sh" fo:country="YU" style:font-size-asian="12pt" style:font-size-complex="12pt"/>
    </style:style>
    <style:style style:name="T29" style:family="text">
      <style:text-properties fo:font-size="12pt" fo:language="sh" fo:country="YU" fo:font-weight="normal" style:font-size-asian="12pt" style:font-weight-asian="normal" style:font-size-complex="12pt" style:font-weight-complex="normal"/>
    </style:style>
    <style:style style:name="T30" style:family="text">
      <style:text-properties fo:language="sh" fo:country="YU"/>
    </style:style>
    <style:style style:name="T31" style:family="text">
      <style:text-properties fo:language="sh" fo:country="YU" fo:font-weight="bold" style:font-weight-asian="bold"/>
    </style:style>
    <style:style style:name="T32" style:family="text">
      <style:text-properties fo:language="sh" fo:country="YU" fo:font-weight="bold" style:font-weight-asian="bold" style:font-weight-complex="bold"/>
    </style:style>
    <style:style style:name="T33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34" style:family="text">
      <style:text-properties fo:color="#000000" fo:font-size="12pt" fo:letter-spacing="-0.009cm" fo:language="zxx" fo:country="none" style:text-underline-style="none" fo:font-weight="normal" fo:background-color="transparent" style:font-name-asian="Arial-BoldMT" style:font-size-asian="12pt" style:font-weight-asian="normal" style:font-name-complex="Arial-BoldMT" style:font-size-complex="12pt" style:font-weight-complex="normal"/>
    </style:style>
    <style:style style:name="T35" style:family="text">
      <style:text-properties fo:color="#000000" fo:font-size="12pt" fo:letter-spacing="-0.009cm" fo:language="zxx" fo:country="none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36" style:family="text">
      <style:text-properties fo:color="#000000" fo:font-size="12pt" fo:letter-spacing="-0.009cm" fo:language="sr" fo:country="YU" style:text-underline-style="none" fo:font-weight="normal" fo:background-color="transparent" style:font-name-asian="Arial-BoldMT" style:font-size-asian="12pt" style:font-weight-asian="normal" style:font-name-complex="Arial-BoldMT" style:font-size-complex="12pt" style:font-weight-complex="normal"/>
    </style:style>
    <style:style style:name="T37" style:family="text">
      <style:text-properties fo:color="#000000" fo:font-size="12pt" fo:letter-spacing="-0.009cm" fo:language="sr" fo:country="YU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38" style:family="text">
      <style:text-properties fo:color="#000000" fo:font-size="12pt" fo:language="zxx" fo:country="none" style:text-underline-style="none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T39" style:family="text">
      <style:text-properties fo:color="#000000" fo:font-size="12pt" fo:language="zxx" fo:country="none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40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phics1" text:anchor-type="paragraph" svg:x="-0.023cm" svg:y="0.074cm" svg:width="2.388cm" svg:height="3.498cm" draw:z-index="0"><draw:image xlink:href="Pictures/20000008000025BE000037D1656C127C.svm" xlink:type="simple" xlink:show="embed" xlink:actuate="onLoad"/></draw:frame> <text:s text:c="5"/></text:p>
      <text:p text:style-name="P9">Република Србија</text:p>
      <text:p text:style-name="P2">УПРАВНИ СУД</text:p>
      <text:p text:style-name="P4"><text:span text:style-name="T12">19 </text:span><text:span text:style-name="T5">У </text:span><text:span text:style-name="T12">6402/15</text:span></text:p>
      <text:p text:style-name="P5"><text:span text:style-name="T11">21</text:span><text:span text:style-name="T4">.04.2017</text:span><text:span text:style-name="T11">.</text:span> године</text:p>
      <text:p text:style-name="P3">Б е о г р а д</text:p>
      <text:p text:style-name="P3"/>
      <text:p text:style-name="P15">У ИМЕ НАРОДА</text:p>
      <text:p text:style-name="P14"/>
      <text:p text:style-name="P14"/>
      <text:p text:style-name="P7"><text:span text:style-name="T5"><text:s text:c="15"/><text:tab/></text:span><text:span text:style-name="T4">Управни суд, у већу састављеном од судија: </text:span><text:span text:style-name="T25">Гордане Џакула,</text:span><text:span text:style-name="T22"> председника већа, </text:span><text:span text:style-name="T25">Слађане Бојовић и Радојке Маринковић,</text:span><text:span text:style-name="T20"> </text:span><text:span text:style-name="T4">чланова већа, са </text:span><text:span text:style-name="T11">судским саветником Михајлом Ралићем, записничарем, одлучујући у управном спору по тужби </text:span><text:span text:style-name="T10">тужиоца </text:span><text:span text:style-name="T18">A.A.</text:span><text:span text:style-name="T10"> из</text:span><text:span text:style-name="T18"> </text:span><text:span text:style-name="T10">Б.</text:span><text:span text:style-name="T11">, ул. ...</text:span><text:span text:style-name="T4">,</text:span><text:span text:style-name="T11"> против туженог </text:span><text:span text:style-name="T23">Министарства финансија Републике Србије, Пореске управе, Сектора за порескоправне послове и координацију, Регионалног одељења за другостепени поступак у Београду, ради поништаја решења број 300-436-05-01143/201</text:span><text:span text:style-name="T20">4</text:span><text:span text:style-name="T23">-</text:span><text:span text:style-name="T28">I</text:span><text:span text:style-name="T23">100</text:span><text:span text:style-name="T20">0</text:span><text:span text:style-name="T23"> од 16</text:span><text:span text:style-name="T20">.</text:span><text:span text:style-name="T23">03</text:span><text:span text:style-name="T20">.201</text:span><text:span text:style-name="T23">5</text:span><text:span text:style-name="T20">. </text:span><text:span text:style-name="T23">године, </text:span><text:span text:style-name="T11">у предмету пореском, у нејавној седници већа одржаној дана 21</text:span><text:span text:style-name="T4">.04.2017.</text:span><text:span text:style-name="T11"> године, донео је</text:span></text:p>
      <text:p text:style-name="P12"/>
      <text:p text:style-name="P16"/>
      <text:p text:style-name="P19">П Р Е С У Д У</text:p>
      <text:p text:style-name="P20"/>
      <text:p text:style-name="P20"/>
      <text:p text:style-name="P7"><text:span text:style-name="T31"><text:tab/><text:tab/></text:span><text:span text:style-name="T12"> </text:span><text:span text:style-name="T30">Тужба </text:span><text:span text:style-name="T32">СЕ</text:span><text:span text:style-name="T13"> УВАЖАВА, ПОНИШТАВА </text:span><text:span text:style-name="T14">решење </text:span><text:span text:style-name="T24">Министарства финансија Републике Србије, Пореске управе, Сектора за порескоправне послове и координацију, Регионалног одељења за другостепени поступак у Београду број 300-436-05-0</text:span><text:span text:style-name="T24">1143</text:span><text:span text:style-name="T24">/201</text:span><text:span text:style-name="T21">4</text:span><text:span text:style-name="T24">-</text:span><text:span text:style-name="T29">I</text:span><text:span text:style-name="T24">100</text:span><text:span text:style-name="T21">0</text:span><text:span text:style-name="T24"> од </text:span><text:span text:style-name="T24">16</text:span><text:span text:style-name="T21">.</text:span><text:span text:style-name="T24">03</text:span><text:span text:style-name="T21">.201</text:span><text:span text:style-name="T24">5</text:span><text:span text:style-name="T21">.</text:span><text:span text:style-name="T24"> године</text:span><text:span text:style-name="T14"> и предмет </text:span><text:span text:style-name="T13">ВРАЋА </text:span><text:span text:style-name="T14">надлежном органу на поновно одлучивање. </text:span></text:p>
      <text:p text:style-name="P7"><text:span text:style-name="T30"><text:tab/><text:tab/><text:tab/><text:tab/></text:span><text:span text:style-name="T4"> <text:s text:c="5"/></text:span></text:p>
      <text:p text:style-name="P21">О б р а з л о ж е њ е</text:p>
      <text:p text:style-name="P22"/>
      <text:p text:style-name="P22"/>
      <text:p text:style-name="P7"><text:span text:style-name="T32"><text:tab/><text:tab/></text:span><text:span text:style-name="T14">Оспореним решењем одбијена је као неоснована жалба тужиоца изјављена против </text:span><text:span text:style-name="T7">решења</text:span><text:span text:style-name="T14"> Градске управе града Београда, Секретаријата за финансије – Управе јавних прихода града Београда, Одељења Барајево</text:span><text:span text:style-name="T11"> број I-02-436-1/9289/20</text:span><text:span text:style-name="T4">14</text:span><text:span text:style-name="T11">-</text:span><text:span text:style-name="T4">0</text:span><text:span text:style-name="T11">10 од 14</text:span><text:span text:style-name="T4">.04.2014</text:span><text:span text:style-name="T11">. године, којим је тужиоц</text:span><text:span text:style-name="T4">у</text:span><text:span text:style-name="T11"> </text:span><text:span text:style-name="T4">утврђен порез на </text:span><text:span text:style-name="T11">имовину за 20</text:span><text:span text:style-name="T4">14</text:span><text:span text:style-name="T11">. годину, за непокретност која се налази у ...., <text:s/>ул. ..., опорезиве површине 253,40 м2, у износу од 29.887,72 динара.</text:span></text:p>
      <text:p text:style-name="P12"/>
      <text:p text:style-name="P7"><text:span text:style-name="T14"><text:tab/><text:tab/></text:span><text:span text:style-name="T15">У тужби поднетој Управном суду дана </text:span><text:span text:style-name="T15">24.04.2015</text:span><text:span text:style-name="T15">.године, </text:span><text:span text:style-name="T15">уређену поднеском од 09.07.2015.године, </text:span><text:span text:style-name="T15">тужилац</text:span><text:span text:style-name="T14"> оспорава законитост решења туженог органа и наводи да </text:span><text:span text:style-name="T14">је кућа која је предмет опорезивања незавршена и неукњижена, а да је </text:span><text:span text:style-name="T14">приказана површина од 253,40</text:span><text:span text:style-name="T14"> м2 </text:span><text:span text:style-name="T14">пројектована али не и изведена, тако да се та </text:span><text:soft-page-break/><text:span text:style-name="T14">површина не може узети у обрачун приликом утврђивања пореске основице. Истиче да <text:s/>чињенично стање није правилно утврђено и да је увиђај на лицу места од 08.05.2014. године, вршен без знања и присуства тужиоца, што је груба повреда поступка. Даље наводи да се ради о приградском подручју, где нема канализације, пута, тротоара, као ни других комуналних служби тако да је утврђена пореска обавеза претерано велика за кућу која је недовршена.</text:span><text:span text:style-name="T9"> </text:span><text:span text:style-name="T14">Са свега наведеног, тужилац п</text:span><text:span text:style-name="T11">редлаже да суд тужбу уважи,</text:span><text:span text:style-name="T4"> </text:span><text:span text:style-name="T11">поништи оспорено решење </text:span><text:span text:style-name="T11">и предмет врати на поновни поступак и одлучивање.</text:span></text:p>
      <text:p text:style-name="P12"/>
      <text:p text:style-name="P13"><text:tab/><text:tab/><text:span text:style-name="T40">У одговору на тужбу, тужени орган је остао у свему код разлога из образложења оспореног решења и предложио да суд тужбу одбије као неосновану.</text:span></text:p>
      <text:p text:style-name="P13"/>
      <text:p text:style-name="P7"><text:span text:style-name="T14"><text:tab/><text:tab/></text:span><text:span text:style-name="T24">Управни суд је решавао без одржавања усмене расправе у смислу одредбе члана 33. став 2. Закона о управним споровима (</text:span><text:span text:style-name="T26">„</text:span><text:span text:style-name="T24">Службени гласник РС”, бр. 111/09) сматрајући да је предмет спора такав да очигледно не изискује непосредно саслушање странака и посебно утврђивање чињеничног стања, па је испитујући законитост оспореног решења у границама захтева из тужбе, сагласно одредби члана 41. став 1. истог закона, оценом навода тужбе, одговора на тужбу и списа предмета ове управне ствари нашао да је тужба основана.</text:span></text:p>
      <text:p text:style-name="P13"/>
      <text:p text:style-name="P7"><text:span text:style-name="T14"><text:tab/><text:tab/>Према образложењу оспореног решења тужени орган налази да </text:span><text:span text:style-name="T7">се из података који се налазе у списима предмета неспорно утврђује да је првостепени орган ожалбеним решењем утврдио порез на имовину на основу података о </text:span><text:span text:style-name="T14">укупној </text:span><text:span text:style-name="T7">површини </text:span><text:span text:style-name="T14">за опорезивање (253,40 </text:span><text:span text:style-name="T14">м2</text:span><text:span text:style-name="T14">)</text:span><text:span text:style-name="T7"> и години изградње (1</text:span><text:span text:style-name="T14">984.године</text:span><text:span text:style-name="T7">) које је исказао сам тужилац у пореској пријави за утврђивање пореза на имовину. </text:span><text:span text:style-name="T14">На основу ових чињеница тужени орган налази да је првостепени орган правилном применом материјалног права утврдио основицу и износ пореза, због чега је ожалбено решење правилно и на закону засновано. По оцени туженог, жалбени наводи тужиоца да </text:span><text:span text:style-name="T17">кућа није завршена</text:span><text:span text:style-name="T9"> </text:span><text:span text:style-name="T17">нису од утицаја на другачију одлуку, </text:span><text:span text:style-name="T17">с обзиром да је ради утврђивања стања у коме се налази предметни објекат извршен увиђај на терену дана 08.05.2014. године о чему је сачињен записник број 02-436-2/СЛ-14-010 од 09.05.2014.године, када је утврђено да је објекат саграђен од чврстог материјала, да је омалтерисан, има фасаду, столарију, уређене приземне стазе, да је солидно изграђен, о чему су приложене фотографије. Тужиоцу је омогућено учешће у поступку по жалби о чему је сачињен записник број 436-36/14-010 од 04.07.2014.године. </text:span><text:span text:style-name="T14">Са наведеног, тужени орган је применом одредбе члана 151. став 1. Закона о пореском поступку и пореској администрацији одлучио као у диспозитиву оспореног решења. </text:span></text:p>
      <text:p text:style-name="P13"/>
      <text:p text:style-name="P7"><text:span text:style-name="T14"><text:tab/><text:tab/></text:span><text:span text:style-name="T15">Управни суд налази да је оспореним решењем повређен закон на штету тужиоца. </text:span><text:span text:style-name="T8">Наиме,</text:span><text:span text:style-name="T15"> у образложењу оспореног решења тужени орган наводи </text:span><text:span text:style-name="T16"><text:s/>да је ради утврђивања стања у коме се налази предметни објекат извршен увиђај на терену дана 08.05.2014. године о чему је сачињен записник број 02-436-2/СЛ-14-010 од 09.05.2014. године. </text:span><text:span text:style-name="T15">Међутим, како у списима предмета нема доказа да је тужилац позван да присуствује увиђају, као и да се орган при томе није позвао на пропис применом кога се увиђај у конкретном случају могао обавити без присуства странке, то по налажењу суда из образложења оспореног решења и списа предмета не произлази да је тужиоцу омогућено учешће у поступку у смислу одредаба чл. 9. и 133. Закона о <text:s/>општем </text:span><text:span text:style-name="T15">управном поступку, </text:span><text:span text:style-name="Podrazumevani_20_font_20_pasusa"><text:span text:style-name="T38">(</text:span></text:span><text:span text:style-name="Podrazumevani_20_font_20_pasusa"><text:span text:style-name="T39">„</text:span></text:span><text:span text:style-name="Podrazumevani_20_font_20_pasusa"><text:span text:style-name="T38">Службени лист СРЈ</text:span></text:span><text:span text:style-name="Podrazumevani_20_font_20_pasusa"><text:span text:style-name="T39">” </text:span></text:span><text:span text:style-name="Podrazumevani_20_font_20_pasusa"><text:span text:style-name="T38">бр. 33/97, 31/01 и </text:span></text:span><text:span text:style-name="Podrazumevani_20_font_20_pasusa"><text:span text:style-name="T39">„</text:span></text:span><text:span text:style-name="Podrazumevani_20_font_20_pasusa"><text:span text:style-name="T38">Службени гласник РС</text:span></text:span><text:span text:style-name="Podrazumevani_20_font_20_pasusa"><text:span text:style-name="T39">” </text:span></text:span><text:soft-page-break/><text:span text:style-name="Podrazumevani_20_font_20_pasusa"><text:span text:style-name="T38">бр. 30/10), </text:span></text:span><text:span text:style-name="T15">који се закон примењује сходно одредби члана 3. став 2. Закона о пореском поступку и пореској администрацији </text:span><text:span text:style-name="T34">(</text:span><text:span text:style-name="T35">„</text:span><text:span text:style-name="T34">Службени гласник РС” </text:span><text:span text:style-name="T36">бр.</text:span><text:span text:style-name="T34"> 80/02 ... 68</text:span><text:span text:style-name="T36">/1</text:span><text:span text:style-name="T34">4</text:span><text:span text:style-name="T36">)</text:span><text:span text:style-name="T15">.</text:span></text:p>
      <text:p text:style-name="P23"/>
      <text:p text:style-name="P7"><text:span text:style-name="T37"><text:tab/><text:tab/>Због наведеног,</text:span><text:span text:style-name="T35"> по оцени овог суда </text:span><text:span text:style-name="T37">тужени</text:span><text:span text:style-name="T35"> орган <text:s/></text:span><text:span text:style-name="T37">је</text:span><text:span text:style-name="T35"> учини</text:span><text:span text:style-name="T37">о</text:span><text:span text:style-name="T35"> битну повреду правила поступка из члана 199. став 2. Закона о општем управном поступку, </text:span><text:span text:style-name="T37">јер </text:span><text:span text:style-name="T35">у образложењу </text:span><text:span text:style-name="T37">оспореног решења</text:span><text:span text:style-name="T35"> није дао разлоге који </text:span><text:span text:style-name="T37">упућују на одлуку у диспозитиву решења и </text:span><text:span text:style-name="T35">одбио је жалбу као да је првостепени поступак у потпуности правилно проведен.</text:span><text:span text:style-name="T6"> </text:span></text:p>
      <text:p text:style-name="P18"/>
      <text:p text:style-name="P12"><text:tab/><text:tab/><text:span text:style-name="T27">Полазећи од изнетог и одредбе члана 33. став 2. </text:span><text:span text:style-name="T33">Закона о управним споровима</text:span><text:span text:style-name="T21">, </text:span><text:span text:style-name="T27">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 ако странке на то изричито пристану, Управни суд је нашао да су се, у конкретном случају, стекли услови за одлучивање о законитости оспореног решења без одржавања усмене расправе. Ово стога што је одлука суда у предметној управној ствари заснована на утврђеном постојању повреда правила поступка од стране туженог органа, које су од утицаја на законитост оспореног решења, а које је тужени орган дужан да отклони у поновном поступку одлучивања по жалби. </text:span></text:p>
      <text:p text:style-name="P26"><text:span text:style-name="T20"><text:s/><text:tab/><text:tab/></text:span><text:span text:style-name="T23">Налазећи</text:span><text:span text:style-name="T20"> да </text:span><text:span text:style-name="T23">је</text:span><text:span text:style-name="T20"> оспореним решењем повређен закон на штету </text:span><text:span text:style-name="T23">тужиоца</text:span><text:span text:style-name="T20">, Управни суд је, на основу члана 40. ст</text:span><text:span text:style-name="T23">ав</text:span><text:span text:style-name="T20"> <text:s/>2. </text:span><text:span text:style-name="T23">и члана 42. став 1.</text:span><text:span text:style-name="T20"> Закона о управним споровима одлучио као у диспозитив</text:span><text:span text:style-name="T23">u</text:span><text:span text:style-name="T20"> ове пресуде, </text:span><text:span text:style-name="T23">с тим што су <text:s/>примедбе суда у погледу поступка из образложења ове пресуде обавезне за тужени орган, сагласно члану 69. став 2. истог закона.</text:span></text:p>
      <text:p text:style-name="P27"><text:tab/><text:tab/></text:p>
      <text:p text:style-name="P8"><text:span text:style-name="T12">ПРЕСУЂЕНО</text:span><text:span text:style-name="T5"> У УПРАВНОМ СУДУ</text:span></text:p>
      <text:p text:style-name="P8"><text:span text:style-name="T12">д</text:span><text:span text:style-name="T5">ана</text:span><text:span text:style-name="T12"> 21</text:span><text:span text:style-name="T5">.04.2017</text:span><text:span text:style-name="T12">. године, 19 </text:span><text:span text:style-name="T5">У </text:span><text:span text:style-name="T12">6402</text:span><text:span text:style-name="T12">/15</text:span></text:p>
      <text:p text:style-name="P10"/>
      <text:p text:style-name="P10"/>
      <text:p text:style-name="P17"><text:span text:style-name="T19">Записничар<text:tab/><text:tab/><text:tab/><text:tab/><text:tab/><text:tab/> <text:s text:c="22"/>Председник већа-судија</text:span><text:span text:style-name="T12"> </text:span><text:span text:style-name="T19"><text:tab/></text:span></text:p>
      <text:p text:style-name="P25"><text:span text:style-name="T4">Михајло Ралић,</text:span><text:span text:style-name="T11">с.р.</text:span><text:tab/><text:tab/><text:tab/><text:tab/><text:tab/><text:tab/> <text:s text:c="11"/>Гордана Џакула,<text:span text:style-name="T11">с.р.</text:span></text:p>
      <text:p text:style-name="P25"/>
      <text:p text:style-name="P25"/>
      <text:p text:style-name="P11"><text:span text:style-name="T4"><text:s text:c="56"/></text:span>За тачност отправка</text:p>
      <text:p text:style-name="P24">Управитељ писарнице</text:p>
      <text:p text:style-name="P24">Дејан Ђурић</text:p>
      <text:p text:style-name="P11">ИО/Р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Podrazumevani_20_font_20_pasusa" style:display-name="Podrazumevani font pasusa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6.149cm"/>
        </style:tab-stops>
      </style:paragraph-properties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language="sr" fo:country="YU"/>
    </style:style>
    <style:style style:name="MT3" style:family="text">
      <style:text-properties style:font-name="Times New Roman" fo:language="zxx" fo:country="none"/>
    </style:style>
    <style:page-layout style:name="Mpm1">
      <style:page-layout-properties fo:page-width="21.006cm" fo:page-height="29.693cm" style:num-format="1" style:print-orientation="portrait" fo:margin-top="2.489cm" fo:margin-bottom="2.48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89cm" fo:margin-bottom="2.489cm" fo:margin-left="2.54cm" fo:margin-right="2.54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3"/><text:span text:style-name="MT1">19 </text:span><text:span text:style-name="MT2">У </text:span><text:span text:style-name="MT3">6402</text:span><text:span text:style-name="MT1">/15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H45M57S</meta:editing-duration>
    <meta:editing-cycles>116</meta:editing-cycles>
    <meta:generator>OpenOffice/4.1.1$Win32 OpenOffice.org_project/411m6$Build-9775</meta:generator>
    <dc:date>2019-06-03T15:29:50.05</dc:date>
    <meta:print-date>2017-04-24T12:29:47.96</meta:print-date>
    <dc:creator>Milka Babić</dc:creator>
    <meta:printed-by>Ivana Obradović</meta:printed-by>
    <meta:document-statistic meta:table-count="0" meta:image-count="1" meta:object-count="0" meta:page-count="3" meta:paragraph-count="32" meta:word-count="1053" meta:character-count="6993"/>
    <meta:user-defined meta:name="Info 1"/>
    <meta:user-defined meta:name="Info 2"/>
    <meta:user-defined meta:name="Info 3"/>
    <meta:user-defined meta:name="Info 4"/>
  </office:meta>
</office:document-meta>
</file>