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ab-stops>
          <style:tab-stop style:position="1.817cm"/>
          <style:tab-stop style:position="7.32cm" style:type="center"/>
          <style:tab-stop style:position="14.64cm" style:type="right"/>
        </style:tab-stops>
      </style:paragraph-properties>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ab-stops>
          <style:tab-stop style:position="2.54cm"/>
        </style:tab-stops>
      </style:paragraph-properties>
      <style:text-properties fo:font-weight="bold" style:font-weight-asian="bold" style:font-weight-complex="bold" style:text-scale="95%"/>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text-scale="95%"/>
    </style:style>
    <style:style style:name="P8" style:family="paragraph" style:parent-style-name="Standard">
      <style:paragraph-properties fo:text-align="justify" style:justify-single-word="false"/>
      <style:text-properties fo:font-weight="bold" style:font-weight-asian="bold" style:text-scale="95%"/>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style:text-scale="95%"/>
    </style:style>
    <style:style style:name="P12" style:family="paragraph" style:parent-style-name="Standard">
      <style:paragraph-properties fo:text-align="center" style:justify-single-word="false">
        <style:tab-stops>
          <style:tab-stop style:position="2.54cm"/>
        </style:tab-stops>
      </style:paragraph-properties>
      <style:text-properties fo:language="ru" fo:country="RU" fo:font-weight="bold" style:font-weight-asian="bold" style:text-scale="95%"/>
    </style:style>
    <style:style style:name="P13" style:family="paragraph" style:parent-style-name="Standard">
      <style:paragraph-properties fo:text-align="justify" style:justify-single-word="false"/>
      <style:text-properties style:font-name-asian="Times New Roman1" style:font-name-complex="Times New Roman1"/>
    </style:style>
    <style:style style:name="P14" style:family="paragraph" style:parent-style-name="Standard">
      <style:paragraph-properties fo:text-align="justify" style:justify-single-word="false"/>
      <style:text-properties style:text-scale="104%"/>
    </style:style>
    <style:style style:name="P15" style:family="paragraph" style:parent-style-name="Standard">
      <style:paragraph-properties fo:text-align="justify" style:justify-single-word="false"/>
      <style:text-properties fo:color="#000000" fo:letter-spacing="-0.007cm" style:letter-kerning="true" style:font-name-asian="TimesNewRomanPSMT" style:font-name-complex="TimesNewRomanPSMT"/>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text-scale="95%"/>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style:text-properties fo:language="zxx" fo:country="none" fo:font-weight="bold" style:font-weight-asian="bold" style:text-scale="95%"/>
    </style:style>
    <style:style style:name="P23" style:family="paragraph" style:parent-style-name="Standard">
      <style:paragraph-properties fo:margin-left="0cm" fo:margin-right="0cm" fo:text-align="justify" style:justify-single-word="false" fo:text-indent="1.27cm" style:auto-text-indent="false"/>
    </style:style>
    <style:style style:name="P24" style:family="paragraph" style:parent-style-name="Standard">
      <style:paragraph-properties fo:margin-left="0cm" fo:margin-right="0cm" fo:text-align="justify" style:justify-single-word="false" fo:text-indent="1.27cm" style:auto-text-indent="false"/>
      <style:text-properties style:font-name-asian="Times New Roman1" style:font-name-complex="Times New Roman1"/>
    </style:style>
    <style:style style:name="P25" style:family="paragraph" style:parent-style-name="Standard" style:master-page-name="First_20_Page">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text-scale="95%"/>
    </style:style>
    <style:style style:name="T3" style:family="text">
      <style:text-properties fo:font-weight="bold" style:font-weight-asian="bold" style:font-weight-complex="bold"/>
    </style:style>
    <style:style style:name="T4" style:family="text">
      <style:text-properties fo:language="sr" fo:country="RS"/>
    </style:style>
    <style:style style:name="T5" style:family="text">
      <style:text-properties fo:language="sr" fo:country="RS" style:font-name-asian="Times New Roman1" style:font-name-complex="Times New Roman1"/>
    </style:style>
    <style:style style:name="T6" style:family="text">
      <style:text-properties style:text-scale="95%"/>
    </style:style>
    <style:style style:name="T7" style:family="text">
      <style:text-properties style:font-name-asian="Times New Roman1" style:font-name-complex="Times New Roman1"/>
    </style:style>
    <style:style style:name="T8" style:family="text">
      <style:text-properties fo:color="#000000" fo:letter-spacing="-0.007cm" style:letter-kerning="true" style:font-name-asian="TimesNewRomanPSMT" style:font-name-complex="TimesNewRomanPSMT"/>
    </style:style>
    <style:style style:name="T9" style:family="text">
      <style:text-properties fo:color="#000000" fo:letter-spacing="-0.007cm" fo:language="sr" fo:country="RS" style:letter-kerning="true" style:font-name-asian="TimesNewRomanPSMT" style:font-name-complex="TimesNewRomanPSMT"/>
    </style:style>
    <style:style style:name="T10" style:family="text">
      <style:text-properties fo:color="#000000" fo:letter-spacing="-0.007cm" fo:language="zxx" fo:country="none" style:letter-kerning="true" style:font-name-asian="TimesNewRomanPSMT" style:font-name-complex="TimesNewRomanPSMT"/>
    </style:style>
    <style:style style:name="T11" style:family="text">
      <style:text-properties fo:language="zxx" fo:country="none"/>
    </style:style>
    <style:style style:name="T12" style:family="text">
      <style:text-properties fo:language="zxx" fo:country="none" style:font-name-asian="Times New Roman1" style:font-name-complex="Times New Roman1"/>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РЕПУБЛИКА СРБИЈА<draw:frame draw:style-name="fr1" draw:name="1" text:anchor-type="char" svg:x="0.011cm" svg:y="0cm" svg:width="2.387cm" svg:height="3.496cm" draw:z-index="0"><draw:image xlink:href="Pictures/20000008000025BE000037D1656C127C.svm" xlink:type="simple" xlink:show="embed" xlink:actuate="onLoad"/></draw:frame></text:p>
      <text:p text:style-name="P3">УПРАВНИ СУД</text:p>
      <text:p text:style-name="P3">ОДЕЉЕЊЕ У КРАГУЈЕВЦУ</text:p>
      <text:p text:style-name="P4">I-4 У 4864/15</text:p>
      <text:p text:style-name="P4">03.04.2017. године</text:p>
      <text:p text:style-name="P4">Б Е О Г Р А Д</text:p>
      <text:p text:style-name="P4"/>
      <text:p text:style-name="P4"/>
      <text:p text:style-name="P4"/>
      <text:p text:style-name="P6">У ИМЕ НАРОДА</text:p>
      <text:p text:style-name="P6"/>
      <text:p text:style-name="P6"/>
      <text:p text:style-name="P6"/>
      <text:p text:style-name="P9"><text:tab/><text:tab/>Управни суд, у већу састављеном од судија: Олге Петровић, <text:s/>председника већа, Мире Василијевић и Вере Маринковић, чланова већа, са судским саветником Мирјаном Савић, као записничарем, одлучујући у управном спору по тужби тужиље <text:span text:style-name="T4">А. </text:span>Д. из В. Б., ..., коју заступа<text:span text:style-name="T4"> пуномоћник</text:span> Никола Динић, адвокат из Врњачке Бање, Краљевачка 24, поднетој против Министарства финансија Републике Србије - Пореске управе - Сектор<text:span text:style-name="T4">а</text:span> за пореско<text:span text:style-name="T4"> </text:span>-<text:span text:style-name="T4"> </text:span>правне послове и координацију - Регионално одељење за другостепени поступак Крагујевац, ради поништаја решења број 400-438-01-00052/2014-I4001 од 12.01.2015. године, у предмету пореском, у нејавној седници већа, одржаној дана 03.04.2017. године, донео је</text:p>
      <text:p text:style-name="P11"/>
      <text:p text:style-name="P11"/>
      <text:p text:style-name="P11"/>
      <text:p text:style-name="P7">П Р Е С У Д У</text:p>
      <text:p text:style-name="P7"/>
      <text:p text:style-name="P7"/>
      <text:p text:style-name="P6"/>
      <text:p text:style-name="P10"><text:tab/>Тужба<text:span text:style-name="T1"> СЕ </text:span><text:span text:style-name="T3">УВАЖАВА, ПОНИШТАВА </text:span>решење Министарства финансија Републике Србије - Пореске управе - Сектор<text:span text:style-name="T4">а</text:span> за пореско<text:span text:style-name="T4"> </text:span>-<text:span text:style-name="T4"> </text:span>правне послове и координацију - Регионално одељење за другостепени поступак Крагујевац број 400-438-01-00052/2014-I4001 од 12.01.2015. године и предмет <text:span text:style-name="T3">ВРАЋА</text:span> надлежном органу на поновно одлучивање.</text:p>
      <text:p text:style-name="P10"><text:tab/></text:p>
      <text:p text:style-name="P10"/>
      <text:p text:style-name="P5"><text:s text:c="3"/>О б р а з л о ж е њ е</text:p>
      <text:p text:style-name="P5"/>
      <text:p text:style-name="P5"><text:s text:c="11"/></text:p>
      <text:p text:style-name="P12"/>
      <text:p text:style-name="P9"><text:span text:style-name="T6"><text:tab/><text:tab/></text:span>Оспореним решењем ставом I диспозитива, одбијена је, као неоснована, жалба тужиље изјављена на решење Министарства финансија - Пореске управе – Филијале Врњачка Бања број 72-43801-1-219б/2013 од 27.05.2014. године, а ставом II <text:soft-page-break/>диспозитива, одбијен је захтев тужиље за накнаду трошкова поступка у висини од 51.000,00 динара, као неоснован. Наведеним првостепеним решењем тужиљи, као пореском обвезнику, утврђен је порез на капитални добитак, остварен продајом непокретности – стана број ..., површине 60,61 м2, односно 12,12 м2, колико јој припада као сувласнику са уделом од 1/5, у стамбеној згради ..., саграђеној на кат. Парц. ... КО В.Б., по уговору о купопродаји непокретности Ов.бр. .../07 од 14.12.2007. године, у износу од 115.983,55 динара. Истим решењем је одређено да је тужиља дужна да наведени износ плати на уплатне рачуне ближе одређене у овом решењу, у року од 15 дана од дана достављања решења под претњом принудног извршења. Уколико тужиља не уплати утврђену обавезу у назначеном року, обрачунаће се законска камата и извршити принудна наплата, с тим да жалба на решење не одлаже извршење истог.</text:p>
      <text:p text:style-name="P9"/>
      <text:p text:style-name="P23"><text:tab/>У тужби, поднетој овом суду 24.03.2015. године, тужиља оспорава законитост решења туженог органа због погрешне примене закона, повреде правила поступка и погрешно и непотпуно утврђеног чињеничног стања. Наводи да је уговор о купопродаји непокретности – стана Ов.бр. .../07, који је основ за утврђивање пореза на капитални добитак закључен дана 14.12.2007. године, када је остварен приход на који би могао да се утврђује порез на капитални добитак. Даље, наводи да је одредбом члана 95. став 1. Закона о порезу на доходак грађана <text:span text:style-name="T7">(“Службени гласник РС” број 24/01...65/06), прописано да обвезник који у току године оствари или започне остваривање прихода на капиталне добитке на које се порез не плаћа по одбитку, дужан је да поднесе пореску пријаву најкасније у року од 15 дана од дана остваривања прихода. Како је уговор о купопродаји непокретности закључен 14.12.2007. године, то је сходно наведеном члану закона јасно дефинисано време почетка остваривања прихода даном промета непокретности из купопродајног уговора. Сматра да је, у конкретном случају, сагласно цитираној законској одредби, застарелост почела да тече 01.01.2008. године, те да је петогодишњи рок застарелости истекао 01.01.2013. године, а предмет Пореске управе заведен је 27.09.2013. године и порески обвезници су тек након тога добили позив за учешће у поступку</text:span><text:span text:style-name="T5">,</text:span><text:span text:style-name="T7"> због чега је јасно да је приговор застарелости основан. Истиче да је одредбом члана 74. став 4. Закона о порезу на доходак грађана, прописано да за сврху одређивања капиталног добитка набавну цену код продаје непокретности који је обвезник сам изградио чини износ трошкова изградње, а ако обавезник не докаже износ трошкова изградње тржишна цена непокретности која је узета или могла бити узета као основица пореза на имовину у години настанка обавезе по основу пореза на имовину. Сматра да је у току поступка доказала трошкове изградње вештачењем од стране вештака грађевинске струке, које је доказно средство прописано одредбом члана 48. Закона о пореском поступку и пореској админстрацији. Истиче да је вештаку и пореском органу доставила документацију којом документује трошкове изградње, с тим што је <text:s/>у случају извођења радова у сопственој режији, без ангажовања правног субјекта, извршена процена њихове вредности од стране вештака грађевинске струке а саставни део вештачења су фотографије оригиналних докумената трошкова изградње. Указује да тужени орган паушално наводи да се из вештачења не може утврдити прецизно, односно <text:s/>тачно, када и у ком износу су настали сви трошкови градње, јер су у налазу вештака уредно наведени датуми за сва улагања осим за она која имају дуже временско трајање, при чему је набавна вредност објекта одређена у еврима коришћењем приложених курсних листа за износе који су у одређеном времену уложени у динарима. Сматра да порески орган по закону може одлучити о потреби вештачења ради доказивања у поступку</text:span><text:span text:style-name="T5">,</text:span><text:span text:style-name="T7"> али </text:span><text:soft-page-break/><text:span text:style-name="T7">истовремено се не може упуштати у оцену валидности приложеног вештачења, будући да се вештачење као доказно средство користи за утврђивање или оцену неке чињенице важне за решавање у управној ствари када је потребно стручно знање којим не располаже службено лице које води поступак. Са разлога ближе наведених у тужби, предлаже да суд тужбу уважи и оспорено решење поништи.</text:span></text:p>
      <text:p text:style-name="P24"/>
      <text:p text:style-name="P13"><text:tab/><text:tab/>У одговору на тужбу тужени орган је остао при наводима датим у образложењу оспореног решења и предложио да суд тужбу одбије.</text:p>
      <text:p text:style-name="P13"/>
      <text:p text:style-name="P9"><text:span text:style-name="T7"><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тужба</text:span><text:span text:style-name="T5"> је</text:span><text:span text:style-name="T7"> основана.</text:span></text:p>
      <text:p text:style-name="P13"/>
      <text:p text:style-name="P9"><text:span text:style-name="T7"><text:tab/><text:tab/>Према образложењу оспореног решења произлази да су по основу уговора о купопродаји непокретности Ов.број .../07 од 14.12.2007. године, Д. Б., Д. С., Д. Б. и Д. А., сви из В.Б. и М. А. из Б., као продавци, продали стан број ..., на првом спрату стамбене зграде ..., укупне површине 60,61 м2, Ј. В. из В.Б., због чега се приход који је остварен продајом стана сматра капиталним добитком продаваца, који представља разлику између продајне цене непокретности и њене набавне цене усклађене према расту цена на мало од дана стицања до дана продаје. Продајна цена непокретности, у проведеном поступку утврђена је као тржишна цена, коју је утврдио првостепени орган у поступку утврђивања пореза на пренос апсолутних права, решењем од 02.02.2009. године, којим је утврђена тржишна вредност непокретности у износу од 80.000,00 динара по м2, што за непокретност од 12,12 м2 износи 969.600,00 динара. Набавна цена предметне непокретности, коју је тужиља са четири суинвеститора сама градила, утврђена је у висини тржишне цене непокретности која је узета или могла бити узета као основица пореза на имовину у години настанка обавезе по основу пореза на имовину, јер тужиља није доказала све трошкове градње, и то за 2008. годину. Основица пореза на имовину утврђена је у свему у складу са одредбом члана 5. и 6. Закона о порез</text:span><text:span text:style-name="T12">има</text:span><text:span text:style-name="T7"> на имовину, с тим да <text:s/>тржишна цена м2 стамбеног простора на територији Врњачке Бање у 2008. години износи 40.190,00 динара, што за 12,12 м2 непокретности износи 487.102,80 динара, која је коригована за коефицијент локације у износу од 1,0% и просечним коефицијентом квалитета у износу од 0,8%, након чега је утврђена набавна цена у износу од 389.682,24 динара. Разлика између продајне цене непокретности и набавне вредности исте износи <text:s/>579.917,76 динара, и представља пореску основицу – опорезиви приход, на коју је применом стопе од 20% утврђен порез на капитални добитак, у износу од 115.983,55 динара, због чега је тужени орган оценио да је решење првостепеног органа на закону засновано. Оцењујући наводе жалбе тужиље који се односе на утврђивање трошкова градње, тужени орган је нашао да је овај навод без утицаја на законитост ожалбеног решења с обзиром да тужиља није доставила све трошкове градње, па закључује да је првостепени орган правилно утврдио набавну вредност предметне непокретности сагласно одредби члана 74. став 4. Закона о порезу на доходак грађана, којом је прописано да уколико обвезник није у могућности да документује стварне трошкове градње, што је у конкретном случај, тржишна цена непокретности утврђује се као цена која је узета или је могла бити узета као основица пореза на имовину у години настанка </text:span><text:soft-page-break/><text:span text:style-name="T7">обавезе по основу пореза на имовину</text:span><text:span text:style-name="T5">,</text:span><text:span text:style-name="T7"> и то у 2008. години, према датуму правоснажности употребне дозволе, а то је 28.02.2008. године, као најмеродавнија у моменту стицања предметне непокретности. Такође, тужени орган је оценио да не постоји обавеза прихватања достаљеног налаза и мишљења вештака у ситуацији постојања релевантних и законом прописаних параметара за утврђивање тржишне вредности непокретности, а ради одређивања њене набавне вредности.</text:span></text:p>
      <text:p text:style-name="P13"/>
      <text:p text:style-name="P15"><text:tab/><text:tab/>Основано, по оцени Управног суда, тужиља тужбом оспорава законитост решења туженог органа, јер разлози дати у образложењу решења не упућују на стање у списима предмета ове правне ствари. Доносећи оспорено решење, тужени орган је повредио одредбу члана 199. став 2. Закона о општем управном поступку <text:s/>(“Службени лист СРЈ”, бр. 33/97 и 31/01 и “Службени гласник РС”, број 30/10), којом је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Наиме, иако је одредбом члана 48. став 1. Закона о пореском поступку и пореској администрацији (''Службени гласник РС'', бр. 80/02...105/14), прописано да Пореска управа одлучује о потреби вештачења, имајући у виду начело оцене доказа из члана 10. Закона о општем управном поступку, које овлашћује надлежни орган да изврши слободну оцену доказа, али исто тако и обавезу да уколико неки доказ не прихвати, да то и образложи (члан 199. став 2.). Стога, недостатак у поступку који се огледа у томе што је орган пропустио да изврши анализу доказног материјала тј. достављеног налаза вештака с циљем утврђивања чињеничног стања, односно свих одлучних чињеница и околности које су од значаја за доношење законитог решења, представља повреду начела из члана 10. Закона о општем управном поступку, као и повреду одредбе члана 125. став 1. истог закона.</text:p>
      <text:p text:style-name="P9"/>
      <text:p text:style-name="P9"><text:span text:style-name="T8"><text:tab/><text:tab/>Поред наведеног, неспорно је да је Законом о пореском поступку и пореској администрацији, предвиђено да је терет доказивања на пореском обвезнику за чињенице од утицаја на смањење и укидање пореза, али је такође и терет доказивања на Пореској управи за чињенице на којима се заснива пореска обавеза. Како је тужи</text:span><text:span text:style-name="T10">ља</text:span><text:span text:style-name="T8"> </text:span><text:span text:style-name="T10">пружила доказе</text:span><text:span text:style-name="T8"> за чињенице које се тичу набавне вредности предметног стана</text:span><text:span text:style-name="T9">,</text:span><text:span text:style-name="T8"> а које су од битног утицаја на решење ове управне ствари, односно на укидање или смањење обавезе, тужени орган је био дужан да оцени због чега не прихвата налаз и мишљење вештака који је доставила тужиља. Како је тужени само паушално навео да не постоји обавеза прихватања достављеног налаза и мишљења вештака у ситуацији постојања релевантних и законом прописаних параметара за одређивање тржишне вредности непокретности, а ради одређивања њене набавне вредности, то је по оцени суда, учино повреду одредбе члана 235. став 2. Закона о општем управном поступку, према којој је дужан да оцени све наводе жалбе, а ако их не уважи у образложењу решења мора да изнесе разлоге због којих их сматра неоснованим, што тужени није учинио.</text:span></text:p>
      <text:p text:style-name="P9"/>
      <text:p text:style-name="P9"><text:span text:style-name="T8"><text:tab/><text:tab/>Са изнетих разлога, Управни суд је, налазећи да је оспореним решењем <text:s/>повређен закон на штету тужиље, применом одредбе члана 40. став 2. и члана 42. став 1. <text:s/>Закона о управним споровима (“Службени гласник РС”, број 111/09), одлучио као у </text:span><text:span text:style-name="T8">диспозитиву пресуде. У извршењу ове пресуде, тужени орган је дужан да донесе ново и на закону засновано решење придржавајући се примедби суда изнетих у пресуди, у року и на начин прописан одредбом члана 69. став 2. Закона о управним споровима.</text:span></text:p>
      <text:p text:style-name="P14"><text:soft-page-break/></text:p>
      <text:p text:style-name="P7">ПРЕСУЂЕНО У УПРАВНОМ СУДУ</text:p>
      <text:p text:style-name="P7">Дана 03.04.2017. године, I-4 У 4864/15</text:p>
      <text:p text:style-name="P7"/>
      <text:p text:style-name="P8"><text:s text:c="4"/>Записничар<text:tab/><text:tab/><text:tab/><text:tab/><text:tab/> <text:s text:c="26"/>Председник већа-судија</text:p>
      <text:p text:style-name="P8">Мирјана Савић,<text:span text:style-name="T11">с.р.</text:span><text:tab/><text:tab/> <text:s text:c="71"/>Олга Петровић,<text:span text:style-name="T11">с.р.</text:span></text:p>
      <text:p text:style-name="P22"/>
      <text:p text:style-name="P22"/>
      <text:p text:style-name="P20">За тачност отправка</text:p>
      <text:p text:style-name="P20">Управитељ писарнице</text:p>
      <text:p text:style-name="P21">Дејан Ђурић</text:p>
      <text:p text:style-name="P18"><text:span text:style-name="T11">СУ/</text:span>АМ</text:p>
      <text:p text:style-name="P16"/>
      <text:p text:style-name="P17"/>
      <text:p text:style-name="P17"/>
      <text:p text:style-name="P19"/>
      <text:p text:style-name="P8"/>
      <text:p text:style-name="P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cm" style:type="center"/>
          <style:tab-stop style:position="14.64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ab-stops>
          <style:tab-stop style:position="1.817cm"/>
          <style:tab-stop style:position="7.32cm" style:type="center"/>
          <style:tab-stop style:position="14.64cm" style:type="right"/>
        </style:tab-stops>
      </style:paragraph-properties>
    </style:style>
    <style:style style:name="MT1" style:family="text">
      <style:text-properties fo:font-weight="bold" style:font-weight-asian="bold" style:text-scale="95%"/>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259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259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4 У 4864/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mplate upravni BGD</dc:title>
    <meta:initial-creator>HP625</meta:initial-creator>
    <dc:creator>Milka Babić</dc:creator>
    <meta:editing-cycles>11</meta:editing-cycles>
    <meta:print-date>2017-03-27T09:17:00</meta:print-date>
    <meta:creation-date>2017-04-20T20:27:00</meta:creation-date>
    <dc:date>2019-05-25T14:16:00.66</dc:date>
    <meta:editing-duration>PT6M22S</meta:editing-duration>
    <meta:generator>OpenOffice/4.1.1$Win32 OpenOffice.org_project/411m6$Build-9775</meta:generator>
    <meta:document-statistic meta:table-count="0" meta:image-count="1" meta:object-count="0" meta:page-count="5" meta:paragraph-count="32" meta:word-count="1931" meta:character-count="126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20upravni%20BGD.ott" xlink:href=""/>
  </office:meta>
</office:document-meta>
</file>