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4%"/>
    </style:style>
    <style:style style:name="T5" style:family="text">
      <style:text-properties fo:language="zxx" fo:country="none" style:text-scale="99%"/>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style:text-scale="104%"/>
    </style:style>
    <style:style style:name="T9" style:family="text">
      <style:text-properties fo:language="sh" fo:country="YU"/>
    </style:style>
    <style:style style:name="T10" style:family="text">
      <style:text-properties fo:font-weight="bold" style:font-weight-asian="bold" style:font-weight-complex="bold"/>
    </style:style>
    <style:style style:name="T11" style:family="text">
      <style:text-properties style:text-scale="99%"/>
    </style:style>
    <style:style style:name="T12" style:family="text">
      <style:text-properties style:text-scale="104%"/>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color="#000000" style:font-name="Times New Roman"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7"> СУД </text:span></text:p>
      <text:p text:style-name="P4">14 <text:span text:style-name="T1">У 3729/15</text:span></text:p>
      <text:p text:style-name="P14"><text:span text:style-name="T6">Дана </text:span><text:span text:style-name="T1">13</text:span><text:span text:style-name="T6">.</text:span><text:span text:style-name="T1">04</text:span><text:span text:style-name="T6">.</text:span><text:span text:style-name="T9">20</text:span><text:span text:style-name="T1">17</text:span><text:span text:style-name="T9">. године</text:span></text:p>
      <text:p text:style-name="P15">Б Е О Г Р А <text:span text:style-name="T1">Д</text:span></text:p>
      <text:p text:style-name="P15"/>
      <text:p text:style-name="P5">У ИМЕ НАРОДА</text:p>
      <text:p text:style-name="P5"/>
      <text:p text:style-name="P5"/>
      <text:p text:style-name="P9"><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као записничарем, <text:span text:style-name="T1">одлучујући </text:span>у управном спору по тужби тужи<text:span text:style-name="T1">ље Р. И. З., адвоката из Б.-З., улица ... број ..., (адреса за доставу поште: П.фах: ..., ...), против туженог Министарства финсинасија Републике Србије, </text:span><text:span text:style-name="T13">Порeске</text:span><text:span text:style-name="T1"> управе, Сектора за порескоправне послове и координацију, Регионалног одељења за другостепени поступак Београд, ради поништаја решења туженог број: 300-433-15-01019/2014-</text:span><text:span text:style-name="T13">G</text:span><text:span text:style-name="T1">1000 од 12.01.2015. године, у предмету пореском,</text:span> у нејавној седници већа, одржаној дана <text:span text:style-name="T1">13</text:span>.04.2017. године, донео је</text:p>
      <text:p text:style-name="P9"/>
      <text:p text:style-name="P9"/>
      <text:p text:style-name="P5">П Р Е С У Д У </text:p>
      <text:p text:style-name="P5"/>
      <text:p text:style-name="P5"/>
      <text:p text:style-name="P9"><text:tab/><text:tab/><text:span text:style-name="T14">I </text:span>Тужба <text:span text:style-name="T10">СЕ УВАЖАВА</text:span>,<text:span text:style-name="T10"> ПОНИШТАВА</text:span> решење <text:span text:style-name="T1">Министарства финансија Републике Србије, Пореске управе, Сектора за </text:span><text:span text:style-name="T1">порескоправне послове</text:span><text:span text:style-name="T1"> и координацију, Регионалног одељења за другостепени поступак Београд број: 300-433-15-01019/2014-</text:span><text:span text:style-name="T13">G</text:span><text:span text:style-name="T1">1000 од 12.01.2015. године и предмет </text:span><text:span text:style-name="T3">ВРАЋА</text:span><text:span text:style-name="T1"> туженом органу на поновно одлучивање.</text:span></text:p>
      <text:p text:style-name="P9"/>
      <text:p text:style-name="P9"><text:span text:style-name="T1"><text:tab/><text:tab/></text:span><text:span text:style-name="T14">II </text:span><text:span text:style-name="T3">ОБАВЕЗУЈЕ СЕ</text:span><text:span text:style-name="T1"> тужени орган Министарство финансија Републике Србије </text:span><text:span text:style-name="T13">Порeска</text:span><text:span text:style-name="T1"> управа, Сектор за порескоправне послове и координацију, <text:s/>Регионално одељење за другостепени поступак Београд да тужиљи Р. И. З. из Б.-З. Улица ... број ... (адреса за доставу поште П.фах: ...), надокнади трошкове управног спора у износу од 390,00 динара, у року од 15 дана од дана пријема пресуде.</text:span></text:p>
      <text:p text:style-name="P15"/>
      <text:p text:style-name="P5">О б р а з л о ж е њ е</text:p>
      <text:p text:style-name="P5"/>
      <text:p text:style-name="P9"><text:tab/><text:tab/>Оспореним решењем <text:span text:style-name="T1">одбијена је, као неоснована, жалба тужиље, предузетника, власника </text:span><text:span text:style-name="T13">адвокaтске</text:span><text:span text:style-name="T1"> канцеларије из З., са седиштем у улици ... број 95/3, ПИБ ..., ЈМБГ ..., изјављена против решења Министарства финансија Републике Србије, Пореске управе, Филијале Земун број 021-433-15-03371/2013 од 18.03.2014. године, којим је тужиљи одбијен, као неоснован, захтев за враћање у режим <text:s/>мировања пореског дуга.</text:span> </text:p>
      <text:p text:style-name="P9"><text:soft-page-break/></text:p>
      <text:p text:style-name="P9"><text:tab/><text:tab/>Тужбом, поднетом Управном суду дана <text:span text:style-name="T1">03</text:span>.03.2015. године, тужи<text:span text:style-name="T1">ља</text:span> оспорава законитост решења туженог органа, <text:span text:style-name="T1">наводећи да оспорено решење не садржи ни једну релевантну чињеницу, околност или доказ због којих би се могла применити одредба члана 5. ст. 1. и 2. Закона о условном отпису камата и мировању пореског дуга и члана 68. став 1. Закона о пореском поступку и пореској администрацији. Наводи да је након ступања на снагу Закона о условном отпису камате и мировању пореског дуга, Пореској управи Земун поднела захтев за враћање </text:span>у статус мировања <text:span text:style-name="T1">дуга и камате. У вези с тим истиче да је од Пореске управе више пута тражила информације о својим задужењима, али да ни једном није била обавештена да “не плаћа” своје редовне месечне обавезе”, нити је била обавештена о томе шта је плаћено, а шта је требало бити плаћено</text:span> и у ком року<text:span text:style-name="T1">, а није плаћено. Даље наводи да је 25.03.2013. године Пореској управи поднела писмени захтев за издавање пореског уверења ради овере здравствене књижице, који је заведен под бројем 021-437-05-4754/13, на који у законском року није добила одговор, па ја тужиља дана 18.04.2013. године у Пореској управи тражила да добије информацију о поднетом захтеву, а да ни том приликом <text:s/>није добила информацију шта је са њеним захтевом којим је тражила репрограм дуга, већ је добила листинг стања са знатно увећаним дугом тужиље, за који дуг никада није <text:s/>добила објашњење у Пореској управи. Тужиља је о свему наведеном, у</text:span>з тужбу <text:span text:style-name="T1">доставила доказе. Наводи да јој је било ускраћено право на благовремено поступање и информисање и да јој је тако причињена и штета, јер Пореска управа Земун није имала прецизан податак о стањима, износима главног дуга и камате на рачунима тужиље као пореског обвезника. Информације о стању дуга тужиље, тужиља није добила ни 31.01.2013. године од свог пореског референта, када је због кашњења месечне уплате за новембар 2012. годину, који је уплатила тек 21.12.2012. године, тражила да се израчуна тачна камата због кашњења у плаћању. Ни тада референт није тужиљи пружио информацију о томе да ли се налази у програму за отпис камате и мировању пореског дуга. Наводи да је уз тужбу доставила доказе из којих се види да је вршила месечна плаћања у месецу јануару, фебруару, марту 2013. године и даљим месецима, па је крајње неприхватљив навод изнет у оспореном решењу да је увидом “... </text:span>у<text:span text:style-name="T1"> аналитичку картицу рачуна утврђено да тужиља није уплаћивала разлику по аконтационом и коначном решењу за 2012. годину, да су уплаћиване аконтације само за месец октобар, новембар и децембар...” Указује да тужени орган није пружио ни доказе за навод <text:s/>у образложењу оспореног решења, да тужиља није вршила плаћање у законском року и није на време и у целости измирила пореску обавезу по уплатним рачунима јавних прихода доспелих до 31.03.2013. године. У вези стим предлаже да суд затражи као доказ од Пореске управе извештај о уплатама тужиље за пензијско, инвалидско и здравствено осигурање, пореза <text:s/>за незапосленост и пореза на приход од самосталне делатности. Тужиља </text:span><text:span text:style-name="T13">оспoрава</text:span><text:span text:style-name="T1"> овај навод туженог органа, јер <text:s/>је плаћала своје месечне обавезе од октобра 2012. до 31.03.2013. године, односно редовно је измиривала месечене обавезе, због чега је и поднела захтев за добијање пореског уверења за оверу здравствене књижице, а Пореска управа ни након 6 дана није тужиљи дала одговор у каквом је пореском статусу. <text:s/>Указује и да тужени орган није ценио све одлучне </text:span><text:span text:style-name="T1">чињенице и доказе који су од битног утицаја на доношење правилне и законите одлуке у овој управној ствари, које је тужиља истакла током поступка и у самој жалби, па је </text:span><text:soft-page-break/><text:span text:style-name="T13">o</text:span><text:span text:style-name="T1">спорено решење паушално, јер не садржи одлучне чињенице, те се примена материјалног права не може испитати. <text:s/>Даље наводи, да тужени орган приликом доношења оспореног решења није применио и Уредбу Владе о ближим условима, критеријумима и елементима за паушално опорезивање обвезника пореза на приходе од самосталне делатности (“Службени гласник РС” број 65/2001...135/2014), која је донета за време обуставе рада адвоката Адвокатске коморе Србије и Адвокатске коморе Београда, а која Уредба се односи на порезе или доприносе адвоката за порески период који обухвата и 2013. годину, као и репрограм пореског дуга и мировање пореског дуга, па и у том делу материјално право није на правилан и потпун начин примењено. На основу свега изложеног тужиља предлаже, да суд тужбу уважи, оспорено решење </text:span>поништи <text:span text:style-name="T1"><text:s/>и предмет врати туженом органу на поновни поступак и одлучивање и обавеже тужени орган да тужиљи надокнади трошкове управног спора, и то за таксу за тужбу по ТТ, по одмерењу суда, у року од 15 дана од дана пријема преписа пресуде, под претњом принудног извршења.</text:span></text:p>
      <text:p text:style-name="P10"/>
      <text:p text:style-name="P9"><text:span text:style-name="T11"><text:tab/><text:tab/></text:span><text:span text:style-name="T12">Тужени орган </text:span><text:span text:style-name="T8">је</text:span><text:span text:style-name="T12"> у одговору на тужбу остао у свему при </text:span><text:span text:style-name="T4">наводима изнетим у образложењу оспореног решења и предложио да суд тужбу одбије као неосновану.</text:span></text:p>
      <text:p text:style-name="P12"/>
      <text:p text:style-name="P11"><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text:span text:style-name="T1">и </text:span><text:s/>испитујући законитост оспореног решења у границама захтева из тужбе, у складу с<text:span text:style-name="T1">а одредбом</text:span> члан<text:span text:style-name="T1">а</text:span> 41. став 1. истог закона, Управни суд је оценом навода тужбе, одговора на тужбу и списа предмета ове управне ствари, нашао да је тужба основана.</text:p>
      <text:p text:style-name="P11"/>
      <text:p text:style-name="P11"><text:tab/><text:tab/><text:span text:style-name="T1">Према разлозима <text:s/>образложења оспореног решења произлази да је тужени орган нашао да је првостепени орган утврдио да је тужиља дана 16.07.2013. године, Пореској управи Филијали Земун поднела захтев за враћање у статус мировања пореског дуга, у складу са Законом о условном отпису камате и мировању пореског дуга, у коме је наведено да тужиља <text:s/>има дуг на рачунима јавних прихода, а увидом у аналитичку картицу рачуна, првостепени орган је утврдио да тужиља није уплатила разлику по аконтационом и коначном решењу за 2012. годину, да су уплаћене само аконтације за месец октобар, новембар и децембар, па је порески орган утврдио да <text:s/>главни дуг и камата нису обухваћени статусом мировања и закључио да је тужиља и била у мировању, била би “избачена из мировања”. Из образложења оспореног решења даље произлази да је тужени орган нашао да је првостепени орган утврдио да тужиља није вршила плаћање у законском року и није на време и у целости </text:span><text:span text:style-name="T1">измирила</text:span><text:span text:style-name="T1"> пореску обавезу по платним рачунима јавних прихода доспелих до 31.03.2013. године. Ово стога јер је утврдио да доспела, а неплаћена пореска обавеза на дан 31.03.2013. године, на рачуну 711122, пореза на приход од самосталне делатности, </text:span>износи <text:span text:style-name="T1">19.048,30 динара, на рачуну 721313, <text:s/>доприноса за пензијско и инвалидско осигурање, износи 41.967,23 динара, на <text:s/></text:span>рачун<text:span text:style-name="T1">у </text:span><text:s/>721325<text:span text:style-name="T1">,</text:span> <text:span text:style-name="T1">доприноса за здравствено осигурање, износи 23.441,39 динара и <text:s/>на рачуну </text:span>721331,<text:span text:style-name="T1"> доприноса за незапосленост, износи 2004,65 динара. <text:s/>Како је <text:s/>је до доношења </text:span><text:soft-page-break/><text:span text:style-name="T1">ожалбеног решења првостепени орган утврдио да је тужиља вршила уплате текућих обавеза доспелих за плаћање у октобру, новембру и децембру 2012. године, као и у јануару, фебруару и марту 2013. године, са роком плаћања до 31.03.2013. године закључно, <text:s/>с тим да је утврдио да је тужиља на дан 31.03.2013. године, на <text:s/>наведеним рачунима јавних прихода имала мање уплаћене текуће обавезе, односно да је 31.03.2013. године имала дуг по основу доспелих текућих обавеза које нису плаћене у законском року, то је првостепени орган одлучио да обвезника који није ушао у мировање не треба враћати у мировање, јер не испуњава услове за враћање у статус мировања, у смислу члана 5. став 2. Закона о условном отпису камате и мировању пореског дуга, с обзиром да су се након 31.03.2013. године, стекли услови на страни обвезника за испадање из мировања. Код тако утврђеног чињеничног и правног стања ствари <text:s/>пред првостепеним органом, тужени орган је нашао да је, у смислу одредбе члана 5. став 2. Закона о условном отпису камате и мировању пореског дуга </text:span>(“Службени гласник РС” број 119/12) <text:span text:style-name="T1">и члана 68. став 1. Закона о пореском поступку и пореској администрацији (“Службени гласник РС” број 80/2001...108/13), и неспорно утврђене чињенице да тужиља у законском року није уплатила у целости порску обавезу доспелу за плаћање до 31.03.2013. године, то јест није платила доспеле текуће обавезе које су настале у новембру 2012. године, правилно првостепени орган донео ожалбено решење којим је одбио захтев тужиље за враћање у режим мировања пореског дуга.</text:span></text:p>
      <text:p text:style-name="P11"/>
      <text:p text:style-name="P11"><text:tab/><text:tab/>Тужени орган је оцењујући наводе жалбе, којима је тужиља указала да је редовно плаћала доспеле обавезе, односно да је аконтације уредно плаћала, да због <text:span text:style-name="T1">ненамерне</text:span> грешке није на време уплатила цео износ разлике доспелог дуга по аконтацијама и коначном решењу за 2012. годину (текућа обавеза која није плаћена у року до 29.11.2012. године), када је обавеза прокњижена (тужиља је по новом решењу уплатила прву аконтацију 21.12.2012. годину у износу од 11.872,44 динара<text:span text:style-name="T1">)</text:span>, као и да разлика по коначном решењу није плаћена ни до 31.03.2013. године, нашао да су ови наводи без утицаја на другачије одлучивање у овој пореској ствари. Ово стога што је <text:span text:style-name="T1">нашао </text:span><text:s/>да је одлучујућа <text:span text:style-name="T1">утврђена </text:span>чињеница у овој управно <text:span text:style-name="T1">пореској</text:span> ствари, <text:span text:style-name="T1">чињеница да доспеле</text:span> текућ<text:span text:style-name="T1">е</text:span> пореск<text:span text:style-name="T1">е</text:span> обавез<text:span text:style-name="T1">е</text:span> тужиља није измирила у законском року, па је <text:span text:style-name="T1">оспореним решењем, у складу са </text:span>одредб<text:span text:style-name="T1">ом </text:span><text:s/>члана 151. став 1. Закона о пореском поступку и пореској администрацији,<text:span text:style-name="T1"> тужени орган, жалбу тужиље одбио, као неосновану.</text:span></text:p>
      <text:p text:style-name="P11"><text:s/></text:p>
      <text:p text:style-name="P11"><text:tab/><text:tab/>По оцени Управног суда, основано се наводима тужбе указује да је оспореним решењем повређен закон на штету тужиље. Ово због тога што се у списима предмета пореског поступка достављеним Управом суду уз одговор на тужбу не налази решење о утврђивању пореске обавезе тужиље за 2012. годину са доказом о уручењу овог решења тужиљи, па суд не може да провери тврдњу пореских органа о доспелости пореске обавезе која није измирена у законом прописаном року.</text:p>
      <text:p text:style-name="P11"/>
      <text:p text:style-name="P11"><text:span text:style-name="T1"><text:tab/><text:tab/>Како је наведена чињеница од утицаја на правилност примене материјалног права у конкретној пореској ствари, одредбе члана 5. став 1. Закона о </text:span><text:span text:style-name="T1">условном отпису камата и мировању пореског дуга (“Службени гласник РС” број 119/12), на коју се тужени орган позива цитирајући </text:span><text:span text:style-name="T1">је</text:span><text:span text:style-name="T1"> у оспореном решењу, суд налази </text:span><text:soft-page-break/><text:span text:style-name="T1">да су д</text:span><text:span text:style-name="T1">оношењем</text:span><text:span text:style-name="T1"> оспореног решења повређене одредбе члана 199. став 2. у вези члана 235. став 1. Закона о општем управном поступку </text:span><text:span text:style-name="T15">(''Службени лист СРЈ'' бр. 33/97, 31/01, ''Службени гласник РС'' број 30/10),</text:span><text:span text:style-name="T1"> јер оспорено решење не садржи правне прописе и разлоге који с озбиром на утврђено чињенично стање упућују на решење какво је дато у диспозитиву.</text:span></text:p>
      <text:p text:style-name="P11"/>
      <text:p text:style-name="P11"><text:tab/><text:tab/>Имајући у виду изложено, <text:span text:style-name="T1">Управни суд налази да</text:span> тужени орган у оспореном решењу није правилно оценио <text:span text:style-name="T1">ни</text:span> наводе жалбе тужиље, поновљене и у тужби, којим<text:span text:style-name="T1">а</text:span> је тужиља указивала да су наводи из првостепеног решења паушални и да се не може са сигурношћу утврдити настанак пореске обавезе за коју се наводи да није била благовремено измирена, чиме је повређена и одредба члана 235. став 2. Закона о општем управном поступку.</text:p>
      <text:p text:style-name="P10"/>
      <text:p text:style-name="P10"><text:tab/><text:tab/>У поновном поступку тужени орган је <text:span text:style-name="T1">у</text:span> обавез<text:span text:style-name="T1">и</text:span> да <text:span text:style-name="T1">отклони повред</text:span><text:span text:style-name="T1">е</text:span><text:span text:style-name="T1"> правила поступка на које му је овом пресудом указано и донесе законито решење по жалби тужиље.</text:span></text:p>
      <text:p text:style-name="P10"/>
      <text:p text:style-name="P13"><text:span text:style-name="T11"><text:tab/><text:tab/>Са изнетих разлога, </text:span><text:span text:style-name="T5">Управни суд је одлучио као у ставу првом диспозитива пресуде, применом одредбе члана 40. став 2. и члана 42. став 1. Закона о управним споровима, при чему је тужени орган везан правним схватањем суда, као и примедбама суда изнетим у пресуди, у смислу</text:span><text:span text:style-name="T11"> члана 69. став 2. </text:span><text:span text:style-name="T5">Закона о управним споровима.</text:span></text:p>
      <text:p text:style-name="P10"/>
      <text:p text:style-name="P10"><text:tab/><text:tab/>Одлучујући о захтеву тужиље за накнаду трошкова управног спора, које је у тужби определила, Управни суд је применом чл. 66. и 67. Закона о управним споровима, у вези са одредбама чл. 153., 154. и 163. став 1. и 2. Закона о парничном поступку (“Службени гласник РС” број 55/14), које се сходно примењују на основу члана 74. Закона о управним споровима, <text:span text:style-name="T1">т</text:span>уж<text:span text:style-name="T1">иљи</text:span> <text:s/>досудио трошкове на име таксе за тужбу у износу од <text:span text:style-name="T1">3</text:span>90,00 динара применом тарифног броја 28. Закона о судским таксама (“Службени гласник РС” број 28/94...93/14), па је одлучио као у ставу другом диспозитива ове пресуде.</text:p>
      <text:p text:style-name="P10"/>
      <text:p text:style-name="P6">ПРЕСУЂЕНО У УПРАВНОМ СУДУ</text:p>
      <text:p text:style-name="P6">дана <text:span text:style-name="T1">13</text:span>.04.201<text:span text:style-name="T1">7</text:span>. године, <text:span text:style-name="T1">14 </text:span><text:span text:style-name="T1">У 3729/15</text:span></text:p>
      <text:p text:style-name="P6"/>
      <text:p text:style-name="P7">Записничар <text:s text:c="81"/>Председник већа-судија</text:p>
      <text:p text:style-name="P10"><text:span text:style-name="T10">Снежана Вујачић,</text:span><text:span text:style-name="T3">с.р.</text:span><text:span text:style-name="T10"> <text:s text:c="3"/></text:span><text:s text:c="63"/><text:span text:style-name="T10">Душица Маринковић,</text:span><text:span text:style-name="T3">с.р.</text:span></text:p>
      <text:p text:style-name="P7"/>
      <text:p text:style-name="P16">За тачност отправка</text:p>
      <text:p text:style-name="P16">Управитељ писарнице</text:p>
      <text:p text:style-name="P16">Дејан Ђурић</text:p>
      <text:p text:style-name="P8">ЦРП</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 </text:span><text:span text:style-name="MT1">У 3729/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5H34M</meta:editing-duration>
    <meta:editing-cycles>24</meta:editing-cycles>
    <meta:generator>OpenOffice/4.1.1$Win32 OpenOffice.org_project/411m6$Build-9775</meta:generator>
    <dc:title>template upravni BGD</dc:title>
    <dc:date>2019-05-23T14:39:15.40</dc:date>
    <dc:creator>Milka Babić</dc:creator>
    <meta:printed-by>Svetlana Radosavljević-Pantić</meta:printed-by>
    <meta:print-date>2017-04-26T11:07:25.28</meta:print-date>
    <meta:document-statistic meta:table-count="0" meta:image-count="1" meta:object-count="0" meta:page-count="5" meta:paragraph-count="34" meta:word-count="2203" meta:character-count="1413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