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2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language="sr" fo:country="YU" fo:font-weight="bold" style:font-weight-asian="bold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size-complex="12pt"/>
    </style:style>
    <style:style style:name="T21" style:family="text">
      <style:text-properties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3">УПРАВНИ</text:span><text:span text:style-name="T9"> СУД </text:span></text:p>
      <text:p text:style-name="P10"><text:span text:style-name="T1">21</text:span><text:span text:style-name="T7"> У. </text:span><text:span text:style-name="T1">2757/15</text:span></text:p>
      <text:p text:style-name="P26"><text:span text:style-name="T6">12.04.2017</text:span><text:span text:style-name="T6">.</text:span><text:span text:style-name="T12"> године</text:span></text:p>
      <text:p text:style-name="P12"><text:span text:style-name="T21">Б Е О Г Р А Д <text:s text:c="32"/></text:span><text:span text:style-name="T1">У ИМЕ НАРОДА</text:span></text:p>
      <text:p text:style-name="P19"/>
      <text:p text:style-name="P23"><text:span text:style-name="T11"><text:tab/><text:tab/>Управни суд, у већу састављеном од судија: Жељка Шкорића, председника већа, Павела Јонаша и </text:span><text:span text:style-name="T4">мр Зорана Рељића</text:span><text:span text:style-name="T11">, чланова већа, са судским саветником Ксенијом Ивановић, као записничарем</text:span><text:span text:style-name="T4">, одлучујући у управном спору тужби тужиље Н. З., предузетника из О., ... бр. .., власника СЗТР “Л. д.”,</text:span><text:span text:style-name="T5"> </text:span><text:span text:style-name="T4">поднетој против туженог</text:span><text:span text:style-name="T1"> Министарства финансија Републике Србије, Пореск</text:span><text:span text:style-name="T7">е</text:span><text:span text:style-name="T1"> управ</text:span><text:span text:style-name="T7">е, </text:span><text:span text:style-name="T1">Сектор за порескоправне послове и координацију, Регионално одељење за другостепени поступак Београд, ради поништаја решења број: 300-433-15-00589/2014-Г1000 од 06.01.2015. године, у предмету </text:span><text:span text:style-name="T4">враћање у мировање пореског дуга и отпис камате</text:span><text:span text:style-name="T1">, у нејавној седници већа, одржаној дана 12.04.2017. године, донео је</text:span><text:span text:style-name="T7"> </text:span></text:p>
      <text:p text:style-name="P25">П Р Е С У Д У</text:p>
      <text:p text:style-name="P22"/>
      <text:p text:style-name="P20"><text:span text:style-name="T14"><text:tab/></text:span>Тужба <text:span text:style-name="T10">СЕ </text:span><text:span text:style-name="T15">ОДБИЈА.</text:span></text:p>
      <text:p text:style-name="P16"><text:tab/></text:p>
      <text:p text:style-name="P17">О б р а з л о ж е њ е </text:p>
      <text:p text:style-name="P21"/>
      <text:p text:style-name="P8"><text:tab/>Оспореним решењем одбијена је, <text:span text:style-name="T7">као неоснована, </text:span>жалба тужиље изјављена против решења Министарства финансија Републике Србије, Пореске управе, Филијале "А” Чукарица, број: 433-15-3411/13 од 22.01.2014. године, а којим је одбијен, као неоснован, захтев за враћање у мировање пореског дуга и отпис камате, поднет од стране пореског обвезника <text:span text:style-name="T20">Н. З. из Б., ... бр ..., која обавља делатност СЗТР “Л. д.” ПИБ: ..., пореска шифра ..., заведен под бројем 433-15-3411/13 дана 27.12.2013. године.</text:span></text:p>
      <text:p text:style-name="P8"><text:span text:style-name="T20"/></text:p>
      <text:p text:style-name="P8"><text:tab/>У тужби поднетој Управном суду, дана 19.02.2015. године, тужиља оспорава законитост решења туженог органа из свих законом прописаних разлога. Понавља жалбене наводе и поново истиче да другостепени орган од првостепеног органа није тражио на увид доказе о уручењу решења број: 431-3К/21 НО од 19.04.2012. године и решење број: 431-1К/21 НО од 19.04.2012. године, јер би из <text:span text:style-name="T1">т</text:span>ог доказа јасно утврдио када <text:span text:style-name="T1">су</text:span> уручен<text:span text:style-name="T1">а</text:span> ов<text:span text:style-name="T1">а</text:span> решењ<text:span text:style-name="T1">а</text:span>, а према закону задужење по <text:span text:style-name="T1">ти</text:span>м решењ<text:span text:style-name="T1">има</text:span> врши се по истеку 15 дана од дана уручења. Првостепени орган није поштовао ове рокове, већ је на своју руку 31.12.2012. године, извршио задужења по овим решењима, а она се односе на пословну 2011. годину, на <text:span text:style-name="T1">који</text:span> начин <text:s/>је поступио супротно члану 1. и <text:s/>2. тачки 7. Закону о условном отпису камате и мировању пореског дуга. Такође истиче да тужени орган није имао право да у периоду мировања пореског дуга, а то је после 01.11.2012. године, врши било каква задужења из 2011. године, јер су она морала да припадну дугу који је у мировању и који је тужиља дужна да плати у ратама почев од 01.01.2015. године. Посебно истиче да <text:span text:style-name="T1">је </text:span>без обзира на овакав неисправан поступак Пореске управе, све до данашњег дана редовно измирила све <text:soft-page-break/>доспеле пореске обавезе чиме показује жељу и наду да ће се и ова управна ствар решити у њену корист. Предлаже да суд донесе пресуду којом ће тужбу да уважи и поништи оспорено решење.</text:p>
      <text:p text:style-name="P8"><text:tab/>У одговору на тужбу, тужени орган је остао у свему при разлозима изнетим у образложењу оспореног решења и предложио је да суд тужбу одбије као неосновану.</text:p>
      <text:p text:style-name="P4"><text:span text:style-name="T4"><text:tab/>Управни суд је, у смислу члана 33. став 2. Закона о управним споровима <text:s/>(''Службени гласник РС'', број 111/09), </text:span><text:s/><text:span text:style-name="T1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</text:span><text:span text:style-name="T1"> и и</text:span><text:span text:style-name="T1">спитујући законитост оспореног решења у границама захтева <text:s/>из тужбе, у смислу одредбе члана 41. став 1. наведеног закона, оценом навода изнетих у тужби, одговора на тужбу и списа ове управне ствари, Управни суд је нашао да тужба није основана.</text:span></text:p>
      <text:p text:style-name="P7"><text:tab/> <text:span text:style-name="T16">Правилно је, по оцени суда, оспореним решењем у поступку у коме није било повреда правила поступка од утицаја на законитост одлучивања у овој управној ствари, с обзиром на правилно и потпуно утврђено чињенично стање и правилном применом прописа, на које се тужени орган позвао у образложењу оспореног решења, одбијена жалба </text:span><text:span text:style-name="T17">тужи</text:span><text:span text:style-name="T18">ље</text:span><text:span text:style-name="T16"> изјављена на првостепено решење. </text:span><text:span text:style-name="T7"><text:tab/></text:span></text:p>
      <text:p text:style-name="P4"><text:span text:style-name="T18"><text:tab/>Ово са разлога, јер је правилно тужени орган приликом одлучивања имао у виду, да је првостепени орган одлучујући по захтеву тужиље од 27.12.2013</text:span><text:span text:style-name="T1">. године, <text:s/>за враћање у статус мировања пореског дуга и отпис камата, у спроведеном поступку утврдио, увидом у аналитичке картице на систему ИМП да је порески обвезник, овде тужиљ</text:span><text:span text:style-name="T1">а</text:span><text:span text:style-name="T1">, дана 01.01.2013. године, испунила услове за мировање пореског дуга и ушла у статус пореског дуга сагласно одредби члана 5. Закона о условном отпису камате и мировању пореског дуга </text:span><text:span text:style-name="T4">(“Службени гласник РС” бр. 1</text:span><text:span text:style-name="T1">19/12), којим је прописано да порески обвезник стиче право на мировање главног дуга ако обавезе доспеле за плаћање почев од 01.11. до 31.12.2012. године, плати најкасније до 31.01.2013. године, а закључком Владе Републике Србије број: 433-1688/2013 од 28.02.2013. године, дата је сагласност да се рок 31.01.2013. године, из наведеног закона помери на 31.03.2013. године, и да се све уплате извршене до 31.03.2013. године, сматрају као измирење текућих обавеза, у складу са одредбом члана 75. Закона о пореском поступку и пореској администрацији </text:span><text:span text:style-name="T4">(“Службени гласник РС” бр. </text:span><text:span text:style-name="T1">80/2002...108/13), кој</text:span><text:span text:style-name="T1">о</text:span><text:span text:style-name="T1">м је прописана висина каматне стопе на износ неуплаћеног пореза у законом прописаном року. </text:span></text:p>
      <text:p text:style-name="P4"><text:span text:style-name="T1"><text:tab/>Такође </text:span><text:span text:style-name="T1">је </text:span><text:span text:style-name="T1">има</text:span><text:span text:style-name="T1">о</text:span><text:span text:style-name="T1"> у виду, да порески обвезник није извршио уплату текућих обавеза увећане за камате за период од 01.12.2012. године, до 31.03.2013. године, већ је са 31.03.2013. године, имао задужења и то: на уплатом рачуну 711121-порез на приход од самосталних делатности у износу од 839,06 динара и на уплатном рачуну 721419-допринос за пензијско и инвалидско осигурање у износу од 8.358,00 динара. </text:span></text:p>
      <text:p text:style-name="P4"><text:span text:style-name="T1"><text:tab/>Поред наведеног је имао у виду, одредбу члана 9. Закона о условном отпису камате и мировању пореског дуга, кој</text:span><text:span text:style-name="T1">о</text:span><text:span text:style-name="T1">м је прописано да пореском обвезнику који у периоду мировања главног пореског дуга, престане да редовно измирује текуће обавезе, главни порески дуг се увећава за припадајућу камату за цео период мировања, на први дан месеца који следи месецу у којем није </text:span><text:span text:style-name="T1">измирио</text:span><text:span text:style-name="T1"> своју текућу обавезу, и над истим надлежни орган предузима све мере редовне и принудне наплате дуга у складу са Законом о пореском поступку и пореској администрацији; </text:span><text:span text:style-name="T1">одредбу члана </text:span><text:span text:style-name="T1">5. став 2. Закона о условном отпису камате и мировању пореског дуга, кој</text:span><text:span text:style-name="T1">о</text:span><text:span text:style-name="T1">м је прописано да је </text:span><text:span text:style-name="T1">порески обвезник којем је утврђено право на мировање пореског дуга, дужан </text:span><text:span text:style-name="T1">је </text:span><text:span text:style-name="T1">да од </text:span><text:soft-page-break/><text:span text:style-name="T1">01.01.2013. године, редовно плаћа текуће обавезе, </text:span><text:span text:style-name="T1">као и одредбу </text:span><text:span text:style-name="T1">члан</text:span><text:span text:style-name="T1">а</text:span><text:span text:style-name="T1"> 68. став 1. Закона о пореском поступку и пореској администрацији, кој</text:span><text:span text:style-name="T1">о</text:span><text:span text:style-name="T1">м је прописано да је дан плаћања пореза и споредних пореских давања, дан када је дуговани износ истих пренет на прописани уплатни рачун јавних прихода. </text:span></text:p>
      <text:p text:style-name="P4"><text:span text:style-name="T1"><text:tab/></text:span><text:span text:style-name="T1">Како је у спроведеном поступку утврђено</text:span><text:span text:style-name="T1"> да тужиља у законском року није уплатила пореску обавезу доспелу за плаћање до 31.03.2013. године, у напред наведеним износима, </text:span><text:span text:style-name="T1">то је, и по оцени суда, </text:span><text:span text:style-name="T1">правилно </text:span><text:span text:style-name="T1">првостепени орган одлучио као <text:s/>у диспозитиву ожалбеног</text:span><text:span text:style-name="T1"> решења, </text:span><text:span text:style-name="T1">када је</text:span><text:span text:style-name="T1"> одбио захтев тужиље </text:span><text:span text:style-name="T18">од 27.12.2013</text:span><text:span text:style-name="T1">. године, <text:s/>за враћање у статус мировања пореског дуга и отпис камата.</text:span></text:p>
      <text:p text:style-name="P4"><text:span text:style-name="T4"><text:tab/></text:span><text:span text:style-name="T19">Суд је ценио и остале наводе тужбе, за које је са изнетих разлога, нашао да су неосновани и без утицаја на другачију оцену законитости оспореног решења. Ово посебно, јер је правилно оцени</text:span><text:span text:style-name="T19">о</text:span><text:span text:style-name="T19"> тужени орган да је одлучна чињеница у овој управној ствари </text:span><text:span text:style-name="T19">то, што тужиља </text:span><text:span text:style-name="T19">доспел</text:span><text:span text:style-name="T19">у</text:span><text:span text:style-name="T19"> текућ</text:span><text:span text:style-name="T19">у</text:span><text:span text:style-name="T19"> пореск</text:span><text:span text:style-name="T19">у</text:span><text:span text:style-name="T19"> обавез</text:span><text:span text:style-name="T19">у </text:span><text:span text:style-name="T19">није измирила у законском року, а што тужиља није оспорила ни у тужбеним наводима.</text:span></text:p>
      <text:p text:style-name="P9"><text:tab/><text:tab/>Са <text:span text:style-name="T1">изнетих</text:span> разлога, налазећи да оспореним решењем није повређен закон на штету тужи<text:span text:style-name="T1">ље</text:span>, Управни суд је, <text:span text:style-name="T1">на основу</text:span> одредбе члана 40. став 2. Закона о управним споровима<text:span text:style-name="T1"> ("Службени гласник РС" бр. 111/09)</text:span>, одлучио као у <text:span text:style-name="T13"><text:s/></text:span>диспозитив<text:span text:style-name="T1">у</text:span> пресуде.<text:span text:style-name="T1"> </text:span></text:p>
      <text:p text:style-name="P6"/>
      <text:p text:style-name="P3"><text:span text:style-name="T2">ПРЕСУЂЕНО</text:span><text:span text:style-name="T8"> У УПРАВНОМ СУДУ</text:span></text:p>
      <text:p text:style-name="P2"><text:span text:style-name="T2">Д</text:span><text:span text:style-name="T8">ана </text:span><text:span text:style-name="T2">12.04.2017</text:span><text:span text:style-name="T2">.</text:span><text:span text:style-name="T8"> године, </text:span><text:span text:style-name="T2"><text:s/>21</text:span><text:span text:style-name="T8"> У. </text:span><text:span text:style-name="T2">2757/15</text:span></text:p>
      <text:p text:style-name="P15"/>
      <text:p text:style-name="P24"><text:s/></text:p>
      <text:p text:style-name="P13">Записничар <text:s text:c="78"/>Председник већа-судија</text:p>
      <text:p text:style-name="P14">Ксенија Ивановић,<text:span text:style-name="T1">с.р.</text:span><text:span text:style-name="T1"> </text:span><text:s text:c="66"/>Жељко Шкорић,<text:span text:style-name="T1">с.р.</text:span></text:p>
      <text:p text:style-name="P18"/>
      <text:p text:style-name="P27">За тачност отправка</text:p>
      <text:p text:style-name="P27">Управитељ писарнице</text:p>
      <text:p text:style-name="P27">Дејан Ђурић</text:p>
      <text:p text:style-name="P18">ЦРП</text:p>
      <text:p text:style-name="P18"/>
      <text:p text:style-name="P1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586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1</text:span><text:span text:style-name="MT2"> У. </text:span><text:span text:style-name="MT1">2757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8T16:38:05.31</meta:creation-date>
    <meta:editing-duration>PT3H50M59S</meta:editing-duration>
    <meta:editing-cycles>25</meta:editing-cycles>
    <meta:generator>OpenOffice/4.1.1$Win32 OpenOffice.org_project/411m6$Build-9775</meta:generator>
    <dc:title>template upravni BGD</dc:title>
    <meta:initial-creator>Svetlana Radosavljević-Pantić</meta:initial-creator>
    <dc:date>2019-05-21T16:49:02.65</dc:date>
    <dc:creator>Milka Babić</dc:creator>
    <meta:document-statistic meta:table-count="0" meta:image-count="1" meta:object-count="0" meta:page-count="3" meta:paragraph-count="32" meta:word-count="1195" meta:character-count="775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2014/AppData/Roaming/OpenOffice/4/user/template/template%20upravni%20BGD.ott" meta:date="2016-12-08T16:38:05"/>
  </office:meta>
</office:document-meta>
</file>