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language="sr" fo:country="YU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10"><text:span text:style-name="T1">21</text:span><text:span text:style-name="T7"> У. </text:span><text:span text:style-name="T1">2631/15</text:span></text:p>
      <text:p text:style-name="P25"><text:span text:style-name="T6">12.04.2017</text:span><text:span text:style-name="T6">.</text:span><text:span text:style-name="T12"> године</text:span></text:p>
      <text:p text:style-name="P26"><text:span text:style-name="T21">Б Е О Г Р А Д <text:s text:c="33"/></text:span><text:span text:style-name="T1">У ИМЕ НАРОДА</text:span></text:p>
      <text:p text:style-name="P16"/>
      <text:p text:style-name="P16"/>
      <text:p text:style-name="P22"><text:span text:style-name="T11"><text:tab/><text:tab/>Управни суд, у већу састављеном од судија: Жељка Шкорића, председника већа, Павела Јонаша и </text:span><text:span text:style-name="T4">мр Зорана Рељића</text:span><text:span text:style-name="T11">, чланова већа, са судским саветником Ксенијом Ивановић, као записничарем</text:span><text:span text:style-name="T4">, одлучујући у управном спору тужби тужиље М. О. из Б., ... бр. ...,</text:span><text:span text:style-name="T5"> </text:span><text:span text:style-name="T4">поднетој против туженог</text:span><text:span text:style-name="T1"> Министарства финансија Републике Србије, Пореск</text:span><text:span text:style-name="T7">е</text:span><text:span text:style-name="T1"> управ</text:span><text:span text:style-name="T7">е, </text:span><text:span text:style-name="T1">Сектора за порескоправне послове и координацију, Регионално одељење за другостепени поступак Београд, ради поништаја решења број: 300-433-15-00529/2014-Г1000 од 06.01.2015. године, у предмету одлагања плаћања пореског дуга, у нејавној седници већа, одржаној дана 12.04.2017. године, донео је</text:span><text:span text:style-name="T7"> </text:span></text:p>
      <text:p text:style-name="P15"><text:s/></text:p>
      <text:p text:style-name="P24">П Р Е С У Д У</text:p>
      <text:p text:style-name="P21"/>
      <text:p text:style-name="P19"><text:tab/> <text:span text:style-name="T14">I </text:span>Тужба <text:span text:style-name="T10">СЕ </text:span><text:span text:style-name="T15">ОДБИЈА.</text:span></text:p>
      <text:p text:style-name="P19"><text:span text:style-name="T15"><text:tab/></text:span><text:span text:style-name="T14">II </text:span><text:span text:style-name="T15">ОДБИЈА СЕ </text:span>захтев тужиље за накнаду трошкова управног спора.</text:p>
      <text:p text:style-name="P17"/>
      <text:p text:style-name="P17"><text:tab/><text:tab/><text:tab/><text:tab/>О б р а з л о ж е њ е </text:p>
      <text:p text:style-name="P20"/>
      <text:p text:style-name="P9"><text:tab/>Оспореним решењем одбијена је, <text:span text:style-name="T7">као неоснована, </text:span>жалба пореског обвезника М. О., са пребивалиштем у Б., ... бр. ..., изјављена против закључка Градске управе града Београда, Секретаријата за финансије, Управе јавних прихода града Београда, Сектора јавних прихода за подручја градских општина, <text:span text:style-name="T1">Одељења Савски</text:span> венац, број: <text:span text:style-name="T13">I</text:span>-02-4334-467/2013-016-3 од 10.01.2014. године. Ожалбеним закључком одбачен је као неуредан захтев пореског обвезника М. О., са пребивалиштем у Б., .. бр. ..., за одлагање плаћања пореског дуга број: 4334-467/2013-016 од 05.12.2013. године.</text:p>
      <text:p text:style-name="P9"><text:tab/>У тужби поднетој Управном суду, дана <text:span text:style-name="T1">18.02.2015</text:span>. године, т<text:span text:style-name="T1">ужиља је као тужени орган навела: првостепени орган </text:span>Градск<text:span text:style-name="T1">у</text:span> управ<text:span text:style-name="T1">у</text:span> града Београда, Секретаријат за финансије, Управ<text:span text:style-name="T1">у</text:span> јавних прихода града Београда, <text:s/><text:span text:style-name="T1">Одељење Савски</text:span> венац, <text:span text:style-name="T1">као и другостепени орган </text:span>Министарств<text:span text:style-name="T1">о</text:span> финансија Републике Србије, Пореск<text:span text:style-name="T1">у</text:span> управ<text:span text:style-name="T1">у</text:span><text:span text:style-name="T7">,</text:span> <text:span text:style-name="T1">те у тужби</text:span> оспорила законитост <text:span text:style-name="T1">првостепеног и другостепеног </text:span>решења, са образложењем да <text:span text:style-name="T1">су иста незаконита и да их треба поништити. Ово са разлога, јер </text:span>је редовно плаћала порез за стан, све до 2011. године, када јој је од првостепеног органа стигао енормно висок дуг за претходни период тек 2012. године, о чему као доказ доставља обрачунске листе за период 2003. - 2013. године. Даље истиче да није тачно да се није одазвала позиву првостепеног органа, а на којој одлучној чињеници овде <text:span text:style-name="T1">управни</text:span> орган заснива своју одлуку, већ је тачно да се тужиља дана 16.06.2014. године, лично јавила првостепеном органу и била у просторијама првостепеног органа, где је поднела захтев <text:soft-page-break/>да дуг за период од 2011. године, до 2014. године, плати у ратама, на који захтев тужиља до данас није добила одговор. Што се тиче дуга из 2003. године и сада истиче да се ради о застарелости потраживања, <text:span text:style-name="T1">које </text:span>не признаје за свој, јер је све уредно плаћала до 2011. године, с тим да је код тог дуга рачунама и конформна камата, тј. затезна камата, која је одлуком Уставног суда проглашена неуставном. Предлаже да суд <text:span text:style-name="T1">донесе пресуду којом ће </text:span>тужбу <text:span text:style-name="T1">да </text:span>уважи, поништи оспорено и ожалбено решење, <text:span text:style-name="T1">као и да суд обавеже</text:span> тужени<text:span text:style-name="T1">ке да јој</text:span> солидарно плате <text:span text:style-name="T1">трошкове поступка</text:span>.</text:p>
      <text:p text:style-name="P9"><text:tab/>У одговору на тужбу, тужени орган је остао у свему при разлозима изнетим у образложењу оспореног решења и предложио је да суд тужбу одбије као неосновану.</text:p>
      <text:p text:style-name="P5"><text:span text:style-name="T4"><text:tab/>Управни суд је, у смислу члана 33. став 2. Закона о управним споровима <text:s/>(''Службени гласник РС'', број 111/09), </text:span><text:s/><text:span text:style-name="T1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 </text:span><text:span text:style-name="T1">и и</text:span><text:span text:style-name="T1">спитујући законитост оспореног решења у границама захтева <text:s/>из тужбе, у смислу одредбе члана 41. став 1. наведеног закона, оценом навода изнетих у тужби, одговора на тужбу и списа ове управне ствари, Управни суд је нашао да тужба није основана.</text:span></text:p>
      <text:p text:style-name="P8"><text:tab/><text:span text:style-name="T16">Правилно је, по оцени суда, оспореним решењем у поступку у коме није било повреда правила поступка од утицаја на законитост одлучивања у овој управној ствари, с обзиром на правилно и потпуно утврђено чињенично стање и правилном применом прописа, на које се тужени орган позвао у образложењу оспореног решења, одбијена жалба </text:span><text:span text:style-name="T17">тужи</text:span><text:span text:style-name="T18">ље</text:span><text:span text:style-name="T16"> изјављена на првостепен</text:span><text:span text:style-name="T18">и закључак</text:span><text:span text:style-name="T16">. </text:span><text:span text:style-name="T7"><text:tab/></text:span></text:p>
      <text:p text:style-name="P8"><text:span text:style-name="T16"><text:tab/>Ово са разлога, јер је тужени орган приликом одлучивања имао у виду, да је првостепени орган одлучујући по захтеву тужиље који је поднет дана 05.12.2013. године, за одлагање плаћања дуга по основу изворних јавних прихода, утврдио да је исти непотпун, па је дописом број: 4334-467/2013-016-П од 10.12.2013. године, тужиљу позвао да у року од </text:span><text:span text:style-name="T18">пет (</text:span><text:span text:style-name="T16">5</text:span><text:span text:style-name="T18">)</text:span><text:span text:style-name="T16"> дана од дана пријема позива допуни </text:span><text:span text:style-name="T18">предметни</text:span><text:span text:style-name="T16"> захтев. </text:span><text:span text:style-name="T18"><text:tab/>Како је <text:s/></text:span><text:span text:style-name="T16">тужиља, позив за допуну </text:span><text:span text:style-name="T18">захтева </text:span><text:span text:style-name="T16">примила дана 13.12.2013. године, а тражен</text:span><text:span text:style-name="T18">у</text:span><text:span text:style-name="T16"> документациј</text:span><text:span text:style-name="T18">у</text:span><text:span text:style-name="T16"> није достав</text:span><text:span text:style-name="T18">ила</text:span><text:span text:style-name="T16"> у захтеваном року од </text:span><text:span text:style-name="T18">пет</text:span><text:span text:style-name="T16"> дана, тј. </text:span><text:span text:style-name="T18">з</text:span><text:span text:style-name="T16">акључно са даном 20.12.2013. године, што се види из доказа у списима предмета, </text:span><text:span text:style-name="T18">то је, правилно и по оцени суда, </text:span><text:span text:style-name="T16">првостепени орган у смислу </text:span><text:span text:style-name="T18">одредбе </text:span><text:span text:style-name="T16">члана 58. став 2. Закона о општем управном поступку (“Службени лист СРЈ” бр. 33/97 и 31/01 и “Службени гласник РС” бр. 30/10), одлучио као у диспозитиву ожалбеног закључка, </text:span><text:span text:style-name="T18">односно </text:span><text:span text:style-name="T16">тужени орган </text:span><text:span text:style-name="T18">оспореним решењем потврдио ожалбени закључак као правилан и на закону заснован и </text:span><text:span text:style-name="T16">одбио жалбене наводе као неосноване, </text:span><text:span text:style-name="T18">са позивом на</text:span><text:span text:style-name="T16"> одредб</text:span><text:span text:style-name="T18">у</text:span><text:span text:style-name="T16"> члана 151. став 1. Закона о пореском поступку и пореској администрацији.</text:span></text:p>
      <text:p text:style-name="P9"><text:tab/><text:span text:style-name="T20">Суд је ценио и остале наводе тужбе, за које је са изнетих разлога, нашао да су неосновани и без утицаја на другачију оцену законитости оспореног решења, с обзиром да се ради о поновљеним жалбеним наводима, које је тужени орган оценио и дао јасне разлоге за своју одлуку, а које у свему прихвата и овај суд.</text:span></text:p>
      <text:p text:style-name="P5"><text:span text:style-name="T4"><text:tab/>Ово са разлога, што </text:span><text:span text:style-name="T19">с</text:span><text:span text:style-name="T19">е правилно тужени орган у образложењу оспореног решења </text:span><text:span text:style-name="T19">позвао на </text:span><text:span text:style-name="T19">одредб</text:span><text:span text:style-name="T19">у</text:span><text:span text:style-name="T19"> члана 58. став 2. Закона о општем управном поступку, </text:span><text:span text:style-name="T19">којом је, поред осталог, </text:span><text:span text:style-name="T19">прописано да ако подносилац захтева не отклони недостатке у одређеном року, па се услед тога не може поступити по поднеску, орган ће закључком одбацити такав поднесак. Имајући у виду наведену законску одредбу и неспорну чињеницу да тужиља није доставила тражену документацију – доказ о висини прихода </text:span><text:span text:style-name="T19">за 2012. годину, на основу које би првостепени орган приступио одлучивању о </text:span><text:soft-page-break/><text:span text:style-name="T19">поднетом захтеву, правилно је и по оцени суда, тужени орган оценио да су без утицаја наводи тужиље о висини дуга, чињеници да не поседује тражену документацију, као и наводи о неуставности камате. Такође је правилно тужени орган одбио као неоснован, </text:span><text:span text:style-name="T19">и </text:span><text:span text:style-name="T19">жалбени навод тужиље да је дуг испод 50.000,00 динара, </text:span><text:span text:style-name="T19">те</text:span><text:span text:style-name="T19"> није потребна тражена документација, </text:span><text:span text:style-name="T19">јер</text:span><text:span text:style-name="T19"> је увидом у упит стања на рачуну пореза на имовину тужиље, утврдио да дуг на дан 05.12.2013. године, износи укупно 59.228,28 динара. </text:span></text:p>
      <text:p text:style-name="P11"><text:tab/><text:tab/>Са <text:span text:style-name="T1">изнетих</text:span> разлога, налазећи да оспореним решењем није повређен закон на штету тужи<text:span text:style-name="T1">ље</text:span>, Управни суд је, <text:span text:style-name="T1">на основу</text:span> одредбе члана 40. став 2. Закона о управним споровима<text:span text:style-name="T1"> ("Службени гласник РС" бр. 111/09)</text:span>, одлучио као у <text:span text:style-name="T1">ставу I</text:span> <text:span text:style-name="T13"><text:s/></text:span>диспозитив<text:span text:style-name="T1">а</text:span> пресуде.<text:span text:style-name="T1"> </text:span></text:p>
      <text:p text:style-name="P4"><text:span text:style-name="T1"><text:tab/><text:tab/>Како је у овом предмету тужба одбијена, суд је нашао да је неоснован захтев тужиље за накнаду трошкова управног спора, па је применом одредаба чланова 150. и 153. Закона о парничном поступку </text:span><text:span text:style-name="T4">(“Службени гласник РС” бр. </text:span><text:span text:style-name="T1">72/11...55/14), а чије се одредбе у управном спору сходно примењују на снову члана 74. Закона о управним споровима, одлучио као у ставу II диспозитива пресуде.</text:span></text:p>
      <text:p text:style-name="P7"/>
      <text:p text:style-name="P7"/>
      <text:p text:style-name="P3"><text:span text:style-name="T2">ПРЕСУЂЕНО</text:span><text:span text:style-name="T8"> У УПРАВНОМ СУДУ</text:span></text:p>
      <text:p text:style-name="P2"><text:span text:style-name="T2">Д</text:span><text:span text:style-name="T8">ана </text:span><text:span text:style-name="T2">12.04.2017</text:span><text:span text:style-name="T2">.</text:span><text:span text:style-name="T8"> године, </text:span><text:span text:style-name="T2"><text:s/>21</text:span><text:span text:style-name="T8"> У. </text:span><text:span text:style-name="T2">2631/15</text:span></text:p>
      <text:p text:style-name="P14"/>
      <text:p text:style-name="P23"><text:s text:c="2"/></text:p>
      <text:p text:style-name="P13">Записничар <text:s text:c="78"/>Председник већа-судија</text:p>
      <text:p text:style-name="P12">Ксенија Ивановић,<text:span text:style-name="T1">с.р.</text:span> <text:s text:c="66"/>Жељко Шкорић,<text:span text:style-name="T1">с.р.</text:span></text:p>
      <text:p text:style-name="P18"/>
      <text:p text:style-name="P18"/>
      <text:p text:style-name="P27">За тачност отправка</text:p>
      <text:p text:style-name="P27">Управитељ писарнице</text:p>
      <text:p text:style-name="P27">Дејан Ђурић</text:p>
      <text:p text:style-name="P4"><text:span text:style-name="T4">СР/</text:span><text:span text:style-name="T4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1</text:span><text:span text:style-name="MT2"> У. </text:span><text:span text:style-name="MT1">2631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8T16:38:05.31</meta:creation-date>
    <meta:editing-duration>PT4H26M29S</meta:editing-duration>
    <meta:editing-cycles>29</meta:editing-cycles>
    <meta:generator>OpenOffice/4.1.1$Win32 OpenOffice.org_project/411m6$Build-9775</meta:generator>
    <dc:title>template upravni BGD</dc:title>
    <meta:initial-creator>Svetlana Radosavljević-Pantić</meta:initial-creator>
    <dc:date>2019-05-21T14:30:44.68</dc:date>
    <dc:creator>Milka Babić</dc:creator>
    <meta:document-statistic meta:table-count="0" meta:image-count="1" meta:object-count="0" meta:page-count="3" meta:paragraph-count="32" meta:word-count="1147" meta:character-count="74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2014/AppData/Roaming/OpenOffice/4/user/template/template%20upravni%20BGD.ott" meta:date="2016-12-08T16:38:05"/>
  </office:meta>
</office:document-meta>
</file>