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zxx" fo:country="none" fo:font-weight="bold" style:font-weight-asian="bold"/>
    </style:style>
    <style:style style:name="P2" style:family="paragraph" style:parent-style-name="Standard">
      <style:paragraph-properties fo:line-height="150%" fo:text-align="center" style:justify-single-word="false"/>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style>
    <style:style style:name="P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h" fo:country="YU" fo:font-weight="bold" style:font-weight-asian="bold"/>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style:font-name="Times New Roman" fo:font-size="12pt" fo:language="sr" fo:country="YU" style:font-size-asian="12pt" style:font-size-complex="12pt"/>
    </style:style>
    <style:style style:name="T13" style:family="text">
      <style:text-properties fo:color="#000000" style:font-name="Times New Roman" fo:font-size="12pt" fo:language="sr" fo:country="YU" style:font-size-asian="12pt" style:font-size-complex="12pt" style:text-scale="105%"/>
    </style:style>
    <style:style style:name="T14" style:family="text">
      <style:text-properties fo:color="#000000" style:font-name="Times New Roman" fo:font-size="12pt" fo:language="sr" fo:country="YU" fo:background-color="transparent" style:font-size-asian="12pt" style:font-size-complex="12pt" style:text-scale="105%"/>
    </style:style>
    <style:style style:name="T15" style:family="text">
      <style:text-properties fo:color="#000000" style:font-name="Times New Roman" fo:font-size="12pt" fo:language="zxx" fo:country="none" style:font-size-asian="12pt" style:font-size-complex="12pt"/>
    </style:style>
    <style:style style:name="T16" style:family="text">
      <style:text-properties fo:color="#000000" style:font-name="Times New Roman" fo:font-size="12pt" fo:language="zxx" fo:country="none" style:font-size-asian="12pt" style:font-size-complex="12pt" style:text-scale="105%"/>
    </style:style>
    <style:style style:name="T17" style:family="text">
      <style:text-properties fo:color="#000000" style:font-name="Times New Roman" fo:font-size="12pt" fo:language="zxx" fo:country="none" fo:background-color="transparent" style:font-size-asian="12pt" style:font-size-complex="12pt" style:text-scale="105%"/>
    </style:style>
    <style:style style:name="T18"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text-scale="105%"/>
    </style:style>
    <style:style style:name="T19" style:family="text">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4%"/>
    </style:style>
    <style:style style:name="T20"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21"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4%"/>
    </style:style>
    <style:style style:name="T22" style:family="text">
      <style:text-properties fo:color="#000000" style:font-name="Times New Roman" fo:font-size="12pt" fo:letter-spacing="-0.009cm" fo:language="zxx" fo:country="none" fo:font-weight="normal" style:font-size-asian="12pt" style:font-weight-asian="normal" style:font-size-complex="12pt" style:font-weight-complex="normal" style:text-scale="104%"/>
    </style:style>
    <style:style style:name="T23" style:family="text">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text-scale="104%"/>
    </style:style>
    <style:style style:name="T24" style:family="text">
      <style:text-properties fo:color="#000000" style:font-name="Times New Roman" fo:font-size="12pt" fo:letter-spacing="-0.009cm" fo:language="sr" fo:country="YU" fo:font-weight="normal" fo:background-color="transparent" style:font-size-asian="12pt" style:font-weight-asian="normal" style:font-size-complex="12pt" style:font-weight-complex="normal" style:text-scale="104%"/>
    </style:style>
    <style:style style:name="T25" style:family="text">
      <style:text-properties fo:color="#000000" style:font-name="Times New Roman" fo:font-size="12pt" fo:letter-spacing="-0.009cm" fo:language="sr" fo:country="YU" fo:font-weight="normal" fo:background-color="transparent" style:font-size-asian="12pt" style:font-weight-asian="normal" style:font-size-complex="12pt" style:font-weight-complex="normal" style:text-scale="105%"/>
    </style:style>
    <style:style style:name="T26" style:family="text">
      <style:text-properties fo:color="#000000" style:font-name="Times New Roman" fo:font-size="12pt" fo:language="en" fo:country="US" fo:background-color="transparent" style:font-size-asian="12pt" style:font-size-complex="12pt" style:text-scale="105%"/>
    </style:style>
    <style:style style:name="T27" style:family="text">
      <style:text-properties fo:color="#000000" style:font-name="Times New Roman" fo:font-size="12pt" style:font-size-asian="12pt" style:font-size-complex="12pt"/>
    </style:style>
    <style:style style:name="T28" style:family="text">
      <style:text-properties fo:language="en" fo:country="US"/>
    </style:style>
    <style:style style:name="T29" style:family="text">
      <style:text-properties style:font-name="Times New Roman" fo:font-size="12pt" fo:language="sr" fo:country="YU" fo:font-weight="bold" style:font-size-asian="12pt" style:font-weight-asian="bold" style:font-size-complex="12pt" style:font-weight-complex="bold"/>
    </style:style>
    <style:style style:name="T30" style:family="text">
      <style:text-properties style:font-name="Times New Roman" fo:font-size="12pt" fo:language="sr" fo:country="YU" fo:font-weight="normal" style:font-size-asian="12pt" style:font-weight-asian="normal" style:font-size-complex="12pt" style:font-weight-complex="normal"/>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4"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35" style:family="text">
      <style:text-properties style:font-name="Times New Roman" fo:font-size="12pt" fo:language="zxx" fo:country="none" style:font-size-asian="12pt" style:font-size-complex="12pt" style:text-scale="104%"/>
    </style:style>
    <style:style style:name="T36" style:family="text">
      <style:text-properties style:font-name="Times New Roman" fo:font-size="12pt" fo:language="en" fo:country="US" fo:font-weight="normal" style:font-size-asian="12pt" style:font-weight-asian="normal" style:font-size-complex="12pt" style:font-weight-complex="normal"/>
    </style:style>
    <style:style style:name="T37" style:family="text">
      <style:text-properties style:font-name="Times New Roman" fo:font-size="12pt"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 <text:s/></text:p>
      <text:p text:style-name="P8">3 У. 2790/15</text:p>
      <text:p text:style-name="P9"><text:span text:style-name="T5">15.06.2017.</text:span> године</text:p>
      <text:p text:style-name="P7">Б е о г р а д</text:p>
      <text:p text:style-name="P7"/>
      <text:p text:style-name="P7"/>
      <text:p text:style-name="P13">У ИМЕ НАРОДА</text:p>
      <text:p text:style-name="P13"/>
      <text:p text:style-name="P13"/>
      <text:p text:style-name="P14"><text:span text:style-name="T6"><text:tab/><text:tab/>Управни суд, у већу састављеном од судија: </text:span><text:span text:style-name="T2">Живане Ђукановић</text:span><text:span text:style-name="T6">, председника већа,</text:span><text:span text:style-name="T2"> Јелене Тишма-Јовановић </text:span><text:span text:style-name="T6">и </text:span><text:span text:style-name="T2">Љиљане Јевтић</text:span><text:span text:style-name="T6">, чланова већа, са </text:span><text:span text:style-name="T2">судским</text:span><text:span text:style-name="T6"> </text:span><text:span text:style-name="T2">саветником Горданом Вукићевићем</text:span><text:span text:style-name="T6">, </text:span><text:span text:style-name="T2">као </text:span><text:span text:style-name="T6">записничарем, </text:span><text:span text:style-name="T2">одлучујући</text:span><text:span text:style-name="T1"> у управном спору по тужби тужиоца Ж. М. из Б., Т... бр...., изјављеној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ради поништаја решења број 300-433-11-00025/2014-</text:span><text:span text:style-name="T28">G</text:span><text:span text:style-name="T1">1000 од 06.01.2015. године, у предмету пореза на имовину, у нејавној седници већа одржаној дана </text:span><text:span text:style-name="T5">15.06.2017.</text:span><text:span text:style-name="T1"> године, донео је:</text:span></text:p>
      <text:p text:style-name="P11"/>
      <text:p text:style-name="P11"/>
      <text:p text:style-name="P16">П Р Е С У Д У</text:p>
      <text:p text:style-name="P16"/>
      <text:p text:style-name="P15"><text:span text:style-name="T9"><text:tab/><text:tab/></text:span><text:span text:style-name="T6">Тужба</text:span><text:span text:style-name="T7"> </text:span><text:span text:style-name="T2">се</text:span><text:span text:style-name="T8"> </text:span><text:span text:style-name="T4">ОДБИЈА</text:span><text:span text:style-name="T2">.</text:span></text:p>
      <text:p text:style-name="P12"/>
      <text:p text:style-name="P6">О б р а з л о ж е њ е</text:p>
      <text:p text:style-name="P6"/>
      <text:p text:style-name="P6"/>
      <text:p text:style-name="P17"><text:span text:style-name="T29"><text:tab/><text:tab/></text:span><text:span text:style-name="T30">Оспореним решењем </text:span><text:span text:style-name="T32">одбијена је као неоснована жалба тужиоца изјављена против решења Града Београда, Градске управе града Београда, Секретаријата за финансије, Управе јавних прихода града Београда, Сектора јавних прихода за подручје градских општина, Одељења Раковица</text:span><text:span text:style-name="T30">, </text:span><text:span text:style-name="T36">I-02</text:span><text:span text:style-name="T32"> број </text:span><text:span text:style-name="T36">433-109/2013-120</text:span><text:span text:style-name="T32"> од </text:span><text:span text:style-name="T36">01</text:span><text:span text:style-name="T32">.</text:span><text:span text:style-name="T36">11</text:span><text:span text:style-name="T32">.201</text:span><text:span text:style-name="T36">3</text:span><text:span text:style-name="T32">. године, којим је пореском обвезнику, овде тужиоцу, отписан износ дуга од 26.805,00 динара са припадајућом каматом у укупном износу од 45.913,53 динара због застарелости, као и да се отпис врши на дан 01.01.2013. године</text:span><text:span text:style-name="Podrazumevani_20_font_20_pasusa"><text:span text:style-name="T22">.</text:span></text:span></text:p>
      <text:p text:style-name="P19"><text:span text:style-name="Podrazumevani_20_font_20_pasusa"><text:span text:style-name="T37"><text:tab/><text:tab/></text:span></text:span><text:span text:style-name="Podrazumevani_20_font_20_pasusa"><text:span text:style-name="T35">Тужилац је </text:span></text:span><text:span text:style-name="Podrazumevani_20_font_20_pasusa"><text:span text:style-name="T37">Управном суду дана </text:span></text:span><text:span text:style-name="Podrazumevani_20_font_20_pasusa"><text:span text:style-name="T35">20</text:span></text:span><text:span text:style-name="Podrazumevani_20_font_20_pasusa"><text:span text:style-name="T31">.</text:span></text:span><text:span text:style-name="Podrazumevani_20_font_20_pasusa"><text:span text:style-name="T35">02</text:span></text:span><text:span text:style-name="Podrazumevani_20_font_20_pasusa"><text:span text:style-name="T31">.</text:span></text:span><text:span text:style-name="Podrazumevani_20_font_20_pasusa"><text:span text:style-name="T35">2015</text:span></text:span><text:span text:style-name="Podrazumevani_20_font_20_pasusa"><text:span text:style-name="T37">. године </text:span></text:span><text:span text:style-name="Podrazumevani_20_font_20_pasusa"><text:span text:style-name="T35">поднео тужбу којом оспорава решење туженог органа. Истиче да је другостепени орган требало да донесе по службеној дужности решење о престанку пореске обавезе због апсолутне застарелости протеком рока од 10 година, а на основу члана 114ж Закона o пореском поступку и пореској администрацији. Предложио је да суд тужбу уважи и утврди престанак пореске обавезе у износу од 20.744,86 динара заједно са каматом, утврђенoм дана 01.01.2014. године на име пореза на имовину због апсолутне застарелости, односно протека рока од десет година.</text:span></text:span></text:p>
      <text:p text:style-name="P19"><text:span text:style-name="Podrazumevani_20_font_20_pasusa"><text:span text:style-name="T27"><text:tab/><text:tab/>Тужени орган је у одговору на тужбу остао у свему при разлозима </text:span></text:span><text:span text:style-name="Podrazumevani_20_font_20_pasusa"><text:span text:style-name="T12">из </text:span></text:span><text:soft-page-break/><text:span text:style-name="Podrazumevani_20_font_20_pasusa"><text:span text:style-name="T12">образложења оспореног решења, па је предложио да суд тужбу</text:span></text:span><text:span text:style-name="Podrazumevani_20_font_20_pasusa"><text:span text:style-name="T27"> одбије </text:span></text:span><text:span text:style-name="Podrazumevani_20_font_20_pasusa"><text:span text:style-name="T15">као неосновану</text:span></text:span><text:span text:style-name="Podrazumevani_20_font_20_pasusa"><text:span text:style-name="T27">.</text:span></text:span></text:p>
      <text:p text:style-name="P20"><text:span text:style-name="T10"><text:tab/><text:tab/>Управни суд је у смислу члана 33. став 2. Закона о управним споровима </text:span><text:span text:style-name="T11">(“Службени гласник РС”, бр. 111/09), </text:span><text:span text:style-name="T10">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9"><text:span text:style-name="Podrazumevani_20_font_20_pasusa"><text:span text:style-name="T13"><text:tab/><text:tab/> </text:span></text:span><text:span text:style-name="Podrazumevani_20_font_20_pasusa"><text:span text:style-name="T16">Испитујући законитост оспореног решења у границама захтева из тужбе у смислу члана 41. став 1. Закона о управним споровима, оценом навода изнетих у тужби, одговора на тужбу и списа ове управне ствари, Управни суд је нашао </text:span></text:span><text:span text:style-name="Podrazumevani_20_font_20_pasusa"><text:span text:style-name="T13">да тужба није основана.</text:span></text:span></text:p>
      <text:p text:style-name="P19"><text:span text:style-name="Podrazumevani_20_font_20_pasusa"><text:span text:style-name="T13"><text:tab/><text:tab/></text:span></text:span><text:span text:style-name="Podrazumevani_20_font_20_pasusa"><text:span text:style-name="T14">И</text:span></text:span><text:span text:style-name="Podrazumevani_20_font_20_pasusa"><text:span text:style-name="T17">з списа предмета и образложења оспореног решења произлази да је тужилац дана 08.07.2013. године изјавио приговор на опомену </text:span></text:span><text:span text:style-name="Podrazumevani_20_font_20_pasusa"><text:span text:style-name="T26">I</text:span></text:span><text:span text:style-name="Podrazumevani_20_font_20_pasusa"><text:span text:style-name="T17">-02 број 433-1-255/2013-120 од 07.06.2013. године којом је утврђемо да има доспелу, а неизмирену обавезу пореза на имовину од физичких лица са каматом у укупном износу од 246.112,32 динара, а на који је достављено изјашњење првостепеног органа, на које је тужилац поновно истакао приговор, уз истицање застарелости пореске обавезе. Првостепени орган је извршио увид у евиденције којe се воде код овог органа и констатовао је да тужилац за 2011. годину има неплаћене обавезе закључно са 12.07.2011. годином, дана 09.08.2011. године је уредно примио опомену број </text:span></text:span><text:span text:style-name="Podrazumevani_20_font_20_pasusa"><text:span text:style-name="T26">I-02-433-1/3113/2011-120 </text:span></text:span><text:span text:style-name="Podrazumevani_20_font_20_pasusa"><text:span text:style-name="T17">од 19.07.2011. године; за 2012. годину, дана 13.09.2012. године је уредно примио опомену број </text:span></text:span><text:span text:style-name="Podrazumevani_20_font_20_pasusa"><text:span text:style-name="T26">I-02-433-1/</text:span></text:span><text:span text:style-name="Podrazumevani_20_font_20_pasusa"><text:span text:style-name="T17">3245</text:span></text:span><text:span text:style-name="Podrazumevani_20_font_20_pasusa"><text:span text:style-name="T26">/201</text:span></text:span><text:span text:style-name="Podrazumevani_20_font_20_pasusa"><text:span text:style-name="T17">2</text:span></text:span><text:span text:style-name="Podrazumevani_20_font_20_pasusa"><text:span text:style-name="T26">-120 </text:span></text:span><text:span text:style-name="Podrazumevani_20_font_20_pasusa"><text:span text:style-name="T17">од 08.09.2012. године; и за 2013. годину, дана 23.07.2013. године је уредно примио опомену број </text:span></text:span><text:span text:style-name="Podrazumevani_20_font_20_pasusa"><text:span text:style-name="T26">I-02-433-1/</text:span></text:span><text:span text:style-name="Podrazumevani_20_font_20_pasusa"><text:span text:style-name="T17">578</text:span></text:span><text:span text:style-name="Podrazumevani_20_font_20_pasusa"><text:span text:style-name="T26">/201</text:span></text:span><text:span text:style-name="Podrazumevani_20_font_20_pasusa"><text:span text:style-name="T17">3</text:span></text:span><text:span text:style-name="Podrazumevani_20_font_20_pasusa"><text:span text:style-name="T26">-120 </text:span></text:span><text:span text:style-name="Podrazumevani_20_font_20_pasusa"><text:span text:style-name="T17">од 15.07.2013. године. Првостепени орган је даље констатовао да нису пронађени докази о уручењу опомена у 2008., 2009. и 2010. године из ког разлога су се стекли услови за отпис дуга и камате по основу застарелости сагласно одредбама члана 114. Закона о пореском поступку и пореској администрацији, као и да је сагласно члану 114д став 1. наведног закона прекинут рок застарелости за дуг који је доспео за плаћање закључно са 31.12.2006. године. Другостепени орган је ценио наводе жалбе да према упиту стања на дан 01.01.2004. године дугује 20.744,86 динара али да му није дато објашњење на основу чега је настао дуг јер је и пре 2004. године редовно измиривао пореску обавезу о чему поседује документацију, али је истакао да ови наводи не утичу на другачију одлуку овог органа, а како је чланом 70. став 2. Закона о пореском поступку и пореској администрацији, уплатама извршеним у периоду од 01.01.2006. године <text:s/>до 31.12.2012. године, жалилац намирио део дуга и камате од 31.12.2005. године, када је застарелост почела да тече, док је за део дуга који није намирен нaступила застрелост из ког разлога су се стекли услови за отпис обавезе у износу од 26.805,00 динара и камате у износу од 45.913,53 динара. Такође, другостепени орган је навео да су без утицаја и наводи жалбе да је тужилац више пута инсистирао да изврши увид у повратнице о пријему опомена јер исте није добијао, али је оценио да су исти без утицаја из разлога што се у списима предмета налази повратница о уручењ</text:span></text:span><text:span text:style-name="Podrazumevani_20_font_20_pasusa"><text:span text:style-name="T17">у</text:span></text:span><text:span text:style-name="Podrazumevani_20_font_20_pasusa"><text:span text:style-name="T17"> опомена за 2011., 2012. и 2013. годину, али нема доказа о уручењу опомена у 2008., 2009. и 2010. години, што је првостепени орган и навео у свом решењу. Другостепени орган је ценио навод жалбе да је тужилац необавештењем о новом дугу доведен у тешку ситуацију, те да му је ускраћена могућност да плаћа дуг у ратама као и да отпише целокупну камату по Закону о условном отпису камата и мировању пореског дуга, али је нашао да су ови наводи без утицаја из разлога што </text:span></text:span><text:span text:style-name="Podrazumevani_20_font_20_pasusa"><text:span text:style-name="T17">је тужилац редовно примао опомене за 2011, 2012. и 2013. годину што заначи да је </text:span></text:span><text:soft-page-break/><text:span text:style-name="Podrazumevani_20_font_20_pasusa"><text:span text:style-name="T17">био обавештен о својим дуговањима по основу пореза на имовину, а питање плаћања дуга на рате и отпис камата сагласно одредбама Закона о о условном отпису камата и мировању пореског дуга није предмет овог управног поступка. Другостепени орган је навео да је услед наведеног </text:span></text:span><text:span text:style-name="Podrazumevani_20_font_20_pasusa"><text:span text:style-name="T17">сагласно</text:span></text:span><text:span text:style-name="Podrazumevani_20_font_20_pasusa"><text:span text:style-name="T17"> одредби члана 151. Закона о пореском поступку и пореској администрацији донео одлуку као у диспозитиву оспореног решења.</text:span></text:span></text:p>
      <text:p text:style-name="P19"><text:span text:style-name="Podrazumevani_20_font_20_pasusa"><text:span text:style-name="T17"><text:tab/><text:tab/></text:span></text:span><text:span text:style-name="Podrazumevani_20_font_20_pasusa"><text:span text:style-name="T21">Одредбом члана 70. став 2. Закона о пореском поступку и пореској администрацији (“Службени гласник РС”, бр.80/02...72/09), која се одредба примењивала до 31.12.2010. године, прописано је да се редослед уплаћеног износа врши по следећем распореду: 1) трошкови наплате, 2) казне, 3) камате, 4) износ главне пореске обавезе.</text:span></text:span></text:p>
      <text:p text:style-name="P4"><text:span text:style-name="Podrazumevani_20_font_20_pasusa"><text:span text:style-name="T21"><text:tab/><text:tab/>Изменом Закона о пореском поступку и пореској администрацији (“Службени гласник РС”, бр.53/10), <text:s/>члана 70. став 2., прописано је да се редослед уплаћеног износа врши по следећем распореду: 1) износ главне пореске обавезе, 2) камата, 3) трошкови наплате.</text:span></text:span></text:p>
      <text:p text:style-name="P19"><text:span text:style-name="Podrazumevani_20_font_20_pasusa"><text:span text:style-name="T21"><text:tab/><text:tab/></text:span></text:span><text:span text:style-name="Podrazumevani_20_font_20_pasusa"><text:span text:style-name="T23">Полазећи од </text:span></text:span><text:span text:style-name="Podrazumevani_20_font_20_pasusa"><text:span text:style-name="T19">цитираних</text:span></text:span><text:span text:style-name="Podrazumevani_20_font_20_pasusa"><text:span text:style-name="T23"> одредб</text:span></text:span><text:span text:style-name="Podrazumevani_20_font_20_pasusa"><text:span text:style-name="T19">и</text:span></text:span><text:span text:style-name="Podrazumevani_20_font_20_pasusa"><text:span text:style-name="T23">, </text:span></text:span><text:span text:style-name="Podrazumevani_20_font_20_pasusa"><text:span text:style-name="T19">те имајући у виду наведено чињенично стање, </text:span></text:span><text:span text:style-name="Podrazumevani_20_font_20_pasusa"><text:span text:style-name="T23">Управни суд налази </text:span></text:span><text:span text:style-name="Podrazumevani_20_font_20_pasusa"><text:span text:style-name="T19">да</text:span></text:span><text:span text:style-name="Podrazumevani_20_font_20_pasusa"><text:span text:style-name="T21"> оспореним решењем није повређен закон на штету тужиоца. Наиме, тужени орган је правилно утврдио чињенично стање без повреде правила поступка, те правилно применио материјално право, а за своју одлуку дао довољне и на закону засноване разлоге које у свему прихвата и овај суд</text:span></text:span><text:span text:style-name="Podrazumevani_20_font_20_pasusa"><text:span text:style-name="T20">.</text:span></text:span></text:p>
      <text:p text:style-name="P25"><text:span text:style-name="T33"><text:tab/><text:tab/>Суд је ценио наводе тужбе, д</text:span><text:span text:style-name="Podrazumevani_20_font_20_pasusa"><text:span text:style-name="T34">а је другостепени орган требало да донесе по службеној дужности решење о престанку пореске обавезе због апсолутне застарелости протеком рока од 10 година, а на основу члана 114ж Закона о пореском поступку и пореској администрацији, </text:span></text:span><text:span text:style-name="T33">али је нашао да су исти неосновани будући да је у току управног поступка утврђено да су опомене за 2011., 2012. и 2013. годину достављене тужиоцу, те није било услова за примену наведене законске одредбе, а такође, утврђено је да опомене за 2008., 2009. и 2010. годину нису достављене тужиоцу, а услед чега је првостепени орган донео одлуку да су</text:span><text:span text:style-name="Podrazumevani_20_font_20_pasusa"><text:span text:style-name="T18"> се стекли услови за отпис дуга и камате по основу застарелости сагласно члану 114. Закона о пореском поступку и пореској администрацији</text:span></text:span><text:span text:style-name="T33">.</text:span></text:p>
      <text:p text:style-name="P4"><text:span text:style-name="Podrazumevani_20_font_20_pasusa"><text:span text:style-name="T24"><text:tab/><text:tab/>Са изнетих разлога, </text:span></text:span><text:span text:style-name="Podrazumevani_20_font_20_pasusa"><text:span text:style-name="T25">Управни суд 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text:span></text:span><text:span text:style-name="Podrazumevani_20_font_20_pasusa"><text:span text:style-name="T20">оца</text:span></text:span><text:span text:style-name="Podrazumevani_20_font_20_pasusa"><text:span text:style-name="T25">, па је применом одредбе члана 40. став 2. Закона о управним споровима, одлучио као у </text:span></text:span><text:span text:style-name="Podrazumevani_20_font_20_pasusa"><text:span text:style-name="T20">диспозитиву</text:span></text:span><text:span text:style-name="Podrazumevani_20_font_20_pasusa"><text:span text:style-name="T25"> пресуде.</text:span></text:span></text:p>
      <text:p text:style-name="P18"/>
      <text:p text:style-name="P21">ПРЕСУЂЕНО У УПРАВНОМ СУДУ</text:p>
      <text:p text:style-name="P24"><text:span text:style-name="T3">Д</text:span><text:span text:style-name="T7">ана 15.06.2017.</text:span><text:span text:style-name="T3"> године,</text:span><text:span text:style-name="T7"> </text:span><text:span text:style-name="T4">3 У. 2790/15</text:span></text:p>
      <text:p text:style-name="P23"/>
      <text:p text:style-name="P22">Записничар<text:span text:style-name="T1"><text:tab/><text:tab/><text:tab/><text:tab/><text:tab/><text:tab/><text:tab/><text:tab/></text:span>Председник већа-судија</text:p>
      <text:p text:style-name="P10">Гордан Вукићевић,<text:span text:style-name="T1">с.р.</text:span><text:tab/><text:tab/><text:tab/><text:tab/><text:tab/><text:tab/>Живана Ђукановић,<text:span text:style-name="T1">с.р.</text:span></text:p>
      <text:p text:style-name="P10"/>
      <text:p text:style-name="P3">За тачност отправка</text:p>
      <text:p text:style-name="P3">Управитељ писарнице</text:p>
      <text:p text:style-name="P3">Дејан Ђурић</text:p>
      <text:p text:style-name="P3"/>
      <text:p text:style-name="P2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language="zxx" fo:country="none" fo:font-weight="bold" style:font-weight-asian="bold"/>
    </style:style>
    <style:style style:name="MP2" style:family="paragraph" style:parent-style-name="Standard">
      <style:paragraph-properties fo:line-height="150%" fo:text-align="center" style:justify-single-word="false"/>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2790/15</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17M52S</meta:editing-duration>
    <meta:editing-cycles>64</meta:editing-cycles>
    <meta:generator>OpenOffice/4.1.1$Win32 OpenOffice.org_project/411m6$Build-9775</meta:generator>
    <dc:date>2019-05-21T17:05:49.46</dc:date>
    <meta:print-date>2017-08-07T10:41:08.43</meta:print-date>
    <dc:creator>Milka Babić</dc:creator>
    <meta:printed-by>Ljubinka Danić</meta:printed-by>
    <meta:document-statistic meta:table-count="0" meta:image-count="1" meta:object-count="0" meta:page-count="3" meta:paragraph-count="31" meta:word-count="1272" meta:character-count="8157"/>
    <meta:user-defined meta:name="Info 1"/>
    <meta:user-defined meta:name="Info 2"/>
    <meta:user-defined meta:name="Info 3"/>
    <meta:user-defined meta:name="Info 4"/>
  </office:meta>
</office:document-meta>
</file>