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sr" fo:country="YU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en" fo:country="US" fo:font-weight="normal" style:font-name-asian="Verdana" style:font-size-asian="12pt" style:font-weight-asian="normal" style:font-name-complex="Verdana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en" fo:country="US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font-weight="bold" style:font-weight-asian="bold" style:font-name-complex="Times New Roman" style:font-weight-complex="bold"/>
    </style:style>
    <style:style style:name="P19" style:family="paragraph" style:parent-style-name="Standard">
      <style:paragraph-properties fo:line-height="100%"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fo:color="#000000" style:font-name="Times New Roman" fo:font-size="12pt" fo:language="sr" fo:country="YU" style:font-size-asian="12pt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26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2pt" fo:language="sr" fo:country="YU" style:font-size-asian="12pt" style:font-size-complex="12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2pt" fo:language="zxx" fo:country="none" style:font-size-asian="12pt" style:font-size-complex="12pt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 style:font-name-complex="Times New Roman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 style:font-name-complex="Times New Roman" style:font-size-complex="12pt" style:font-weight-complex="bold"/>
    </style:style>
    <style:style style:name="P31" style:family="paragraph" style:parent-style-name="Standard" style:master-page-name="First_20_Page">
      <style:paragraph-properties fo:line-height="100%" style:page-number="auto"/>
      <style:text-properties fo:color="#000000"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normal" style:font-name-asian="Verdana" style:font-weight-asian="normal" style:font-name-complex="Verdana" style:font-weight-complex="normal"/>
    </style:style>
    <style:style style:name="T4" style:family="text">
      <style:text-properties fo:language="zxx" fo:country="none" style:letter-kerning="false" style:font-name-asian="Times New Roman" style:font-name-complex="Times New Roman" style:text-scale="104%"/>
    </style:style>
    <style:style style:name="T5" style:family="text">
      <style:text-properties fo:language="zxx" fo:country="none" style:letter-kerning="false" style:text-scale="104%"/>
    </style:style>
    <style:style style:name="T6" style:family="text">
      <style:text-properties fo:language="zxx" fo:country="none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r" fo:country="YU" fo:font-weight="normal" fo:background-color="transparent" style:font-name-asian="Times New Roman1" style:font-weight-asian="normal" style:font-name-complex="Times New Roman1" style:font-weight-complex="normal"/>
    </style:style>
    <style:style style:name="T11" style:family="text">
      <style:text-properties fo:language="sr" fo:country="YU" style:letter-kerning="false" style:font-name-asian="Times New Roman" style:font-name-complex="Times New Roman" style:text-scale="104%"/>
    </style:style>
    <style:style style:name="T12" style:family="text">
      <style:text-properties fo:language="sr" fo:country="YU" style:letter-kerning="false" style:text-scale="104%"/>
    </style:style>
    <style:style style:name="T13" style:family="text">
      <style:text-properties fo:font-weight="normal" style:font-name-asian="Verdana" style:font-weight-asian="normal" style:font-name-complex="Verdana" style:font-weight-complex="normal"/>
    </style:style>
    <style:style style:name="T14" style:family="text">
      <style:text-properties fo:letter-spacing="-0.007cm" fo:font-style="normal" style:font-style-asian="normal" style:font-name-complex="Times New Roman" style:font-style-complex="normal"/>
    </style:style>
    <style:style style:name="T15" style:family="text">
      <style:text-properties fo:letter-spacing="-0.007cm" fo:font-weight="normal" style:font-name-asian="Verdana" style:font-weight-asian="normal" style:font-name-complex="Verdana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bold" fo:background-color="transparent" style:font-name-asian="Times New Roman1" style:font-weight-asian="bold" style:font-name-complex="Times New Roman1" style:font-weight-complex="bold"/>
    </style:style>
    <style:style style:name="T18" style:family="text">
      <style:text-properties fo:language="sr" fo:country="RS" style:letter-kerning="false" style:font-name-asian="Times New Roman" style:font-name-complex="Times New Roman" style:text-scale="104%"/>
    </style:style>
    <style:style style:name="T19" style:family="text">
      <style:text-properties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fo:language="sr" fo:country="YU"/>
    </style:style>
    <style:style style:name="T22" style:family="text">
      <style:text-properties fo:color="#000000" fo:language="sr" fo:country="YU" style:font-name-asian="Times New Roman" style:font-name-complex="Times New Roman"/>
    </style:style>
    <style:style style:name="T23" style:family="text">
      <style:text-properties fo:color="#000000" fo:language="sr" fo:country="YU" fo:font-weight="normal" fo:background-color="transparent" style:font-name-asian="Times New Roman1" style:font-weight-asian="normal" style:font-name-complex="Times New Roman1" style:font-weight-complex="normal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style:font-name-asian="Times New Roman" style:font-name-complex="Times New Roman"/>
    </style:style>
    <style:style style:name="T26" style:family="text">
      <style:text-properties fo:color="#000000" fo:language="zxx" fo:country="none" fo:font-weight="bold" fo:background-color="transparent" style:font-name-asian="Times New Roman1" style:font-weight-asian="bold" style:font-name-complex="Times New Roman1" style:font-weight-complex="bold"/>
    </style:style>
    <style:style style:name="T27" style:family="text">
      <style:text-properties fo:color="#000000" fo:language="zxx" fo:country="none" fo:font-weight="bold" style:font-weight-asian="bold" style:font-name-complex="Times New Roman" style:font-weight-complex="bold"/>
    </style:style>
    <style:style style:name="T28" style:family="text">
      <style:text-properties fo:color="#000000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29" style:family="text">
      <style:text-properties fo:color="#000000" fo:language="en" fo:country="US" fo:font-weight="bold" fo:background-color="transparent" style:font-name-asian="Times New Roman1" style:font-weight-asian="bold" style:font-name-complex="Times New Roman1" style:font-weight-complex="bold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color="#000000" fo:font-weight="bold" style:font-weight-asian="bold" style:font-name-complex="Times New Roman" style:font-weight-complex="bold"/>
    </style:style>
    <style:style style:name="T32" style:family="text">
      <style:text-properties fo:color="#000000"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 </text:p>
      <text:p text:style-name="P8">УПРАВНИ СУД </text:p>
      <text:p text:style-name="P12">15 У 17742/16</text:p>
      <text:p text:style-name="P8"><text:span text:style-name="T1">17.03.2017</text:span><text:span text:style-name="T1">.</text:span> године</text:p>
      <text:p text:style-name="P10">Б е о г р а д</text:p>
      <text:p text:style-name="P8"/>
      <text:p text:style-name="P8"/>
      <text:p text:style-name="P9">У ИМЕ НАРОДА</text:p>
      <text:p text:style-name="P9"/>
      <text:p text:style-name="P4"><text:tab/></text:p>
      <text:p text:style-name="P3"><text:span text:style-name="T21"><text:tab/><text:tab/>Управни суд, у већу састављеном од судија: </text:span><text:span text:style-name="Podrazumevani_20_font_20_pasusa"><text:span text:style-name="T22">Гордане Џакула, председника већа, </text:span></text:span><text:span text:style-name="Podrazumevani_20_font_20_pasusa"><text:span text:style-name="T25">Слађане Бојовић и</text:span></text:span><text:span text:style-name="Podrazumevani_20_font_20_pasusa"><text:span text:style-name="T22"> Радојке Маринковић, чланова већа, са судским саветником Небојшом Симићем</text:span></text:span><text:span text:style-name="T21">, записничарем, одлучујући у управном спору по тужби тужиоца </text:span><text:span text:style-name="T32">А.А.</text:span><text:span text:style-name="T21">из ..., </text:span><text:span text:style-name="T24">ул. ...бр. ...</text:span><text:span text:style-name="T21">, ради поништаја решења Министарства финансија Републике Србије, Пореске управе, Филијале Палилула, број 015-431-00-00182/2015-28670-b од 07.07.2015. године, у правној ствари умањења нето прихода лица у јавном сектору, у нејавној седници већа, одржаној дана</text:span><text:span text:style-name="T20"> </text:span><text:span text:style-name="T24">17.03.2017.</text:span><text:span text:style-name="T20"> године, донео је</text:span></text:p>
      <text:p text:style-name="P4"/>
      <text:p text:style-name="P4"/>
      <text:p text:style-name="P9">П Р Е С У Д У</text:p>
      <text:p text:style-name="P5"/>
      <text:p text:style-name="P5"/>
      <text:p text:style-name="P15"><text:span text:style-name="T7"><text:tab/><text:tab/></text:span><text:span text:style-name="T17">I </text:span><text:span text:style-name="T7">Тужба </text:span><text:span text:style-name="T8">СЕ УВАЖАВА </text:span><text:span text:style-name="T2">и</text:span><text:span text:style-name="T8"> ПОНИШТАВА </text:span><text:span text:style-name="T9">решење Министарства финансија Републике Србије, Пореске управе, </text:span><text:span text:style-name="T2">Филијале Палилула, број 015-431-00-00182/2015-28670-b од 07.07.2015</text:span><text:span text:style-name="T9">. </text:span><text:span text:style-name="T2">године.</text:span><text:span text:style-name="T10"><text:tab/></text:span></text:p>
      <text:p text:style-name="P7"/>
      <text:p text:style-name="P3"><text:span text:style-name="T23"><text:tab/><text:tab/></text:span><text:span text:style-name="T29">II </text:span><text:span text:style-name="Podrazumevani_20_font_20_pasusa"><text:span text:style-name="T26">ОБАВЕЗУЈЕ СЕ </text:span></text:span><text:span text:style-name="Podrazumevani_20_font_20_pasusa"><text:span text:style-name="T28">тужени Министарство </text:span></text:span><text:span text:style-name="Podrazumevani_20_font_20_pasusa"><text:span text:style-name="T23">финансија Републике Србије, Пореск</text:span></text:span><text:span text:style-name="Podrazumevani_20_font_20_pasusa"><text:span text:style-name="T28">а</text:span></text:span><text:span text:style-name="Podrazumevani_20_font_20_pasusa"><text:span text:style-name="T23"> управ</text:span></text:span><text:span text:style-name="Podrazumevani_20_font_20_pasusa"><text:span text:style-name="T28">а</text:span></text:span><text:span text:style-name="Podrazumevani_20_font_20_pasusa"><text:span text:style-name="T23">, Филијал</text:span></text:span><text:span text:style-name="Podrazumevani_20_font_20_pasusa"><text:span text:style-name="T28">а</text:span></text:span><text:span text:style-name="Podrazumevani_20_font_20_pasusa"><text:span text:style-name="T23"> </text:span></text:span><text:span text:style-name="Podrazumevani_20_font_20_pasusa"><text:span text:style-name="T28">Палилула, да тужиоцу ...</text:span></text:span><text:span text:style-name="Podrazumevani_20_font_20_pasusa"><text:span text:style-name="T23">из ..., </text:span></text:span><text:span text:style-name="Podrazumevani_20_font_20_pasusa"><text:span text:style-name="T28">ул. ...бр. ..., надокнади трошкове управног спора у износу од 390,00 динара у року од 15 дана од дана пријема ове пресуде</text:span></text:span><text:span text:style-name="T23">. </text:span></text:p>
      <text:p text:style-name="P4"><text:tab/></text:p>
      <text:p text:style-name="P9">О б р а з л о ж е њ е</text:p>
      <text:p text:style-name="P5"/>
      <text:p text:style-name="P5"/>
      <text:p text:style-name="P4"><text:tab/><text:tab/>Оспореним решењем, коначним у управном поступку, ставом <text:span text:style-name="T1">првим</text:span> диспозитива, <text:span text:style-name="T1">тужиоцу</text:span> <text:span text:style-name="T1">је</text:span>, као физичком лицу, утврђена обавеза плаћања разлике за уплату нето прихода у износу од <text:span text:style-name="T1">45.322,00</text:span> динара за период од 01.04. - 30.06.2014. године, док је ставом <text:span text:style-name="T1">другим</text:span> диспозитива, наложено физичком лицу из става <text:span text:style-name="T1">првог</text:span> да изврши уплату новчаних средстава у износу од <text:s/><text:span text:style-name="T1">45.322,00</text:span> динара, на рачун 840-745112843-21 – Средства по основу разлике за уплату нето прихода запосленог код свих исплатилаца прихода у јавном сектору, са позивом на означени број, у року од 30 дана од дана пријема решења. Ставом <text:span text:style-name="T1">трећим</text:span> диспозитива, одређено је да се на мање плаћен износ, обрачунава и плаћа камата по стопи једнакој годишњој референтној стопи <text:soft-page-break/>Народне банке Србије, увећаној за десет процентних поена, применом простог интересног рачуна од сто, почев од првог дана од истека рока из става <text:span text:style-name="T1">другог</text:span> диспозитива <text:span text:style-name="T1">т</text:span>ог решења. Ставом <text:span text:style-name="T1">четвртим</text:span> диспозитива, одређено је да ће се уколико физичко лице из става <text:span text:style-name="T1">првог</text:span> доспеле обавезе не плати у прописаном року, наплата извршити принудним путем, доношењем решења о принудној наплати. Ставом <text:span text:style-name="T1">петим</text:span> диспозитива одређено је да трошкови поступка принудне наплате и увећање пореског дуга у висини од 5% од износа доспелог, а неплаћеног износа падају на терет обвезника. </text:p>
      <text:p text:style-name="P4"/>
      <text:p text:style-name="P27"><text:tab/><text:span text:style-name="T1">Тужбом, поднетом овом суду дана </text:span><text:span text:style-name="T1">12.12.2016</text:span><text:span text:style-name="T1">. године, тужилац оспорава законитост решења туженог органа због неправилне примене Закона о умањењу нето прихода <text:s/>лица у јавном сектору, Правилника о начину умањивања нето прихода запосленог у јавном сектору, Закона о општем управном поступку и Закона о пореском поступку и пореској администрацији, због нетачно и непотпуно утврђеног чињеничног стања и неправилно изведеног закључка. Сматра да је тужени повредио начело истине из Закона о општем управном поступку, јер је тужени морао да утврди правилно и потпуно све чињенице и околности које су од значаја за доношење законитог и правилног решења, што није учинио. Из образложења решења се не види како је надлежни орган обрачунао да тужилац треба да плати разлику у наведеном износу, већ само паушално наводи да је исплатилац тужиоцу приход умањио у износу који није у складу са одредбама закона и правилника, а нигде не наводи конкретне чињенице које је у поступку теренске контроле утврдио. Поред тога, изрека решења је неразумљива, јер противречи разлозима наведеним у образложењу решења. </text:span><text:span text:style-name="T1">Даље наводи да је оспорено решење донето након протека законом прописаног рока те да је и поред те чињенице, извршио уплату траженог износа одмах по достави решења.</text:span><text:span text:style-name="T1"> Са изнетих и других разлога наведених у тужби, предложио је да суд уважи тужбу, поништи оспорено решење, обавеже туженог да му надокнади трошкове за таксу на тужбу по одлуци суда </text:span><text:span text:style-name="T1">те да суд обавеже туженог да му врати уплаћена средства у укупном износу од 53.662,41 динар који је уплатио на име основног дуга од 45.322,00 динара као и зарачунате камате</text:span><text:span text:style-name="T1">.</text:span></text:p>
      <text:p text:style-name="P28"/>
      <text:p text:style-name="P4"><text:s text:c="6"/><text:tab/><text:tab/> У одговору на тужбу, тужени орган је остао при разло<text:span text:style-name="T1">зима</text:span> из образложења оспореног решења и предложио да <text:span text:style-name="T1">С</text:span>уд одбије тужбу <text:span text:style-name="T1">као неосновану</text:span>.</text:p>
      <text:p text:style-name="P4"/>
      <text:p text:style-name="P4"><text:tab/><text:tab/><text:span text:style-name="T15">С</text:span><text:span text:style-name="T13">уд је овај спор решио без одржавања </text:span><text:span text:style-name="T3">усмене</text:span><text:span text:style-name="T13"> расправе, у смислу о</text:span><text:span text:style-name="T3">дредбе чл</text:span><text:span text:style-name="T3">ана</text:span><text:span text:style-name="T3"> 33. </text:span><text:span text:style-name="T3">став</text:span><text:span text:style-name="T3"> 2. Закона о управним споровима </text:span><text:span text:style-name="T13">(,,Службени гласник РС“, б</text:span><text:span text:style-name="T3">р.</text:span><text:span text:style-name="T13"> 111/09)</text:span><text:span text:style-name="T3">, којом је прописано да суд решава без одржавања усмене расправе, само ако је предмет спора такав да очигледно не изискује непосредно саслушање странака и посебно утврђивање чињеничног стања, или ако странке на то изричито пристану, </text:span><text:span text:style-name="T13">будући да је због наведене повреде правила поступка оспорени акт незаконит, а што је овај </text:span><text:span text:style-name="T3">с</text:span><text:span text:style-name="T13">уд могао да цени на основу стања списа предмета, без одржавања јавне расправе.</text:span></text:p>
      <text:p text:style-name="P6"/>
      <text:p text:style-name="P4"><text:tab/><text:tab/>И<text:span text:style-name="T1">спитујући законитост оспореног решења у границама захтева из тужбе, у складу са одредбом члана 41. став 1. Закона о управним споровима, Управни суд је оценом навода тужбе, одговора на тужбу и списа предмета ове управне ствари, </text:span>н<text:span text:style-name="T1">ашао да је тужба основана. </text:span></text:p>
      <text:p text:style-name="P11"/>
      <text:p text:style-name="P6"><text:soft-page-break/><text:tab/><text:tab/>По оцени Управног суда, основано се тужбом указује да је приликом доношења оспореног решења, повређен закон на<text:span text:style-name="T1"> </text:span>штету <text:span text:style-name="T1">тужиоца</text:span>.</text:p>
      <text:p text:style-name="P6"/>
      <text:p text:style-name="P21"><text:span text:style-name="T1"><text:s text:c="9"/><text:tab/><text:tab/>Одредбом члана </text:span>199. став 2. Закона о општем управном поступку ( „Службени лист СРЈ“, бр.<text:span text:style-name="T1"> </text:span>33/97 и 31/01 и „Службени гласник РС“, <text:span text:style-name="T1">бр.</text:span> 30/10), <text:span text:style-name="T1">прописано је да образложење решења садржи: кратко излагање захтева странака, утврђено чињенично стање, по потреби и разлоге који су били одлучни при оцени доказа, разлоге због којих није уважен </text:span><text:span text:style-name="T1">који од захтева странака, правне прописе и разлоге који с обзиром на утврђено чињенично стање упућују на решење какво је дато у диспозитиву. </text:span></text:p>
      <text:p text:style-name="P22"/>
      <text:p text:style-name="P6"><text:tab/><text:tab/>Тужени орган у образложењу оспореног решења наводи да је, на основу извршеног увида у исплате <text:span text:style-name="T1">тужиоца</text:span> од стране послодавца који је сврстан у јавни сектор, утврђено да је <text:span text:style-name="T1">тужилац</text:span> <text:span text:style-name="T1">запослена,</text:span> односно радно ангажован<text:span text:style-name="T1">а</text:span> у јавном сектору Републике Србије; да је, на основу достављених података од Управе за трезор о износу умањења нето прихода (зарада и других <text:span text:style-name="T1">примања</text:span>) за сваког запосленог у јавном сектору и упоређењем са нето приходом који су послодавци извршили запосленом у периоду 01.04. - 30.06.2014. године (образац ППП ПД), утврђено да је <text:span text:style-name="T1">тужиоцу</text:span> нето приход умањен у износу који није у складу са одредбама чл. 2. и 4. Закона о умањењу нето прихода лица у јавном сектору („Службени гласник РС“, број 108/13) и чл. 2. и 3. Правилника о начину умањивања нето прихода запосленог у јавном сектору („Службени гласник РС“, број 115/13 и 8/14), <text:span text:style-name="T1">па</text:span> је утврдио разлику за уплату нето прихода у износу од <text:span text:style-name="T1">45.322,00</text:span> динара. </text:p>
      <text:p text:style-name="P6"/>
      <text:p text:style-name="P23"><text:span text:style-name="T13"><text:tab/><text:tab/>Код оваквог стања ствари, по оцени </text:span><text:span text:style-name="T3">С</text:span><text:span text:style-name="T13">уда, </text:span><text:span text:style-name="T3">образложење </text:span><text:span text:style-name="T13">оспорено</text:span><text:span text:style-name="T3">г</text:span><text:span text:style-name="T13"> решење не садржи </text:span><text:span text:style-name="T3">све оно што би образложење решења морало да садржи, у смислу члана 199. став 2. наведеног закона. Наиме, образложење оспореног решења, сем навођења правних прописа који су примењени, не садржи утврђено чињенично стање, начин утврђивања предметне обавезе, као ни разлоге</text:span><text:span text:style-name="T13"> који упућују на решење какво је дато у диспозитиву. </text:span></text:p>
      <text:p text:style-name="P24"/>
      <text:p text:style-name="P23"><text:span text:style-name="T3"><text:tab/><text:tab/>Осим наведеног, одредбом члана 4. став 1. Закона о умањењу нето прихода лица у јавном сектору </text:span><text:span text:style-name="T13">(„Службени гласник РС“, број 1</text:span><text:span text:style-name="T3">08</text:span><text:span text:style-name="T13">/</text:span><text:span text:style-name="T3">20</text:span><text:span text:style-name="T13">13), </text:span><text:span text:style-name="T3">прописано је да је исплатилац прихода дужан да обрачуна, обустави и на прописан уплатни рачун буџета Републике Србије пренесе збир разлика за уплату, обрачунатих за свако лице запослено у јавном сектору, истог дана када овим лицима исплаћује умањени нето приход. Одредбом става 2. истог члана, прописано је да по истеку календарског тромесечја, а најкасније до 15. у првом месецу наредног календарског тромесечја, Пореска управа контролише да ли је за претходно календарско тромесечје нето приход запослених у јавном сектору умањен у складу са овим законом. Одредбом става 4. наведеног члана, прописано је да ако је у претходном календарском тромесечју нето приход који је остварио запослени у јавном сектору од исплатиоца прихода већи од умањеног нето прихода, Пореска управа решењем налаже физичком лицу да износ разлике за уплату нето прихода уплати на прописани рачун буџета Републике Србије, у року од 30 дана од дана пријема решења. Према ставу 5. истог члана, Пореска управа доноси решење из става 4. овог члана у року од 30 дана од истека календарског </text:span><text:span text:style-name="T3">тромесечја. </text:span></text:p>
      <text:p text:style-name="P25"><text:soft-page-break/></text:p>
      <text:p text:style-name="P23"><text:span text:style-name="T13"><text:tab/><text:tab/></text:span><text:span text:style-name="T3">Код напред наведеног, а имајући у виду цитиране законске одредбе из којих произлази овлашћење и обавеза туженог органа да најкасније до 15. дана у првом месецу наредног календарског тромесечја изврши контролу извршеног умањења нето прихода запослених у јавном сектору и да у року од 30 дана од истека контролисаног календарског тромесечја донесе решење којим ће физичком лицу наложити да изврши уплату новчаних средстава по основу разлике за уплату нето прихода, као и околност да је оспорено решење донето у поступку покренутом по службеној дужности, Управни суд је одлучио да оспорено решење поништи због повреда правила поступка, али не и да врати предмет на поновни поступак и одлучивање.</text:span><text:span text:style-name="T13"> <text:s/></text:span></text:p>
      <text:p text:style-name="P24"/>
      <text:p text:style-name="P23"><text:span text:style-name="T13"><text:tab/><text:tab/></text:span><text:span text:style-name="T19">Суд није о</text:span><text:span text:style-name="T6">длучивао о</text:span><text:span text:style-name="T19"> захтев</text:span><text:span text:style-name="T6">у</text:span><text:span text:style-name="T19"> тужиоца да суд </text:span><text:span text:style-name="T6">обавеже туженог да тужиоцу <text:s/>изврши повраћај </text:span><text:span text:style-name="T6">уплаћеног </text:span><text:span text:style-name="T6">износа утврђеног оспореним решењем на име обавезе плаћања </text:span><text:span text:style-name="T6">разлике за уплату нето прихода</text:span><text:span text:style-name="T6"> </text:span><text:span text:style-name="T6">увећаним и за износ камате</text:span><text:span text:style-name="T6">, имајући у виду </text:span><text:span text:style-name="T19">правну природу </text:span><text:span text:style-name="T6">порескоправног односа и одредбу чл. 10. ст.1. и ст.2. Закона о пореском поступку и пореској администрацији ( "Службени гласник РС", бр. 80/2002, ... 91/2015)</text:span><text:span text:style-name="T19"> </text:span><text:span text:style-name="T6">којом је прописано право</text:span><text:span text:style-name="T19"> физичко</text:span><text:span text:style-name="T6">г</text:span><text:span text:style-name="T19"> лиц</text:span><text:span text:style-name="T6">а да у пореском поступку тражи</text:span><text:span text:style-name="T19"> повраћај више или погрешно плаћеног пореза.</text:span></text:p>
      <text:p text:style-name="P24"/>
      <text:p text:style-name="P6"><text:tab/><text:tab/><text:span text:style-name="T14">Са изнетих разлога, </text:span><text:span text:style-name="T1">налазећи да </text:span>је<text:span text:style-name="T1"> оспореним решењем повређен закон на штету </text:span><text:span text:style-name="T1">тужиоца</text:span>,<text:span text:style-name="T1"> Управни суд је одлучио као у ставу </text:span><text:span text:style-name="T16">I </text:span><text:span text:style-name="T1">диспозитива пресуде, </text:span>применом<text:span text:style-name="T1"> одредбе члана </text:span><text:span text:style-name="T1">40. став 2. Закона о управним споровима</text:span>.<text:tab/><text:tab/></text:p>
      <text:p text:style-name="P6"><text:tab/><text:tab/></text:p>
      <text:p text:style-name="P13"><text:span text:style-name="T1"><text:tab/><text:tab/>Разматрајући захтев тужиоца да му тужени надокнади трошкове управног спора, суд је признао тужиоцу трошкове које је определио и то за таксу на тужбу у износу од 390,00 динара, сходно члану 33. и 34. Закона о судским таксама </text:span><text:span text:style-name="Podrazumevani_20_font_20_pasusa"><text:span text:style-name="T12">(</text:span></text:span><text:span text:style-name="Podrazumevani_20_font_20_pasusa"><text:span text:style-name="T11">„</text:span></text:span><text:span text:style-name="Podrazumevani_20_font_20_pasusa"><text:span text:style-name="T12">Службени гласник РС</text:span></text:span><text:span text:style-name="Podrazumevani_20_font_20_pasusa"><text:span text:style-name="T11">”</text:span></text:span><text:span text:style-name="Podrazumevani_20_font_20_pasusa"><text:span text:style-name="T12"> бр. </text:span></text:span><text:span text:style-name="Podrazumevani_20_font_20_pasusa"><text:span text:style-name="T5">28/94...93/14), па је </text:span></text:span><text:span text:style-name="Podrazumevani_20_font_20_pasusa"><text:span text:style-name="T18">одлучи</text:span></text:span><text:span text:style-name="Podrazumevani_20_font_20_pasusa"><text:span text:style-name="T4">о</text:span></text:span><text:span text:style-name="Podrazumevani_20_font_20_pasusa"><text:span text:style-name="T18"> </text:span></text:span><text:span text:style-name="Podrazumevani_20_font_20_pasusa"><text:span text:style-name="T11">као у ставу II диспозитива</text:span></text:span><text:span text:style-name="Podrazumevani_20_font_20_pasusa"><text:span text:style-name="T18"> </text:span></text:span><text:span text:style-name="Podrazumevani_20_font_20_pasusa"><text:span text:style-name="T11">пресуде, </text:span></text:span><text:span text:style-name="Podrazumevani_20_font_20_pasusa"><text:span text:style-name="T4">применом одредаба члана 150., 153 и 154. Закона о парничном поступку (“Службени гласник РС”, бр.</text:span></text:span><text:span text:style-name="T1">72/11), које се сходно примењују на основу одредбе члана 74. Закона о управним споровима</text:span><text:span text:style-name="T7">. </text:span></text:p>
      <text:p text:style-name="P16"/>
      <text:p text:style-name="P26"><text:span text:style-name="Podrazumevani_20_font_20_pasusa"><text:span text:style-name="T30">ПРЕСУЂЕНО У УПРАВНОМ СУДУ</text:span></text:span></text:p>
      <text:p text:style-name="P19"><text:span text:style-name="Podrazumevani_20_font_20_pasusa"><text:span text:style-name="T30">Дана </text:span></text:span><text:span text:style-name="Podrazumevani_20_font_20_pasusa"><text:span text:style-name="T27">17.03.2017</text:span></text:span><text:span text:style-name="Podrazumevani_20_font_20_pasusa"><text:span text:style-name="T31">. године, 15 У 17742/16</text:span></text:span></text:p>
      <text:p text:style-name="P14"><text:tab/><text:tab/></text:p>
      <text:p text:style-name="P17">Записничар<text:tab/><text:tab/><text:tab/><text:tab/><text:tab/><text:tab/> <text:s text:c="21"/>Председник већа-судија</text:p>
      <text:p text:style-name="P18">Небојша Симић,<text:span text:style-name="T1">с.р.</text:span> <text:s text:c="70"/>Гордана Џакула,<text:span text:style-name="T1">с.р.</text:span></text:p>
      <text:p text:style-name="P29"/>
      <text:p text:style-name="P20">За тачност отправка</text:p>
      <text:p text:style-name="P20">Управитељ писарнице</text:p>
      <text:p text:style-name="P20">Дејан Ђурић</text:p>
      <text:p text:style-name="P20"/>
      <text:p text:style-name="P30">Љ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ymbol" style:font-name-complex="Open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page-layout style:name="Mpm1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89cm" fo:margin-bottom="2.48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text:tab/><text:tab/><text:tab/><text:tab/><text:tab/><text:tab/> <text:s text:c="6"/>15 У 17742/16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45M48S</meta:editing-duration>
    <meta:editing-cycles>114</meta:editing-cycles>
    <meta:generator>OpenOffice/4.1.1$Win32 OpenOffice.org_project/411m6$Build-9775</meta:generator>
    <dc:date>2019-09-09T08:54:49.16</dc:date>
    <meta:print-date>2017-04-19T10:47:50.18</meta:print-date>
    <dc:creator>Ivan Vulić</dc:creator>
    <meta:printed-by>Ljubinka Danić</meta:printed-by>
    <meta:document-statistic meta:table-count="0" meta:image-count="1" meta:object-count="0" meta:page-count="4" meta:paragraph-count="39" meta:word-count="1587" meta:character-count="10314"/>
    <meta:user-defined meta:name="Info 1"/>
    <meta:user-defined meta:name="Info 2"/>
    <meta:user-defined meta:name="Info 3"/>
    <meta:user-defined meta:name="Info 4"/>
  </office:meta>
</office:document-meta>
</file>