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text-scale="104%"/>
    </style:style>
    <style:style style:name="P2" style:family="paragraph" style:parent-style-name="Standard">
      <style:paragraph-properties fo:margin-left="0cm" fo:margin-right="0cm" fo:margin-top="0cm" fo:margin-bottom="0cm" fo:line-height="100%" fo:text-align="end" style:justify-single-word="false" fo:text-indent="0cm" style:auto-text-indent="false"/>
      <style:text-properties fo:language="sr" fo:country="YU" fo:font-weight="bold" style:font-weight-asian="bold" style:text-scale="104%"/>
    </style:style>
    <style:style style:name="P3" style:family="paragraph" style:parent-style-name="Standard">
      <style:paragraph-properties fo:margin-left="0cm" fo:margin-right="0cm" fo:margin-top="0cm" fo:margin-bottom="0cm" fo:line-height="100%" fo:text-indent="0cm" style:auto-text-indent="false"/>
      <style:text-properties fo:language="sr" fo:country="YU" style:text-scale="104%"/>
    </style:style>
    <style:style style:name="P4" style:family="paragraph" style:parent-style-name="Standard">
      <style:paragraph-properties fo:margin-left="0cm" fo:margin-right="0cm" fo:margin-top="0cm" fo:margin-bottom="0cm" fo:line-height="100%" fo:text-indent="0cm" style:auto-text-indent="false"/>
      <style:text-properties fo:language="sr" fo:country="YU" style:text-underline-style="none" fo:font-weight="bold" style:font-weight-asian="bold" style:text-scale="104%"/>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text-scale="104%"/>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3.81cm"/>
        </style:tab-stops>
      </style:paragraph-properties>
      <style:text-properties fo:language="zxx" fo:country="none" fo:font-weight="bold" style:font-weight-asian="bold" style:font-weight-complex="bold" style:text-scale="104%"/>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3.81cm"/>
        </style:tab-stops>
      </style:paragraph-properties>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ext-properties fo:language="sr" fo:country="YU" fo:font-weight="bold" style:font-weight-asian="bold" style:font-name-complex="Times New Roman" style:font-weight-complex="bold"/>
    </style:style>
    <style:style style:name="P13"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9" style:family="paragraph" style:parent-style-name="Standard">
      <style:paragraph-properties fo:margin-top="0cm" fo:margin-bottom="0cm" fo:line-height="100%" fo:text-align="center"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style:font-name-complex="Times New Roman" style:text-scale="104%"/>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bold" style:text-scale="104%"/>
    </style:style>
    <style:style style:name="T8" style:family="text">
      <style:text-properties fo:language="sr" fo:country="YU" fo:font-weight="normal" style:font-weight-asian="normal" style:font-weight-complex="normal"/>
    </style:style>
    <style:style style:name="T9" style:family="text">
      <style:text-properties fo:language="sr" fo:country="YU" style:font-name-complex="Times New Roman"/>
    </style:style>
    <style:style style:name="T10" style:family="text">
      <style:text-properties fo:language="en" fo:country="US"/>
    </style:style>
    <style:style style:name="T11" style:family="text">
      <style:text-properties fo:language="en" fo:country="US" style:font-name-complex="Times New Roman"/>
    </style:style>
    <style:style style:name="T12" style:family="text">
      <style:text-properties fo:language="en" fo:country="U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font-name="Times New Roman" fo:font-size="12pt" fo:language="zxx" fo:country="none" style:font-size-asian="12pt" style:font-size-complex="12pt"/>
    </style:style>
    <style:style style:name="T15"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36cm" svg:width="2.388cm" svg:height="3.498cm" draw:z-index="0"><draw:image xlink:href="Pictures/20000008000025BE000037D1656C127C.svm" xlink:type="simple" xlink:show="embed" xlink:actuate="onLoad"/></draw:frame>Република Србија</text:p>
      <text:p text:style-name="P1">УПРАВНИ СУД</text:p>
      <text:p text:style-name="P1"><text:span text:style-name="T1">17 </text:span><text:span text:style-name="T1">У </text:span><text:span text:style-name="T1">2372</text:span><text:span text:style-name="T1">/1</text:span><text:span text:style-name="T1">5</text:span></text:p>
      <text:p text:style-name="P1"><text:span text:style-name="T1">10.08.2016.</text:span><text:span text:style-name="T1"> </text:span>године</text:p>
      <text:p text:style-name="P4">Б е о г р а д</text:p>
      <text:p text:style-name="P3"/>
      <text:p text:style-name="P7"><text:span text:style-name="T7"><text:s/>У ИМЕ НАРОДА</text:span><text:span text:style-name="T3"> </text:span></text:p>
      <text:p text:style-name="P6"/>
      <text:p text:style-name="P6"/>
      <text:p text:style-name="P10"><text:span text:style-name="T1"><text:tab/><text:tab/></text:span><text:span text:style-name="T2">Управни суд у већу састављеном од судија: Биљане Шундерић, председника већа, Маријане Тафра Мирков и Љиљане Јевтић, чланова већа, са вишим судским саветником Тијом Бошковић, као записничарем, одлучујући у управном спору по тужби тужиље С. П. из Б., ..., против туженог Министарства финансија Републике Србије, Пореске управе, Сектора за пореско - правне послове и координацију, Регионално одељење за другостепени поступак, Београд, ради поништаја решења туженог број: 300-438-01-00157/2014-I 1000 oд 13.01.2015. године, у правној ствари пореза, у нејавној седници већа одржаној дана 10.08.2016. године, донео је </text:span></text:p>
      <text:p text:style-name="P14"/>
      <text:p text:style-name="P14"/>
      <text:p text:style-name="P15">П Р Е С У Д У </text:p>
      <text:p text:style-name="P15"/>
      <text:p text:style-name="P10"><text:span text:style-name="T2"><text:tab/><text:tab/>Тужба </text:span><text:span text:style-name="T1">СЕ </text:span><text:span text:style-name="T5">ОДБИЈА.</text:span></text:p>
      <text:p text:style-name="P14"><text:tab/></text:p>
      <text:p text:style-name="P15">О б р а з л о ж е њ е </text:p>
      <text:p text:style-name="P15"/>
      <text:p text:style-name="P10"><text:span text:style-name="T2"><text:tab/><text:tab/>Оспореним решењем, ставом </text:span><text:span text:style-name="T12">I </text:span><text:span text:style-name="T2">диспозитива, одбијена је жалба тужиље изјављена против решења Пореске управе - Филијале Звездара број 438-01-0030/2014/а од 27.10.2014. године, исправљеног закључком првостепеног органа број 438-01-00030/2014/а од 19.02.2014. године. Наведеним првостепеним решењем у ставу 1. диспозитива утврђује се основица пореза на капитални добитак пореском обвезнику П. С. из Б., ..., у износу од 2.090.165,00 динара, за продату ½ стана бр. ..., ..., на кат. парц. бр. .... КО Ч., по Уговору о продаји Ов. бр. .../2014 од 16.01.2014. године, овереном у Основном суду у Ужицу. Ставом 2. диспозитива утврђује се порез на капитални добитак у износу од 313.524,75 динара на утврђену основицу применом стопе од 15%. Ставовима 3., 4. и 5. диспозитива, одлучено је да је утврђени порез на капитални добитак порески обвезник обавезан да плати у року од 15 дана од дана пријема решења на дати текући рачун са позивом на број ближе одређен у ставу 3. диспозитива; да се на износ утврђеног пореза који није плаћен у прописаном року плаћа камата у складу са одредбом члана 75. Закона о пореском поступку и пореској администрацији у износу од 36 592,00 динара обрачунате до 29.09.2014. године, а ако порески обвезник доспелу обавезу пореза на капитални добитак не уплати у прописаном року, наплата ће се извршити принудним путем, при чему изјављена жалба не одлаже извршење решења. Ставом </text:span><text:span text:style-name="T12">II </text:span><text:span text:style-name="T2">диспозитива оспореног решења наложено је првостепеном органу да донесе допунско решење којим ће тужиљи наложити да сама обрачуна камату на обавезу пореза на капитални добитак обрачунатог решењем Пореске управе – Филијале Звездара број 438-01-0030/2014/а од 27.10.2014. године од дана 29.09.2014. године </text:span></text:p>
      <text:p text:style-name="P10"><text:soft-page-break/><text:span text:style-name="T2">до </text:span><text:span text:style-name="T2">када је у контроли обрачуната камата, до дана уплате главног дуга у целости, а ставом </text:span><text:span text:style-name="T12">III </text:span><text:span text:style-name="T2">диспозитива наложено је првостепеном органу да донесе закључак о исправци очигледне грешке у писању броја и датума доношења решења Пореске управе - Филијале Звездара број 438-01-0030/2014/а од 27.10.2014. године.</text:span></text:p>
      <text:p text:style-name="P10"><text:span text:style-name="T2"><text:tab/><text:tab/>Тужбом поднетом Управном суду дана 13.02.2015. године, тужиља оспорава законитост решења туженог органа, због неправилне примене закона и нетачно утврђеног чињеничног стања. Наводи да је у поступку утврђивања капиталног добитка, првостепени орган вршио процену на непримерен начин, противан природи и институту капиталног добитка, са којих разлога је тужиља изнела и примедбе на записник, који су потом изнети и у жалби против првостепеног решења, а који су и поновљени наводи тужбе. Наиме, првостепени орган је, приликом утврђивања основице, за набавну цену 1 метра квадратног непокретности, узео износ од 100.000,00 динара, а као продајну цену износ од 168.530,00 динара. Међутим, наводна цена од 100.000,00 динара по једном метру квадратном је непримерена и нереална, јер то представља основицу пореза на имовину за 2013. годину, па смтара да није могуће да у исто време један метар квадратни истог објекта има две цене, које се разликују за 68,53%, при чему се једна цена узима као набавна, а друга као продајна. Даље наводи да капитални добитак представља пораст вредности имовине и настаје као резулатат продаје имовине, односно увећање имовине пореског обезника, али да је претходно потребно утврдити колико је средстава порески обвезник уложио у градњу и то је једини начин који гарантује да разлика између уложених и продајом добијених средстава представља остварену имовинску корист, која је основ за утврђивање капиталног добитка. Истиче да су у конкретном случају релевантне одредбе члана 74. став 4. Закона о порезу на доходак грађана (“Сл. гласник РС”, бр. 24/01...93/12), да је у поступку доказан износ трошкова градње, као и стварна цена коштања, која је добијена уважавањем релевантних фактора и утврђена је на основу Елабората судског вештака дипл. инг. архитектуре Б. Р. у износу од 140.634,00 динара по једном метру квадратном ( који елаборат је туженом достављен уз жалбу ) који је еминентан стручњак у тој области, ангажован и од стране првостепених пореских органа управо за објекте на Златибору у другим предметима. Будући да је елаборат у конкретном случају доказ у поступку утврђивања капиталног добитка, нејасно је са којих разлога тужени орган није прихватио и није уважио овај доказ, јер службено лице првостепеног органа није стручно ни квалификовано да одређује набавну цену објекта. Даље наводи да на висину улагања утиче и вредност парцеле на којој је изграђен објекат, а то је парцела број ..., уписана у Листу непокретности број ... КО Ч., површине 14,90 ари, чија вредност је према пореским органима износила укупно 29.083.310,00 динара, из чега произлази да, имајући у виду и укупну површину објекта, сама вредност парцеле, као улагање тужиоца, износи преко 30.000,00 динара по једном метру квадратном. Притом, постојећи објекат није изграђен на парцели која је била неизграђена, већ су претходно рушени, на тој парцели, раније изграђени објекти, како је тужиља истакла, “респектибилне вредности, да би се изградио сада постојећи објекат”, па се у том смислу набавна цена увећава за вредност раније постојећих објеката, као и за њихово рушење, јер су инвеститори, а тужиља је један од инвеститора, платили накнаду за уређивање грађевинског земљишта у вези изградње објекта и то по основу Уговора, који су закључени са општином Чајетина број: 418-46/12-05 од 28.02.2012. године и <text:s/>број: 18-97/12-05 од 27.04.2012. године, по основу којих уговора је укупно за накнаду за уређивање грађевинског земљишта плаћено 11.146.785,00 динара, односно преко 10.000,00 динара по једном метру квадратном. Са изнетих разлога, указујући да је неправилно примењена одредба члана 74. став 4. Закона о порезу на доходак грађана, као и на неправилну оцену туженог органа да се стари објекти који су срушени да би се изградио нови и цена плаћена за уређење земљишта на коме ће се објекат градити, не представља део набавне цене новоизграђеног објекта, те сматрајући арбитрарним понашање органа у конкретном случају, који су у другим предметима уважавали налазе и мишљење истог судског вештака који је ангажован од стране инвеститора, а ради утврђивања </text:span><text:soft-page-break/><text:span text:style-name="T2">вредности објекта у тужиљином предмету, сматра да је оспорено решење донето уз повреду закона на штету тужиље, са којих разлога је предложила да суд тужбу уважи и оспорено решење поништи.</text:span></text:p>
      <text:p text:style-name="P11"><text:span text:style-name="T2"><text:tab/><text:tab/></text:span><text:span text:style-name="T8">У одговору на тужбу, тужени орган је у свему остао при разлозима из оспореног решења, па је предложио да суд тужбу одбије.</text:span></text:p>
      <text:p text:style-name="P20"><text:span text:style-name="T5"><text:tab/><text:tab/></text:span><text:span text:style-name="T2">Решавајући овај управни спор без одржавања усмене јавне расправе,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text:span><text:span text:style-name="T8">те</text:span><text:span text:style-name="T2"> испитујући законитост оспореног решења у границама захтева из тужбе, у складу са одредбама члана 41. став 1. истог </text:span><text:span text:style-name="T2">з</text:span><text:span text:style-name="T2">акона, Управни суд је, оценом навода </text:span><text:span text:style-name="T8">истакнутих у тужби</text:span><text:span text:style-name="T2">, одговора на тужбу и списа предмета ове управне ствари, нашао да тужба није основана. </text:span></text:p>
      <text:p text:style-name="P18"><text:span text:style-name="T2"><text:tab/><text:tab/></text:span><text:span text:style-name="T8">Наиме, и</text:span><text:span text:style-name="T2">з </text:span><text:span text:style-name="T8">образложења оспореног решења и списа предмета произлази да је тужени орган оценио да је правилно у поступку утврђивања капиталног добитка од стране првостепеног органа за продату ½ стана бр. ...</text:span><text:span text:style-name="T2"> и ...у згради </text:span><text:span text:style-name="T8">на кат. Парц. ...</text:span><text:span text:style-name="T2"> </text:span><text:span text:style-name="T8">КО Ч., по основу уговора о продаји Ов. бр. .../</text:span><text:span text:style-name="T2">2014</text:span><text:span text:style-name="T8"> од </text:span><text:span text:style-name="T2">16.01.2014</text:span><text:span text:style-name="T8">. године, који је оверен у Основном суду у Ужицу, тужиљи, на основицу пореза </text:span><text:span text:style-name="T2">2.090.165,00</text:span><text:span text:style-name="T8"> динара, утврђен порез на капитални добитак применом стопе од 15% у износу од </text:span><text:span text:style-name="T2">313.524,75</text:span><text:span text:style-name="T8"> динара. </text:span><text:span text:style-name="T2">Према оцени туженог органа, правилно је закључивање првостепеног органа да су се у конкретном случају, а након проведеног поступка канцеларијске контроле, у ком поступку је тужиљи омогућено учешће о чему је сачињен записник број: 438-01-00030/2014/а од 29.09.2014. године и допуна записника број: 022-438-01-00030/2014/а од 23.10.2014. године, стекли услови за утврђивање пореза за капитални добитак применом одредбе чл. 72. - 80. Закона о порезу на доходак грађана (''Сл.гласник РС'' бр.24/01...47/13).</text:span><text:span text:style-name="T8"> Како је тужени орган оценио, правилно је првостепени орган у конкретном случају, у складу са одредбом члана 73. ст. 1. Закона о порезу на доходак грађана, за продајну цену станова прихватио тржишну цену од укупно </text:span><text:span text:style-name="T2">5.140.165,00</text:span><text:span text:style-name="T8"> динара, утврђену у поступку разреза пореза на пренос апсолутних права правноснажним решењем Пореске управе Експозитуре Чајетина број </text:span><text:span text:style-name="T2">4</text:span><text:span text:style-name="T8">36-0</text:span><text:span text:style-name="T2">3</text:span><text:span text:style-name="T8">/</text:span><text:span text:style-name="T2">42</text:span><text:span text:style-name="T8"> од </text:span><text:span text:style-name="T2">20.01.2014</text:span><text:span text:style-name="T8">. године, те у односу на т</text:span><text:span text:style-name="T2">у цену утврђивао</text:span><text:span text:style-name="T8"> висину капиталног добитка имајући у виду ½ идеалног </text:span><text:span text:style-name="T2">сувланичког у</text:span><text:span text:style-name="T8">дела на становима, које је тужиља као сувласник </text:span><text:span text:style-name="T2">по наведеној цени </text:span><text:span text:style-name="T8">продала, будући да тужиља као порески обвезник није могла да документује, односно докаже стварне трошкове градње. </text:span><text:span text:style-name="T2">Наиме, тужиља </text:span><text:span text:style-name="T8">не поседује рачуне којима би доказала износ трошкова изградње непокретности, коју је као један од инвеститора изградила, са којих разлога је у конкретном случају у смислу наведене одредбе чл. 74. ст. 1. и ст. 2. </text:span><text:span text:style-name="T2">Закона </text:span><text:span text:style-name="T8">на овај начин утврдио износ, који је тужиља као порески дужник дужна да плати по основу капиталног добитка, не прихватајући притом Елаборат судског вештака, наводећи да се из самог Елабората не може закључити на основу којих доказа је судски вештак утврдио укупну вредност објекта за чији пренос се утврђује капитални добитак, при чему се, и по оцени туженог, у ситуацији када порески обвезник не поседује рачуне којима би документовао стварне трошкове изградње, као доказ не може прихватити оцена вештака, па се у конкретном случају набавна цена утврђује у висини основице пореза на имовину у години настанка обавезе по основу пореза на имовину, у складу са чл. 74. ст. 2. наведеног </text:span><text:span text:style-name="T2">з</text:span><text:span text:style-name="T8">акона, </text:span><text:span text:style-name="T2">при чему</text:span><text:span text:style-name="T8"> је без утицаја да ли је у питању луксузни објекат. Тужени орган је у оспореном решењу ценио и наводе тужиље истакнуте у жалби, којима је указала на вредност срушених старих објеката, који су се налазили на катастарској парцели на којој је изграђен нови објекат, али је </text:span><text:span text:style-name="T2">нашао</text:span><text:span text:style-name="T8"> да вредност ових објеката није од утицаја, будући да у време изградње новог објекта стари објекти нису више постојали, при чему приложени уговори о накнади за уређивање грађевинског земљишта у вези са изградњом објекта на Златибору, са доказима о уплати уговорених износа, инвестициони програм за прикључење на електричну мрежу степеништа у предметном објекту, предрачун </text:span><text:span text:style-name="T2">Електросрбије</text:span><text:span text:style-name="T8">, технички извештај Електро</text:span><text:span text:style-name="T2">србије</text:span><text:span text:style-name="T8">, решење Електро</text:span><text:span text:style-name="T2">србије</text:span><text:span text:style-name="T8"> бр. 20-95/3-13 од </text:span><text:soft-page-break/><text:span text:style-name="T8">11.04.2013. године, рачун „П.“ који гласи на П.С. и уз који нису приложени докази о плаћању, као и позивање жалиље на тржишну цену парцеле од 19.519,00 динара по м2, нису показатељи свих трошкова градње, </text:span><text:span text:style-name="T2">јер</text:span><text:span text:style-name="T8"> жалиља</text:span><text:span text:style-name="T2">, што је и неспорно,</text:span><text:span text:style-name="T8"> не поседује рачуне и доказе о плаћањима по основу целокупно извршене изградње предметног објекта. </text:span><text:span text:style-name="T2">Т</text:span><text:span text:style-name="T8">ужени налази да је правилан став првостепеног органа да се у конкретном случају набавна цена утврђује у висини основице пореза на имовину у години настанка обавезе по основу пореза на имовину, </text:span><text:span text:style-name="T2">те,</text:span><text:span text:style-name="T8"> како је даном добијања употребне дозволе неспорно да је објекат постао оспособљен за коришћење, то је првостепени орган правилно поступио када је набавну цену предметних станова-апартмана у смислу примене члана 74. наведеног </text:span><text:span text:style-name="T2">з</text:span><text:span text:style-name="T8">акона, утврдио у износу од 100.000,00 динара по 1м2, који износ чини основицу пореза на имовину за зграде за одмор и рекреацију и просторија за одмор и рекреацију на територији општине Чајетина за 2013. годину и која је утврђена сходно подацима наведеним у Одлуци Општинског већа Општине Чајетина бр. 06-11-4/2013-01 од 27.05.2013. године, што за укупно </text:span><text:span text:style-name="T2">30,50 квм</text:span><text:span text:style-name="T8"> предметних простора, које је жалиља продала, износи укупно </text:span><text:span text:style-name="T2">3.050.000,00</text:span><text:span text:style-name="T8"> динара. Имајући у виду да се ради о објекту који је жалиља сама изградила, </text:span><text:span text:style-name="T2">з</text:span><text:span text:style-name="T8">а који објекат је решењем надлежног органа издата употребна дозвола дана 01.03.2013. године, </text:span><text:span text:style-name="T2">а продаја извршена у јануару</text:span><text:span text:style-name="T8"> 201</text:span><text:span text:style-name="T2">4</text:span><text:span text:style-name="T8">. години, то, с обзиром на одредбу чл. 74. ст. 9. наведеног Закона није вршена ревалоризација набавне цене. Разлика између продајне цене за по ½ идеална дела продатих станова и на наведени начин утврђене набавне цене, представља капитални добитак и пореску основицу, коју је првостепени орган утврдио у износу од </text:span><text:span text:style-name="T2">2.090.165,00 </text:span><text:span text:style-name="T8">динара. </text:span><text:span text:style-name="T2">П</text:span><text:span text:style-name="T8">рименом стопе из чл</text:span><text:span text:style-name="T2">ана</text:span><text:span text:style-name="T8"> 77. Закона од 15% на исту основицу </text:span><text:span text:style-name="T2">утврђен је и износ</text:span><text:span text:style-name="T8"> порез</text:span><text:span text:style-name="T2">а</text:span><text:span text:style-name="T8"> од </text:span><text:span text:style-name="T2">313.524,75</text:span><text:span text:style-name="T8"> динара. </text:span><text:span text:style-name="T2">У образложењу оспореног решења, тужени је навео и то да је одлуку као у ставу </text:span><text:span text:style-name="T12">II</text:span><text:span text:style-name="T2"> диспозитива донео на основу одредбе члана 206. став 1. Закона о општем управном поступку, будући да је првостепени орган пропустио да ожалбеним решењем наложи тужиљи да сама обрачуна и уплати камату од дана до када је у контроли обрачуната камата до дана уплате главног дуга у целости, као и да је првостепени орган учинио очигледну грешку у датуму и броју ожалбеног решења, па је уместо решења број 438-01-0030/2014/а од 27.10.2014. године, навео 438-01-0030/2013/а од 27.10.2013. године, иако је неспорно да је канцеларијска контрола вршена у 2014. години, које очигледне грешке у бројевима, сагласно одредби члана 209. Закона о општем управном поступку, се могу отклонити у свако доба.</text:span></text:p>
      <text:p text:style-name="P13"><text:tab/><text:tab/><text:span text:style-name="T1">Код напред наведеног, правилно је, и по оцени суда,</text:span> одлучио тужени орган када је одбио жалбу тужиље, <text:span text:style-name="T1">дајући за донету одлуку довољно разлога, које у свему као правилне прихвата и овај суд.</text:span> Ово са разлога што је, на основу правилно утврђених чињеница, одлучних за законито решавање у конкретној ствари, уз омогућавање учешћа тужиље у поступку канцеларијске контроле, правилном применом одредаба Закона о порезу на доходак грађана, које тужени у образложењу оспореног решења <text:span text:style-name="T1">детаљно наводи </text:span>и цитира, <text:span text:style-name="T1">правилно ожалбеним решењем утврђен</text:span> порез на капитални добитак за ½ идеалног дела непокретности ближе означених у диспозитиву првостепеног решења. <text:span text:style-name="T1">Поред наведеног, правилно је, по оцени суда, поступио тужени и када је донео одлуку као у ставу </text:span><text:span text:style-name="T10">II</text:span><text:span text:style-name="T1"> и </text:span><text:span text:style-name="T10">III</text:span><text:span text:style-name="T1"> диспозитива оспореног решења, те наложио првостепеног органу доношење допунског решења сагласно одредби члана 206. Закона о општем управном поступку (''Сл.лист СРЈ'' бр. 33/97 и 31/01 и ''Сл.гласник РС'' бр.30/10) и исправку решења у смислу одредбе члана 209. истог закона, дајући и у том делу за своју одлуку правилне разлоге.</text:span></text:p>
      <text:p text:style-name="P13"><text:tab/><text:tab/><text:span text:style-name="T1">Наводи тужбе у вези са </text:span>Елаборат<text:span text:style-name="T1">ом</text:span> процене грађевинске вредности вишепородичног објекта изграђеног на Златибору на кат. парц. број . КО Ч., сачињен од стране судског вештака Б. Р., дипломираног инжињера архитектуре <text:span text:style-name="T1">и ангажовањем тог лица у другим поступцима, престављају поновљене наводе жалбе, које је тужени </text:span><text:span text:style-name="T15">правилно оценио у образложењу оспореног решења, сагласно одредби члана 235. став 2. Закона о општем управном поступку (''Сл. лист СРЈ'' бр. 33/97, 31/01 и ''Сл. гласник РС'' бр. 30/10), са којих разлога нису посебно образлагани у овој пресуди.</text:span></text:p>
      <text:p text:style-name="P13"><text:soft-page-break/><text:tab/><text:tab/><text:span text:style-name="T14">Са напред наведених разлога, налазећи да оспореним решењем није повређен закон на штету </text:span><text:span text:style-name="T14">тужиље</text:span><text:span text:style-name="T14">, Управни суд је одлучио као у </text:span><text:span text:style-name="T14">диспозитиву</text:span><text:span text:style-name="T14"> пресуде, применом одредбе члана 40. став 2. Закона о управним споровима.</text:span></text:p>
      <text:p text:style-name="P13"/>
      <text:p text:style-name="P8"><text:span text:style-name="T6">ПРЕСУЂЕН</text:span><text:span text:style-name="T13">О У УПРАВНОМ СУДУ </text:span></text:p>
      <text:p text:style-name="P9"><text:span text:style-name="T1">д</text:span>ана <text:span text:style-name="T1">10.08.2016</text:span><text:span text:style-name="T1">. </text:span><text:span text:style-name="T9">године,</text:span><text:span text:style-name="T11"> </text:span><text:span text:style-name="T4">17 </text:span><text:span text:style-name="T4">У </text:span><text:span text:style-name="T4">2372</text:span><text:span text:style-name="T4">/1</text:span><text:span text:style-name="T4">5</text:span></text:p>
      <text:p text:style-name="P12"/>
      <text:p text:style-name="P10">Записничар<text:tab/><text:tab/><text:tab/><text:tab/> <text:s text:c="30"/><text:tab/><text:tab/> <text:s text:c="9"/>Председник већа-судија</text:p>
      <text:p text:style-name="P17">Тија Бошковић, <text:span text:style-name="T1">с.р.</text:span><text:tab/><text:tab/><text:tab/><text:tab/> <text:s text:c="33"/>Биљана Шундерић, <text:span text:style-name="T1">с.р.</text:span></text:p>
      <text:p text:style-name="P17"/>
      <text:p text:style-name="P17"/>
      <text:p text:style-name="P17"/>
      <text:p text:style-name="P17"/>
      <text:p text:style-name="P22">За тачност отправка</text:p>
      <text:p text:style-name="P22">Управитељ писарнице </text:p>
      <text:p text:style-name="P19">Дејан Ђурић</text:p>
      <text:p text:style-name="P16"/>
      <text:p text:style-name="P16"/>
      <text:p text:style-name="P16"/>
      <text:p text:style-name="P16"/>
      <text:p text:style-name="P21">СР/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language="sr" fo:country="YU" fo:font-weight="bold" style:font-weight-asian="bold" style:text-scale="104%"/>
    </style:style>
    <style:style style:name="MP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text-scale="104%"/>
    </style:style>
    <style:style style:name="MT1" style:family="text">
      <style:text-properties fo:language="zxx" fo:country="none"/>
    </style:style>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7 </text:span><text:span text:style-name="MT1">У </text:span><text:span text:style-name="MT1">2372</text:span><text:span text:style-name="MT1">/1</text:span><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8M11S</meta:editing-duration>
    <meta:editing-cycles>53</meta:editing-cycles>
    <meta:generator>OpenOffice/4.1.1$Win32 OpenOffice.org_project/411m6$Build-9775</meta:generator>
    <dc:date>2019-05-16T14:27:57.31</dc:date>
    <meta:print-date>2016-08-12T10:21:29.74</meta:print-date>
    <dc:creator>Milka Babić</dc:creator>
    <meta:document-statistic meta:table-count="0" meta:image-count="1" meta:object-count="0" meta:page-count="5" meta:paragraph-count="30" meta:word-count="2417" meta:character-count="15761"/>
    <meta:user-defined meta:name="Info 1"/>
    <meta:user-defined meta:name="Info 2"/>
    <meta:user-defined meta:name="Info 3"/>
    <meta:user-defined meta:name="Info 4"/>
  </office:meta>
</office:document-meta>
</file>