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zxx" fo:country="none" style:font-size-asian="12pt" style:font-size-complex="12pt"/>
    </style:style>
    <style:style style:name="P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style:font-size-asian="12pt" style:font-size-complex="12pt"/>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199cm" fo:line-height="100%" fo:text-align="justify" style:justify-single-word="false" fo:text-indent="0cm" style:auto-text-indent="false" fo:background-color="#ffffff">
        <style:background-image/>
      </style:paragraph-properties>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9"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style:text-underline-style="none"/>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fo:font-weight="normal" style:font-weight-asian="normal" style:font-weight-complex="normal"/>
    </style:style>
    <style:style style:name="T12" style:family="text">
      <style:text-properties fo:language="en" fo:country="US" style:text-underline-style="none"/>
    </style:style>
    <style:style style:name="T13" style:family="text">
      <style:text-properties fo:font-weight="normal" style:font-weight-asian="normal" style:font-weight-complex="normal"/>
    </style:style>
    <style:style style:name="T14" style:family="text">
      <style:text-properties fo:font-size="12pt" style:font-size-asian="12pt" style:font-size-complex="12pt"/>
    </style:style>
    <style:style style:name="T15" style:family="text">
      <style:text-properties style:font-name="Times New Roman"/>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weight="normal" style:font-weight-asian="normal" style:font-weight-complex="normal"/>
    </style:style>
    <style:style style:name="T18" style:family="text">
      <style:text-properties style:font-name="Times New Roman" fo:language="sr" fo:country="YU" fo:font-weight="normal" style:font-weight-asian="normal" style:font-weight-complex="normal"/>
    </style:style>
    <style:style style:name="T19" style:family="text">
      <style:text-properties style:font-name="Times New Roman" fo:language="zxx" fo:country="none"/>
    </style:style>
    <style:style style:name="T20" style:family="text">
      <style:text-properties style:font-name="Times New Roman" fo:language="zxx" fo:country="none" fo:font-weight="normal" style:font-weight-asian="normal" style:font-weight-complex="normal"/>
    </style:style>
    <style:style style:name="T21" style:family="text">
      <style:text-properties fo:color="#000000" fo:font-weight="normal" style:font-name-asian="Verdana" style:font-weight-asian="normal" style:font-name-complex="Verdana" style:font-weight-complex="normal"/>
    </style:style>
    <style:style style:name="T22" style:family="text">
      <style:text-properties fo:color="#000000" fo:language="zxx" fo:country="none" fo:font-weight="normal" style:font-name-asian="Verdana" style:font-weight-asian="normal" style:font-name-complex="Verdana" style:font-weight-complex="normal"/>
    </style:style>
    <style:style style:name="T23" style:family="text">
      <style:text-properties fo:color="#000000" fo:language="zxx" fo:country="none" fo:font-style="normal" style:font-name-asian="Verdana" style:font-style-asian="normal" style:font-name-complex="Verdana" style:font-style-complex="normal"/>
    </style:style>
    <style:style style:name="T24" style:family="text">
      <style:text-properties fo:color="#000000" style:font-name="Times New Roman" fo:language="zxx" fo:country="none" fo:font-style="normal" style:font-name-asian="Verdana" style:font-style-asian="normal" style:font-name-complex="Verdana" style:font-style-complex="normal"/>
    </style:style>
    <style:style style:name="T25" style:family="text">
      <style:text-properties fo:color="#000000" fo:font-style="normal" style:font-name-asian="Verdana" style:font-style-asian="normal" style:font-name-complex="Verdana" style:font-style-complex="normal"/>
    </style:style>
    <style:style style:name="T26"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 </text:p>
      <text:p text:style-name="P8">УПРАВНИ СУД </text:p>
      <text:p text:style-name="P2"><text:span text:style-name="T1">22 У. </text:span><text:span text:style-name="T3">4016</text:span><text:span text:style-name="T8">/1</text:span><text:span text:style-name="T1">6</text:span><text:span text:style-name="T10"><text:tab/></text:span><text:span text:style-name="T7"><text:tab/></text:span></text:p>
      <text:p text:style-name="P8"><text:span text:style-name="T2">26</text:span>.<text:span text:style-name="T2">1</text:span><text:span text:style-name="T2">0.</text:span>2016. године</text:p>
      <text:p text:style-name="P10">Б е о г р а д</text:p>
      <text:p text:style-name="P8"/>
      <text:p text:style-name="P9">У ИМЕ НАРОДА</text:p>
      <text:p text:style-name="P11"/>
      <text:p text:style-name="P11"/>
      <text:p text:style-name="P14"><text:span text:style-name="T7"><text:tab/><text:tab/>Управни суд, у већу састављеном од судија: </text:span><text:span text:style-name="T2">др Јадранке Ињац,</text:span><text:span text:style-name="T7"> председника већа, </text:span><text:span text:style-name="T2">Весне </text:span><text:span text:style-name="T7">Даниловић и </text:span><text:span text:style-name="T2">Јасминке Вукашиновић, </text:span><text:span text:style-name="T7">чланова већа, са </text:span><text:span text:style-name="T2">вишим</text:span><text:span text:style-name="T7"> судским саветником </text:span><text:span text:style-name="T2">Весном Иконић, </text:span><text:span text:style-name="T7">записничарем,</text:span><text:span text:style-name="T2"> </text:span><text:span text:style-name="T7">одлучујући </text:span>у управном спору <text:span text:style-name="T7">по тужби туж</text:span><text:span text:style-name="T2">иље З. К., преузетника СТКР “Ш.” Б.-С.г, ..., коју заступа пуномоћник Саша Јовановић, адвокат из Београда, Југ Богданова број 26, против тужене Комисије за заштиту конкуренције Републике Србије, ради поништаја решења тужене број: 4/0-02-26/2016-2, Веза број: 4/0-02-539/2015-1 од 28.01.2016. године, у правној ствари заштите конкуренције, након одржане усмене јавне расправе дана 20.10.2016. године,</text:span> у нејавној седници већа, одржаној дана <text:span text:style-name="T2">26</text:span><text:span text:style-name="T7">.</text:span><text:span text:style-name="T2">10</text:span><text:span text:style-name="T7">.2016</text:span><text:span text:style-name="T2">.</text:span> године, донео је</text:p>
      <text:p text:style-name="P14"/>
      <text:p text:style-name="P14"/>
      <text:p text:style-name="P9">П <text:s/>Р <text:s/>Е <text:s/>С <text:s/>У <text:s/>Д <text:s/>У</text:p>
      <text:p text:style-name="P9"/>
      <text:p text:style-name="P11"/>
      <text:p text:style-name="P12"><text:tab/><text:tab/><text:span text:style-name="T10"> I </text:span>Тужба <text:span text:style-name="T1">СЕ УВАЖАВА </text:span><text:span text:style-name="T4">и</text:span><text:span text:style-name="T1"> ПОНИШТАВА </text:span><text:span text:style-name="T13">решење</text:span><text:span text:style-name="T4"> Комисије за заштиту конкуренције Републике Србије број 4/0-02-26/2016-2, Веза број: 4/0-02-539/2015-1 од 28.01.2016. године у ставу другом, трећем </text:span><text:span text:style-name="T4">у делу који се односи на тужиљу</text:span><text:span text:style-name="T4"> и четвртом-алинеја трећа-диспозитива наведеног решења.</text:span></text:p>
      <text:p text:style-name="P5"/>
      <text:p text:style-name="P12"><text:span text:style-name="T4"><text:tab/><text:tab/></text:span><text:span text:style-name="T10">II </text:span><text:span text:style-name="T3">ОБАВЕЗУЈЕ СЕ</text:span><text:span text:style-name="T4"> Комисија за заштиту конкуренције Републике Србије, Београд, Улица савска 25/</text:span><text:span text:style-name="T11">IV </text:span><text:span text:style-name="T4">да тужиљи З. К., предузетнику СТКР “Ш.” Б.С.г., Улица... , накнади трошкове управног спора у износу од 35.870,00 динара у року од 15 дана од дана пријема пресуде.</text:span></text:p>
      <text:p text:style-name="P7"><text:s text:c="21"/></text:p>
      <text:p text:style-name="P13"><text:s text:c="24"/></text:p>
      <text:p text:style-name="P6"><text:s/><text:span text:style-name="T7">О б р а з л о ж е њ е</text:span></text:p>
      <text:p text:style-name="P9"/>
      <text:p text:style-name="P7"><text:span text:style-name="T7"><text:tab/><text:tab/></text:span><text:span text:style-name="T4">Р</text:span><text:span text:style-name="T20">ешењем туженог органа бр.4/0-02-26/2016-2 (веза број: 4/0-02-539/2015-1) од 28.01.2016. године у ставу другом, трећем и ставу четвртом - aлинеја трећа диспозитива оспореног решења, </text:span><text:span text:style-name="T18">утврђује </text:span><text:span text:style-name="T20">се</text:span><text:span text:style-name="T18"> да су учесници на тржишту U.C.L. d.o.o. , улица ... и предузетник З.К. СТР "Ш." <text:s/>... Б.- С.г. уговорном одредбом члана 2. Уговора о пословнотехничкој сарадњи, закљученог дана 25.12.2013. године, којом је утврђена продајна цена у даљој продаји, закључили рестриктивни споразум који није изузет од забране, чиме су починили повреду конкуренције из члана 10. став 1. тачка 1. Закона о </text:span><text:soft-page-break/><text:span text:style-name="T18">заштити конкуренције, па су забрањени и ништави Ex Lege рестриктивни споразуми из става 1. и 2. диспозитива овог решења и одређује се мера заштите конкуренције у облику обавезе плаћања новчаног износа, учесницима на тржишту из става 1. и 2. диспозитива овог решења и то предузетнику З. К., самостална трговинска радња за промет робе на мало и комисиону продају Ш., матични број 54631774, са седиштем на адреси ..., Б.- С.г., мера заштите конкуренције у висини од 0,2% од укупног годишњег прихода оствареног у 2014. години обрачунатој у складу са чланом 7.Закона, односно 13.445,00 РСД (словима: тринаестхиљадачетиристотинечетрдесетпет динара).</text:span></text:p>
      <text:p text:style-name="P11"/>
      <text:p text:style-name="P16"><text:span text:style-name="T14"><text:tab/><text:tab/></text:span><text:span text:style-name="T16">Тужиља тужбом поднетом Управном суду преко пуномоћника, оспорава законитост решења туженог органа у ставу 2.,3. и 4. - алинеја 3. диспозитива оспореног решења, истичући да тужени у току поступка није правилно утврдио чињенице и околности, које су од утицаја за доношење законитог и правилног решења, да је образложење оспореног решења нејасно и контрадикторно осталим деловима решења, јер је у њему неспорно наведено да уговор о пословно техничкој сарадњи није потписан од стране тужиље, нити је закључен па самим тим тужиља није ни закључила никакав рестриктиван споразум који није изузет од забране, нити је самим тим починила повреду конкуренције из члана 10. став 1. Закона о заштити конкуренције. Из наведеног, те Уговора о пословнотехничкој сарадњи, који је уз тужбу достављен, као и образложења оспореног решења, неспорно је да тужиља и U.C.L.</text:span><text:span text:style-name="T16"> d.o.o. Б., никада нису били у пословно техничкој сарадњи односно да наведени уговор тужиља никада није потписала, нити је била сагласна са његовим одредбама. Такав уговор, непотписан од стране од једне уговорне стране, тужиље, не производи никакво правно дејство међу странкама и према трећим лицима, па се као такав не може ни ништити ни забранити од стране туженог. Такав уговор може да се сматра само као понуда тужиљи за сарадњу, а понуда не значи никакву обавезу друге уговорне стране. Тужиља изричито тврди да са U.C.L.</text:span><text:span text:style-name="T16"> d.o.o. <text:s/>није имала, нити има и неће имати закључен уговор о пословнотехничкој сарадњи односно рестриктивни споразум. Тужиља је у поднетој тужби такође истакла да се у прилогу тужбе доставља суду рачун - отпремница бр. ИФ-6589 од 26.12.2013. године, који је <text:s/>издат од U.C.L.</text:span><text:span text:style-name="T16"> d.o.o. као доказ да је са наведеним привредним друштвом била само једном и једини пут у пословном односу и то у купопродајном односу за личну намену, а не у пословно техничком, као што је и истакла у свом исказу у поступку, те никада није ни пружала услуге продаје производа U.C.L. d.o.o. и никада није имала приход од наведених услуга, нити их је фактурисала, јер се никада није бавила пружањем наведених услуга. Са изнетих разлога, тужиља никако није могла да учини <text:s/>повреду конкуренције из члана 10. тачка 1. Закона о заштити конкуренције. Решење је неправилно и незаконито јер је донето на основу погрешне примене материјалног права односно одредаба Закона о заштити конкуренције, при чему тужени није извео све потребне доказе које је тужиља предлагала, чиме је дошло и до повреде правила управног поступка, а све на штету тужиље. Са изнетих разлога предложила је да суд тужбу уважи и поништи оспорено решење, у ставу 2.,3. и 4. алинеја трећа диспозитива и обавеже туженог да тужиоцу плати трошкове поступка са законском затезном каматом од дана пресуђења до исплате све у року од 15 дана од дана пријема пресуде под претњом принудног извршења и то за састав тужбе 16.500,00 динара, судску таксу 390,00 динара и манипулативне трошкове у износу од 100,00 динара. </text:span></text:p>
      <text:p text:style-name="P5"><text:tab/></text:p>
      <text:p text:style-name="P3"><text:span text:style-name="T13"><text:tab/><text:tab/>Тужени орган је у одговору на тужбу у свему остао при разлозима из </text:span><text:soft-page-break/><text:span text:style-name="T13">оспореног решења, истичући да је оспорено решење засновано на закону. Истакао је да је оспореним решењем Комисија утврдила да су учесници на тржишту </text:span><text:span text:style-name="T17">U.C.L.</text:span><text:span text:style-name="T17"> d.o.o. и </text:span><text:span text:style-name="T20">тужиља,</text:span><text:span text:style-name="T17"> предузет</text:span><text:span text:style-name="T20">ник</text:span><text:span text:style-name="T17"> З.К. оснивач СТР “Ш.” Б.- С.г., ... уговорном одредбом члана 2. </text:span><text:span text:style-name="T20">У</text:span><text:span text:style-name="T17">говора о пословнотехничкој сарадњи за</text:span><text:span text:style-name="T18">кљученог</text:span><text:span text:style-name="T17"> 25.12.2013. године, којим је утврђен</text:span><text:span text:style-name="T20">а</text:span><text:span text:style-name="T17"> продајна цена у даљој продаји, закључио рестр</text:span><text:span text:style-name="T18">и</text:span><text:span text:style-name="T17">ктивни споразум који није изузет од забране, чиме су починили повреду конкуренције из члана 10. став 1. Закона о заштити конкуренције (“Службени гласник РС” , бр. 51/09 и 95/13). Ставом трећим диспозитива предметног решења забрањен и ex lege ништав наведени рестриктивни споразум, </text:span><text:span text:style-name="T20">а</text:span><text:span text:style-name="T17"> са ставом четвртим је за тужи</text:span><text:span text:style-name="T20">љу</text:span><text:span text:style-name="T17"> одређена мера заштите у облику обавезе плаћања новчаног износа од 13.445,00 динара. У вези са наводима тужи</text:span><text:span text:style-name="T20">ље</text:span><text:span text:style-name="T17"> да није потписа</text:span><text:span text:style-name="T20">ла</text:span><text:span text:style-name="T17"> уговор о пословно-техничкој сарадњи , да није био </text:span><text:span text:style-name="T20">сагласна са</text:span><text:span text:style-name="T17"> његовим одредбама, <text:s/>као и да никада није би</text:span><text:span text:style-name="T20">ла</text:span><text:span text:style-name="T17"> у пословној сарадњи са странком U.C.L.</text:span><text:span text:style-name="T17"> d.o.o., тужени је истакао да је Комисија у току испитног поступка утврдила све одлучне чињенице које су од значаја за решавање предметне управне ствари, а пре свега, прикупила је и анализирала </text:span><text:span text:style-name="T20">У</text:span><text:span text:style-name="T17">говор о пословно-техничкој сарадњи, који је закључен између наведених странака у поступку, који садрже рестриктивне одредбе. Комисија сматра да су неосновани и нетачни наводи тужи</text:span><text:span text:style-name="T20">ље</text:span><text:span text:style-name="T17"> да није потписа</text:span><text:span text:style-name="T20">ла</text:span><text:span text:style-name="T17"> предметни уговор, јер је у току поступка </text:span><text:span text:style-name="T20">Комисија </text:span><text:span text:style-name="T17">прибавила наведени Уговор, закључен 25.12.2013. године и, супротно наводима изнетим у тужби, утврдила да је З.К., </text:span><text:span text:style-name="T20">која заступа </text:span><text:span text:style-name="T17"><text:s/>СТР “Ш.” потписник уговора, при чему <text:s/>тужени указује и на то да је </text:span><text:span text:style-name="T20">тужиља у</text:span><text:span text:style-name="T17"> </text:span><text:span text:style-name="T20">И</text:span><text:span text:style-name="T17">зјави бр. 4/0-02-539/2015-12 од 08.09.2015. године, која је Комисији достављена електронским путем, </text:span><text:span text:style-name="T20">навела да</text:span><text:span text:style-name="T17"> му је фирма U.C.L.</text:span><text:span text:style-name="T17"> d.o.o., приликом закључења уговора</text:span><text:span text:style-name="T15"> </text:span><text:span text:style-name="T17">понудила попуст од 35%, чиме </text:span><text:span text:style-name="T20">је </text:span><text:span text:style-name="T17">експлицитно потврди</text:span><text:span text:style-name="T20">ла</text:span><text:span text:style-name="T17"> да је предметни уговор са U.C.L.</text:span><text:span text:style-name="T17"> d.o.o. закључен. </text:span><text:span text:style-name="T18">У</text:span><text:span text:style-name="T17"> одговору на тужбу, Комисија је истакла и то да туж</text:span><text:span text:style-name="T20">ља</text:span><text:span text:style-name="T17"> у тужби износи нове ставове и оспорава само постојање предметног уговора, што није истица</text:span><text:span text:style-name="T20">ла</text:span><text:span text:style-name="T17"> у трајању поступка пред Комисијом. Тужи</text:span><text:span text:style-name="T20">ља</text:span><text:span text:style-name="T17"> </text:span><text:span text:style-name="T18">се </text:span><text:span text:style-name="T17">у току поступка Комисији није обрати</text:span><text:span text:style-name="T20">ла</text:span><text:span text:style-name="T17"> нити једним поднеском у коме би истак</text:span><text:span text:style-name="T20">ла</text:span><text:span text:style-name="T17"> чињенице које сада наводи у тужби, иако је Закључком о покретању поступка, који </text:span><text:span text:style-name="T20">јој</text:span><text:span text:style-name="T17"> је био уредно уручен, био обавештен да је предмет испитивања Комисије управо уговор о пословно техничкој сарадњи од 25.12.2013. године који је закључио са странком U.C.L.</text:span><text:span text:style-name="T17"> d.o.o., те тужи</text:span><text:span text:style-name="T20">ља</text:span><text:span text:style-name="T17"> није износи</text:span><text:span text:style-name="T20">ла</text:span><text:span text:style-name="T17"> ставове да он</text:span><text:span text:style-name="T20">а</text:span><text:span text:style-name="T17"> није потписник уговора, да сматра да се ради о понуди за закључење уговора, те да као так</text:span><text:span text:style-name="T20">ав</text:span><text:span text:style-name="T17"> не производи обавезу за другу страну, и да , због наведеног, није ни мог</text:span><text:span text:style-name="T20">ла</text:span><text:span text:style-name="T17"> да изврши радњу повреде конкуренције . Такође, Комисија је дана 04.12.2015. године упутила странкама у поступку Обавештење о чињеницама и околностима које су утврђене у испитном поступку на који</text:span><text:span text:style-name="T20">ма</text:span><text:span text:style-name="T17"> треба да се заснива решење, са позивом да се странке у поступку изјасне на налазе Комисије у остављеном року. Тужи</text:span><text:span text:style-name="T20">ља</text:span><text:span text:style-name="T17"> је уредно прими</text:span><text:span text:style-name="T20">ла</text:span><text:span text:style-name="T17"> наведено обавештење, али није </text:span><text:span text:style-name="T20">доставила</text:span><text:span text:style-name="T17"> своје изјашњење у остављеном року, нити накнадно, а тужи</text:span><text:span text:style-name="T20">ља</text:span><text:span text:style-name="T17"> није приступи</text:span><text:span text:style-name="T20">ла</text:span><text:span text:style-name="T17"> ни усменој јавној расправи, која је одржана 05.01.2016. године, што је била прилика да изнесе нове чињенице </text:span><text:span text:style-name="T18">и </text:span><text:span text:style-name="T17">околности или да истакне примедбу у погледу предметног поступка, нити је оправда</text:span><text:span text:style-name="T20">ла</text:span><text:span text:style-name="T17"> свој недолазак. Тужи</text:span><text:span text:style-name="T20">ља</text:span><text:span text:style-name="T17"> није искористи</text:span><text:span text:style-name="T20">ла</text:span><text:span text:style-name="T17"> ни своје процесно право да изврши увид у списе предмета и да се на тај начин упозна са свим доказима са којима располаже комисија. У вези са наводима из тужбе да је одређене производе тужи</text:span><text:span text:style-name="T20">ља</text:span><text:span text:style-name="T17"> купи</text:span><text:span text:style-name="T20">ла</text:span><text:span text:style-name="T17"> за личне намене, а не у пословнотехничком циљу, те да се ради о малим количинама, Комисија је истакла да је </text:span><text:span text:style-name="T20">ту </text:span><text:span text:style-name="T17">околност узела у разматрање и да је она била од значаја приликом утврђених износа мере заштите конкуренције. Међутим, како је </text:span><text:span text:style-name="T17">образложено у оспореном решењу ова околност није од значаја за утврђивање </text:span><text:soft-page-break/><text:span text:style-name="T17">постојања повреде конкуренције из члана 10. Закона, јер је у складу са тим чланом доказивањ</text:span><text:span text:style-name="T20">е</text:span><text:span text:style-name="T17"> постојања рестр</text:span><text:span text:style-name="T18">и</text:span><text:span text:style-name="T17">ктивног споразума одређено алтернативно, тако што се доказује постојање споразума који има “забрањени циљ” или</text:span><text:span text:style-name="T15"> </text:span><text:span text:style-name="T17">“забрањен</text:span><text:span text:style-name="T18">у</text:span><text:span text:style-name="T17"> последицу“. Из садржине изражене воље, у њеном писменом облику, произлази да је циљ </text:span><text:span text:style-name="T20">уговарања</text:span><text:span text:style-name="T17"> ове одредбе био да се утврд</text:span><text:span text:style-name="T20">е</text:span><text:span text:style-name="T17"> минималне продајне цене, што представља “ забрањени циљ”, те Комисија није дужна да испитује ефекте примене предметног рестр</text:span><text:span text:style-name="T18">и</text:span><text:span text:style-name="T17">ктивног споразума. Утврђивање продајних цена у даљој продаји представља једну од тешких ограничења конкуренције (hard сorе одредба) па таква одредба, уколико је саставни део уговора, представља </text:span><text:span text:style-name="T18">повреду</text:span><text:span text:style-name="T17"> конкуренције по циљу, што је у складу са досадашњом праксом комисије и правом и праксом институције ЕУ. Тужена је ценила и остал</text:span><text:span text:style-name="T18">е</text:span><text:span text:style-name="T17"> наводе тужбе и закључила да нису од значаја за одлучивање у овој управној ствари, па је са свега изнетог, тужени предложио да суд донесе пресуду којом ће одбити тужбу тужиоца. </text:span></text:p>
      <text:p text:style-name="P19"/>
      <text:p text:style-name="P3"><text:span text:style-name="T17"><text:tab/><text:tab/></text:span><text:span text:style-name="T20">Управни суд је, у смислу одредбе члана 34. Закона о управним споровима (“Сл. Гласник РС” бр. 111/09) одржао усмену јавну расправу имајући у виду сложеност ове управне ствари, која усмена јавна расправа је одржана дана 20.10.2016. године у присуству пуномоћника тужи</text:span><text:span text:style-name="T20">ље</text:span><text:span text:style-name="T20"> и овлашћених лица за заступање туженог органа.</text:span></text:p>
      <text:p text:style-name="P19"/>
      <text:p text:style-name="P3"><text:span text:style-name="T20"><text:tab/><text:tab/>На одржаној усменој јавној расправи пуномоћник тужиље у свему је остао при наводима истакнутим у тужби и предлогу да се тужба уважи такође је истакао да уговор, који је закључен између тужиље и </text:span><text:span text:style-name="T17">U.C.L.</text:span><text:span text:style-name="T17"> d.o.o. н</text:span><text:span text:style-name="T20">ије потписан, односно да они такав примерак уговора немају. Трошкове је тражи и определио и то за састав тужбе износ од 16.500,00 динара, за приступ суду на једно одржано рочиште 18.000,00 динара и на име судске таксе по одмерењу суда.</text:span></text:p>
      <text:p text:style-name="P19"/>
      <text:p text:style-name="P3"><text:span text:style-name="T20"><text:tab/><text:tab/>Пуномоћници туженог органа у свему су остали при одговору на тужбу и решењу за које су предложили да остане на снази. Истакли су да се у списима предмета налази потписан уговор, оверен печатом СТР, који је достављен од стране једне уговорне стране-</text:span><text:span text:style-name="T17">U.C.L.</text:span><text:span text:style-name="T17"> d.o.o. </text:span><text:span text:style-name="T20">Такође и аналитичка картица дуговања гласи на предузетника, а не на физичко лице, што имплицира постојање Уговора. Такође су истакли да су приликом одређивања мере узете у обзир околности које су несумњиво биле оклакшавајуће при одмеравању мере. Такође су истакли и да </text:span><text:span text:style-name="T17">U.C.L.</text:span><text:span text:style-name="T17"> d.o.o., </text:span><text:span text:style-name="T20">коме је изречена мера од 1.604.944,00 динара није покренула управни спор. Трошкове нису тражили.</text:span></text:p>
      <text:p text:style-name="P19"/>
      <text:p text:style-name="P19"><text:tab/><text:tab/>Испитујући законитост оспореног решења у границама захтева из тужбе, у складу са одредбама члана 41. наведеног Закона о управним споровима, Управни суд је, оценом навода истакнутих у тужби, одговору на тужбу, речи на усменој јавној расправи и списа предмета ове управне ствари, нашао да је тужба основана.</text:p>
      <text:p text:style-name="P19"/>
      <text:p text:style-name="P19"><text:s text:c="14"/>Из фотокопије <text:span text:style-name="T2">У</text:span>говора о пословно техничкој сарадњи, који је тужилац доставио уз поднету тужбу и фотокопије рачуна-отпремнице: if-6589 од 26.12.2013. године произлази да у овом уговору није наведен датум закључења уговора, нити је унет назив уговорне стране која је под редним бројем 1. означена као купац, док је као друга уговорна страна под редним бројем 2., означена као продавац, наведена “<text:span text:style-name="T9">U.C.L.” </text:span>доо ... Б. са означеним ПИБ, матичним бројем и текућим рачуним отвореним код “A. <text:soft-page-break/>B.<text:span text:style-name="T9">”, </text:span>те да наведени уговор није потписан од стране купца, већ садржи потпис и печат од стране продавца. Чланом 1. Уговора наведено је да се уговором дефинишу права и обавезе везане за сарадњу у области испоруке и продаје уређаја и препарата из асортимана продавца. Чланом 2. уговора уређено је да продавац одређује своју цену на коју купац одређује своју маржу у договору са продавцем и формира своју малопродајну цену. Продавац препоручује малопродајну цену а купац одређује да ли ће се придржавати те цене или ће у складу са својом пословном политиком <text:s/>формирати малопродајну цену, али та цена не сме бити нижа од препоручене малопродајне цене продавца. Из фотокопије наведеног рачуна-отпремнице од 26.12.2013. године произлази да је рачун издала “<text:span text:style-name="T9">U.C.L.” </text:span>доо са седиштем у ... Б. са означеним ПИБ-ом, (који се поклапа са ПИБ-ом овог правног лица, наведеним у уговору те да је фактурисан од истог правног лица - СТКР “Ш.” Б. ...<text:span text:style-name="T2">),</text:span> у коме су као артикли за које је рачун издат наведени три комада prestige 110 energy single pa, elegance single CL један комад, flavour Art ulje 10 мл 20 комада, Ritchy ulje 10 мл 10 комада и три огрлице у укупном износу од 19.733,99 динара. </text:p>
      <text:p text:style-name="P19"/>
      <text:p text:style-name="P19"><text:tab/><text:tab/>Из образложења оспореног решења и списа предмета произлази да је тужени нашао да је предузетник З.К., оснивач СТР “Ш.” Б.-С.г., са “U.C.L.<text:span text:style-name="T9">” </text:span>доо закључила Уговор о пословно техничкој сарадњи 25.12.2013. године, по основу ког је као купац купила електронске цигарете и течности за те цигарете, <text:span text:style-name="T2">те да је </text:span>закључењем тог Уговора, закључила, у суштини, рестриктивни споразум који није изузет од забране, <text:span text:style-name="T2">јер</text:span> се одредбом члана 2. наведеног Уговора утврђује продајна цена у даљој продаји, чиме је, како је тужени нашао, почињена повреда конкуренције из члана 10. став 1. Закона о заштити конкуренције (“Службени гласник РС” бр. 51/09 и 95/13). <text:span text:style-name="T2">Код изнетог, тужени је,</text:span> имајући у виду одредбу чл. 10.,чл. 14. с<text:span text:style-name="T2">т.</text:span> 2. и <text:span text:style-name="T2">чл.</text:span>68. ст. 1. тач. 3. наведеног <text:span text:style-name="T2">З</text:span>акона, као и чл. 5. и ст. 1. тач. 1. Уредбе о споразумима између учесника на тржишту који послују на различитом нивоу производње или дистрибуције који се изузимају од забране (“Службени гласник РС” бр. 11/2010) и чл. 3. ст. 1. тач. 2. Уредбе о критеријумима за одређивање висине износа који се плаћа на основу мере заштите конкуренције и процесног пенала, начину и рокови<text:span text:style-name="T2">ма</text:span> њиховог плаћања и условима за одређивање ових мера (“Службени гласник РС” бр. 50/2010) донео одлуку као у ставу другом, трећем и ставу четвртом-алинеја трећа диспозитива оспореног решења. Из списа предмета произлази да је у поступку доношења оспореног решења тужени орган прибавио од “<text:span text:style-name="T9">U.C.L.” </text:span>доо фотокопију уговора о пословно техничкој сарадњи закључен са СТКР “Ш.” ... Б., <text:s/><text:span text:style-name="T2">с</text:span>а наведеним ПИБ-ом, матичним бројем и текућим рачуном, <text:span text:style-name="T2">који примерак Уговора је </text:span>потписан од стране З. К. и оверен печатом СТКР “Ш.”. Из образложења оспореног решења и списа предмета, даље, произлази да је, изјашњавајући се о Закључку о покретању поступка по службеној дужности број 4/0-02-539/2015-1 од 08.07.2015. године и о Закључку Комисије за заштиту конкуренције број 4/8-02-539/2015-9 од 10.08.2015. године, којим ј<text:span text:style-name="T2">е</text:span> предузетнику К. З. наложено да се изјасни на околност начина и услова закључења уговора, односно анекса уговора о пословно техничкој сарадњи са “<text:span text:style-name="T9">U.C.L.” </text:span>доо Б. дана 25.12.2013. године на начин ближе описан у наведеном закључку туженог органа, <text:span text:style-name="T2">З.К.</text:span> <text:span text:style-name="T2">доставила </text:span>изјашњењ<text:span text:style-name="T2">е</text:span> електронским путем, које је примљено у Комисији за заштиту конкуренције дана 28.09.2015. године и заведено под бројем 4/0-02-539/2015-12, <text:span text:style-name="T2">у коме је</text:span> <text:span text:style-name="T2">навела да је</text:span> купила пет комада електронских цигарета и припадајућу количину течности за њих дана 25.12.2013. године од фирме “<text:span text:style-name="T9">U.C.L.” </text:span>доо Б. искључиво за личне потребе своје породице. Такође је <text:soft-page-break/>изјавила да је фирма “<text:span text:style-name="T9">U.C.L.” </text:span>доо, приликом закључења уговора, понудила попуст од 35% уколико се куповина обави преко њене радње “Ш.” СТРК што је и прихватила, при чему након тога никада више није сарађивала са “<text:span text:style-name="T9">U.C.L.” </text:span>доо, а правну анализу уговора није извршила јер није ни имала намеру да <text:span text:style-name="T2">наведених пет електронских</text:span> цигарета продаје својим купцима, већ су оне биле искључиво намењене личној употреби. <text:span text:style-name="T2">У спима предмета налази се и И</text:span>зјашњењ<text:span text:style-name="T2">е</text:span>, које је, <text:span text:style-name="T2">поступајући по <text:s/>захтеву Комисије за <text:s/>заштиту конкуренције бр. 5/0-03-71 од 08.01.2015.године,</text:span> у име и за рачун Привредног друштва “<text:span text:style-name="T9">U.C.L.” </text:span>доо Б. <text:span text:style-name="T2">дана 02.02.2015.године </text:span>доставио пуномоћник овог правног лица, адвокат Предраг Гроза, <text:span text:style-name="T2">а</text:span> <text:span text:style-name="T2">из ког произилази</text:span>, између осталог, да <text:span text:style-name="T2">је </text:span>уз наведено изјашњење <text:span text:style-name="T2">Комисији </text:span>достављ<text:span text:style-name="T2">ен</text:span> <text:span text:style-name="T2">У</text:span>говор о пословно техничкој сарадњи, закључен са СТР “Ш.” ... Б., <text:span text:style-name="T2">Рачун- отпремница иф 6589 од 26.12.2013.године, из које се, како је наведено у изјашњењу, види да је СТР “Ш.” одмах по закључењу уговора поручила робу укупне вредности 19.773,99 динара (ПДВ укључен), те да пословна сарадња након тога није настављена </text:span>са СТР “Ш.”. У списима предмета налаз<text:span text:style-name="T2">и</text:span> се такође и биланс успеха достављен од стране самосталне трговинске радње за промет на мало и комисиону продају “Ш.” К. З. за период од 01.01. до 31.12.2014. године.</text:p>
      <text:p text:style-name="P19"/>
      <text:p text:style-name="P22"><text:span text:style-name="T4"><text:s text:c="14"/>Одредбом чл. 3.ст.1.тач.1) наведеног Закона о заштити конкуренције прописано је да се од</text:span><text:span text:style-name="T22">редбе</text:span><text:span text:style-name="T21"> овог закона примењују на сва правна и физичка лица која непосредно или посредно, стално, повремено или једнократно учествују у промету робе, односно услуга, независно од њиховог правног статуса, облика својине или држављанства, односно државне припадности (у даљем тексту: учесници на тржишту), и то на:1) домаћа и страна привредна друштва и предузетнике.</text:span></text:p>
      <text:p text:style-name="P19"/>
      <text:p text:style-name="P23"><text:span text:style-name="T5"><text:s text:c="11"/>Одредбом чл. 9. истог Закона прописано је да се п</text:span><text:span text:style-name="T13">овредом конкуренције у смислу овог закона сматрају акти или радње учесника на тржишту које за циљ или последицу имају или могу да имају значајно ограничавање, нарушавање или спречавање конкуренције.</text:span></text:p>
      <text:p text:style-name="P26"/>
      <text:p text:style-name="P19"/>
      <text:p text:style-name="P19"><text:tab/> <text:s text:c="2"/><text:span text:style-name="T2">О</text:span>дредбом члана 10. Закона прописано је да су рестриктивни споразуми споразум између учесника на тржишту који имају за циљ или последицу значајно ограничавање, нарушавање или спречавање конкуренције на територији Републике Србије. Рестриктивни споразуми могу бити уговори, поједине одредбе уговора, изричити или прећутни договори, усаглашене праксе као и одлуке облика удруживања учесника на тржишту, а којима се нарочито: 1) непосредно или посредно утврђују куповне или продајне цене или други услови трговине; 2) ограничава и контролише производња, тржиште, технички развој или инвестиције; 3) примењују неједнаки услови пословања на исте послове у односу на различите учеснике на тржишту, чиме се учесници на тржишту доводе у неповољнији положај у односу на конкуренте; 4) условљава закључивње уговора или споразума прихватањем додатних обавеза које с обзиром на своју природу и трговачке обичаје и праксу нису у вези са предметом споразума; 5) деле тржишта или извори набавке. Рестриктивни споразуми забрањени су и ништави осим у случајевима изузећа од забране у складу са овим законом. </text:p>
      <text:p text:style-name="P19"/>
      <text:p text:style-name="P19"><text:tab/><text:tab/>Одредбом члана 68. став 1. тачка 2. истог <text:span text:style-name="T2">З</text:span>акона прописано је да ће се учеснику на тржишту одредити мера заштите конкуренције у облику обавезе плаћања <text:soft-page-break/>новчаног износ у висини највише 10% од укупног годишњег прихода, оствареног на територији Републике Србије и обрачунатог у складу са чланом 7. овог закона ако закључи или изврши рестриктивни споразум у смислу члана 10. овог закона, односно рестриктивни споразум који није изузет у смислу члана 60. овог закона.</text:p>
      <text:p text:style-name="P19"/>
      <text:p text:style-name="P19"><text:tab/><text:tab/>Одредбом члана 1. Уредбе о споразумима између учесника на тржишту који послују на различитом нивоу прозводње или дистрибуције који се изузимају од забране (“Службени гласник РС” бр. 11/2010) прописано је да се овом уредбом одређују категорије споразума о продаји, куповини или дистрибуцији робе и услуга између учесника на тржишту који у циљу закључења и спровођења споразума послују на различитим нивоима производње или дистрибуције (у даљем тексту: вертикални споразуми) и ближе се прописују посебни услови под којима ти споразуми могу бити изузети од забране. Наведеном Уредбом су, такође, у Глави “значење појмова” у члану 2. став 1. тачка 1. и 2. дефинисани поједини појмови који се употребљавају у овој уредби, па је у тачки првој дефинисано да је “учесник у споразуму” странка у споразуму и са њом повезани учесници на тржишту, а дистрибутер (тачка 2.) јесте купац који купује производ ради даље продаје или прераде. </text:p>
      <text:p text:style-name="P19"/>
      <text:p text:style-name="P19"><text:s text:c="23"/><text:span text:style-name="T2">Имајући <text:s/>у виду наведено, </text:span>према оцени Управног суда,<text:span text:style-name="T2"> </text:span>основано се тужбом указује на то да је тужени орган, одлуку као у ставу другом, трећем и четвртом-алинеја трећа диспозитива оспореног решења донео на основу неправилно утврђених чињеница, те стога и на основу неправилне примене закона. <text:span text:style-name="T2">Ово са разлога што, према оцени суда, није довољно да је тужиља потписала један примерак именованог Уговора о пословнотехничкој сарадњи, као предузетник, односно, власник СТКР “Ш.” из Б. (притом, треба имати у виду да СТКРН није правно лице, како то тужени наводи у оспореној одлуци, као и делатност коју, иначе, обавља) и да је предметна роба испоручена, да би се ова радња (радња потписивања уговора) могла подвести под цитирану одредбу чл.68. ст.1. и 2. наведеног Закона, како то чини тужени. Према становушту суда, тужени је био дужан да на несумњив начин утврди : да ли је до закључења конкретног Уговора о пословнотехничкој сарадњи дошло са циљем пословнотехничке сарадње између СТКР “Ш.” предузетника З. К. из Б. и</text:span> “<text:span text:style-name="T9">U.C.L.” </text:span>доо <text:span text:style-name="T2">Б., ценећи вољу уговорних страна да закључе и да на себе преузму обавезе проистекле из овог уговора, тумачећи њихову вољу у смислу одредаба садржаних у том уговору, посебно имајући у виду </text:span>чињенице, <text:span text:style-name="T2">које су на несумњив начин утврђене у поступку -</text:span> да <text:span text:style-name="T2">је дошло само до једне испоруке од три</text:span> <text:span text:style-name="T2">електронске цигарете и пратећих производа тужиљи (како из фактуре иф 6589 од 26.12.2013.године произилази), да пре те испоруке ове странке нису сарађивале, те да сарадња између њих након те испоруке није ни настављена, као и чињеницу да до даље продаје електронских цигарета од стране тужиље није дошло. Према становишту суда, тек након несумњиво утврђене воље странака и циља закључења конкретног уговора, има услова за оцену да ли је дошло до закључења рестриктивног споразума који није изузет из забране, односно, закључења уговора, који садржи рестриктивну одредбу, у смислу чл. 10. наведеног Закона о заштити конкуренције, па тек онда и услова за примену чл. 68. ст. 1. тач. 2. истог Закона, посебно имајући у виду и цитиране одредбе чл. </text:span><text:span text:style-name="T19"><text:s/>3.ст.1.тач.1) и <text:s/></text:span><text:span text:style-name="T24">чл. 9. Закона. Стога је тужени, према оцени суда, одлучне чињенице за примену наведених материјално-правних одредаба, погрешно ценио као олакшавајуће околности на начин како је то учинио у доношењу оспорене одлуке, уместо на начин како је то указано у </text:span><text:soft-page-break/><text:span text:style-name="T24">образложењу ове пресуде. При том, тужени је у образложењу оспорене одлуке, позивајући се на доказе на основу којих је утврђивао чињенице, указао и на постојање каквог Анекса уговора о пословнотехничкој сарадњи између ових двеју странака, који Анекс уговора се не налази у списима предмета. При том, тужени истиче као неспорну чињеницу да “постоји упис само једне испоруке од 5 количинских јединица” за З. К., без прецизирања </text:span><text:span text:style-name="T23">робе</text:span><text:span text:style-name="T24"> у оквиру “количинских јединица”, а из фактуре, која је уз тужбу достављена, </text:span><text:span text:style-name="T23">проистиче да је у фактури назначено 3 електронске цигарете и означена количина пратећих производа у вредности од 19.773,99 дин, што, по оцени суда, није без утицаја на утврђивање одлучних чињеница у конкретном случају, па и чињенице да ли су цигарете купљене за личне потребе, имајући у виду врсту и вредност производа – робе, која представља предмет спорног уговора.</text:span></text:p>
      <text:p text:style-name="P24"/>
      <text:p text:style-name="P24"><text:s text:c="10"/>Осим наведеног, из Записника о усменој расправи од 05.01.2016. године произилази да је, током проведеног поступка на тој усменој расправи, Закључком одбијен предлог да се саслуша странка у поступку З.К. из, како је образложено, “разлога целисходности и економичности поступка, јер се предлог за извођење доказа саслушањем странке З.К., образлаже позивањем на чињенице које Комисија није спорила у обавештењу о утврђеним чињеницама и које нису релевантне за предмет поступка”, па је контрадикторан навод туженог да се ова странка није одазвала позиву за усмену јавну расправу, која је тога дана одржана, на којој би могла да изнесе чињенице и доказе за које тужени налази да није истицала у току поступка.</text:p>
      <text:p text:style-name="P24"/>
      <text:p text:style-name="P19"><text:span text:style-name="T24"><text:s text:c="19"/>Суд је ценио навод туженог истакнутог на усменој јавној расправи да друга уговорна страна у конкретном случају </text:span><text:span text:style-name="T25">U.C.L.</text:span><text:span text:style-name="T25"> d.o.o., коме је </text:span><text:span text:style-name="T23">тужбом оспореним решењем </text:span><text:span text:style-name="T25">изречена мера </text:span><text:span text:style-name="T23">заштите конкуренције у висини </text:span><text:span text:style-name="T25">од 1.604.944,00 </text:span><text:span text:style-name="T23">дин. </text:span><text:span text:style-name="T25">није покренула управни спор, </text:span><text:span text:style-name="T23">али је нашао да овај навод није од утицаја на оцену законитости решења туженог органа у делу у коме је оспорен тужбом тужиље, будући да чињеница да ова странка, иако обухваћена оспореним решењем, није покренула управни спор, не утиче на могућност да тужиља оспорава решење туженог у делу, којим је одлучено о њеним правима и интересима, нити је од утицаја за покретање спора у конкретном случају висина одређене мере заштите конкуренције. </text:span></text:p>
      <text:p text:style-name="P19"/>
      <text:p text:style-name="P19"><text:s text:c="13"/>Суд је ценио остале наводе истакнуте у одговору на тужбу, али је нашао да нису од утицаја на другачију оцену законитости решења у тужбом оспореном делу и основаност тужбе, са већ изнетих разлога у образложењу ове пресуде.</text:p>
      <text:p text:style-name="P19"><text:s/></text:p>
      <text:p text:style-name="P20"><text:tab/><text:span text:style-name="T26">Са свега изнетог, Управни суд је </text:span><text:span text:style-name="T6">утврдио да је оспорено решење донето уз повреду Закона на штету тужиоца, због чега је </text:span><text:span text:style-name="T26">применом одредаба члана 40. став 1. и 2. и 42. став 1. Закона о управним споровима одлучио као у ставу првом диспозитива ове пресуде. </text:span><text:span text:style-name="T6">У поновном поступку тужени орган ће, имајући у <text:s/>свему у виду правно схватање и примедбе суда у погледу поступка изнето у овој пресуди, којима је везан у смислу чл. 69.ст. 2 истог Закона, на несумњив начин, након што изведе све релевантне доказе, утврдити одлучне чињенице, од којих зависи правилна примена материјалног права и правилна оцена да ли је у конкретном случају дошло до закључивања рестриктивног споразума, односно рестриктивне одредбе споразума, између тужиље и <text:s/></text:span><text:span text:style-name="T26">“</text:span><text:span text:style-name="T12">U.C.L.</text:span><text:span text:style-name="T12">” </text:span><text:span text:style-name="T26">доо Б., </text:span><text:span text:style-name="T6">у поступку проведеном без повреде правила, при чему ће омогућити и </text:span><text:span text:style-name="T6">учешће тужиљи, у поступку, а по потреби и другој уговорној страни, како би се о свим </text:span><text:soft-page-break/><text:span text:style-name="T6">релевантним доказима и чињеницама тужиља, односно, уговорне стране,изјаснили.</text:span></text:p>
      <text:p text:style-name="P21"><text:tab/><text:tab/>Одлучујући о захтеву за накнаду трошкова управног спора, које је пуномоћник <text:span text:style-name="T2">тужиље определио</text:span> по врсти и висини, <text:span text:style-name="T2">Управни суд је обавезао тужени орган да тужиљи накнади судске</text:span> <text:span text:style-name="T2">трошкове </text:span>у износу од 16.500,00 динара за састав тужбе <text:span text:style-name="T2">и</text:span> 18.000,00 динара за приступ суду на једно одржано рочиште, <text:span text:style-name="T2">заступана од стране пуномоћника из реда адвоката,</text:span> и на име судске таксе <text:span text:style-name="T2">за тужбу у износу од 390,00 дин. и пресуду у износу од 980,00 дин., <text:s/>на основу одредаба чл. 66. и 67. Закона о управним споровима, у вези са чл. 150.,153.,154. и 163. ст. 1. и 2. Закона о парничном поступку (“Службени гласник Р” бр. 72/11,49/13-Одлука УС, 74/2013.Одлука УС и 55/2014), које се сходно примењују на основу чл. 74. ЗУС-а, као и у складу са одредбама Тар.бр. 43. и 44. Тарифе о накнадама трошкова и наградама за рад адвоката (“Службени гласник РС”бр. 121/12), те применом одредбе чл. 52., у вези са Тарифним бројем 28. и 29. Зкона о судским таксама (“Службени гласник РС” бр. 28/94, 53/95,16/97, 34/2001, 9/2002, 29/2004, 61/2005, 116/2008, 31/2009, 101/2012, 93/2012) одлучио као у ставу другом диспозитива пресуде.</text:span></text:p>
      <text:p text:style-name="P28"/>
      <text:p text:style-name="P9">ПРЕСУЂЕНО У УПРАВНОМ СУДУ</text:p>
      <text:p text:style-name="P15"><text:span text:style-name="T8">дана </text:span><text:span text:style-name="T3">26</text:span><text:span text:style-name="T8">.</text:span><text:span text:style-name="T3">1</text:span><text:span text:style-name="T3">0</text:span><text:span text:style-name="T8">.2016. године, </text:span><text:span text:style-name="T3">22 У. </text:span><text:span text:style-name="T3">4016</text:span><text:span text:style-name="T3">/16</text:span></text:p>
      <text:p text:style-name="P4"/>
      <text:p text:style-name="P8">Записничар <text:s text:c="66"/><text:tab/><text:tab/> Председник већа-судија</text:p>
      <text:p text:style-name="P8"><text:span text:style-name="T2">Весна Иконић, </text:span><text:span text:style-name="T2">с.р.</text:span> <text:s text:c="74"/><text:span text:style-name="T2">Јадранка Ињац, </text:span><text:span text:style-name="T2">с.р.</text:span></text:p>
      <text:p text:style-name="P17">За тачност отправка</text:p>
      <text:p text:style-name="P17">Управитељ писарнице</text:p>
      <text:p text:style-name="P25">Дејан Ђурић</text:p>
      <text:p text:style-name="P18"/>
      <text:p text:style-name="P2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zxx" fo:country="none" style:font-size-asian="12pt" style:font-size-complex="12pt"/>
    </style:style>
    <style:style style:name="MP2" style:family="paragraph" style:parent-style-name="Standard">
      <style:paragraph-properties fo:line-height="100%" fo:text-align="center" style:justify-single-word="false"/>
      <style:text-properties fo:font-size="12pt" fo:language="en" fo:country="US" fo:font-weight="bold" style:font-size-asian="12pt" style:font-weight-asian="bold" style:font-size-complex="12pt" style:font-weight-complex="bold"/>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 У. </text:span><text:span text:style-name="MT2">4016</text:span><text:span text:style-name="MT3">/1</text:span><text:span text:style-name="MT1">6</text:span><text:span text:style-name="MT4"><text:tab/></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7M20S</meta:editing-duration>
    <meta:editing-cycles>34</meta:editing-cycles>
    <meta:generator>OpenOffice/4.1.1$Win32 OpenOffice.org_project/411m6$Build-9775</meta:generator>
    <dc:date>2018-11-09T17:02:28.91</dc:date>
    <dc:creator>Milka Babić</dc:creator>
    <meta:printed-by>Nikolina Mojsejev</meta:printed-by>
    <meta:print-date>2017-03-13T13:18:26.16</meta:print-date>
    <meta:document-statistic meta:table-count="0" meta:image-count="1" meta:object-count="0" meta:page-count="9" meta:paragraph-count="45" meta:word-count="4357" meta:character-count="28114"/>
    <meta:user-defined meta:name="Info 1"/>
    <meta:user-defined meta:name="Info 2"/>
    <meta:user-defined meta:name="Info 3"/>
    <meta:user-defined meta:name="Info 4"/>
  </office:meta>
</office:document-meta>
</file>