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h" fo:country="YU" fo:font-weight="bold" style:font-weight-asian="bold"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Header">
      <style:paragraph-properties fo:text-align="center" style:justify-single-word="false"/>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tab-stop style:position="6.249cm"/>
        </style:tab-stops>
      </style:paragraph-properties>
      <style:text-properties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indent="0cm" style:auto-text-indent="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margin-left="0cm" fo:margin-right="0cm" fo:margin-top="0cm" fo:margin-bottom="0cm" fo:line-height="100%" fo:text-align="start" style:justify-single-word="false" fo:text-indent="0cm" style:auto-text-indent="false" style:page-number="auto" style:writing-mode="lr-tb">
        <style:tab-stops>
          <style:tab-stop style:position="6.249cm"/>
        </style:tab-stops>
      </style:paragraph-properties>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name-asian="Arial Unicode MS1" style:font-size-asian="12pt" style:language-asian="zxx" style:country-asian="none" style:font-weight-asian="bold" style:font-name-complex="Times New Roman"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none"/>
    </style:style>
    <style:style style:name="T4" style:family="text">
      <style:text-properties fo:language="zxx" fo:country="none" style:text-underline-style="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zxx" fo:country="none" fo:font-style="normal" style:font-style-asian="normal" style:font-style-complex="normal"/>
    </style:style>
    <style:style style:name="T7" style:family="text">
      <style:text-properties fo:language="sr" fo:country="YU"/>
    </style:style>
    <style:style style:name="T8" style:family="text">
      <style:text-properties fo:font-weight="normal" style:font-weight-asian="normal" style:font-weight-complex="normal"/>
    </style:style>
    <style:style style:name="T9" style:family="text">
      <style:text-properties fo:language="sh" fo:country="YU"/>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language="none" fo:country="none"/>
    </style:style>
    <style:style style:name="T1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text:span text:style-name="T8"> <text:s text:c="11"/></text:span><text:s text:c="7"/></text:p>
      <text:p text:style-name="P6">Република Србија</text:p>
      <text:p text:style-name="P7">УПРАВНИ СУД</text:p>
      <text:p text:style-name="P8">Одељење у Новом Саду</text:p>
      <text:p text:style-name="P8"><text:span text:style-name="T9">III-</text:span><text:span text:style-name="T1">7</text:span><text:span text:style-name="T9"> </text:span><text:span text:style-name="T7">Уо. </text:span><text:span text:style-name="T1">38</text:span><text:span text:style-name="T7">/1</text:span><text:span text:style-name="T9">7</text:span></text:p>
      <text:p text:style-name="P10">Дана <text:span text:style-name="T1">23.05.2017</text:span>. године</text:p>
      <text:p text:style-name="P8"><text:s text:c="13"/>Београд</text:p>
      <text:p text:style-name="P11"/>
      <text:p text:style-name="P11"/>
      <text:p text:style-name="P11"/>
      <text:p text:style-name="P12"><text:span text:style-name="T8"><text:tab/></text:span>Управни суд, у већу судија: Гордана Сукновић Бојаџија, председник већа, др Владан Станојев и Нада Балешевић, чланови већа, уз учешће судског саветника Наташе Малинић, као записничара, решавајући по захтеву „<text:span text:style-name="T14">А.А.</text:span><text:span text:style-name="T1">” у ликвидацији из ..., ...</text:span>, <text:span text:style-name="T1">кога заступа Срђан Гатарић, адвокат из Сремске Митровице, Змај Јовина 9,</text:span> за одлагање извршења решења МИНИСТАРСТВА ФИНАНСИЈА РЕПУБЛИКЕ СРБИЈЕ, ПОРЕСКЕ УПРАВЕ, Ф<text:span text:style-name="T1">ИЛИЈАЛЕ</text:span> <text:span text:style-name="T1">СРЕМСКА МИТРОВИЦА</text:span>, <text:span text:style-name="T10">број 47-0</text:span><text:span text:style-name="T3">0143</text:span><text:span text:style-name="T10">/201</text:span><text:span text:style-name="T3">5</text:span><text:span text:style-name="T10">-</text:span><text:span text:style-name="T3">0234</text:span><text:span text:style-name="T10">-0</text:span><text:span text:style-name="T3">10</text:span><text:span text:style-name="T10"> од </text:span><text:span text:style-name="T3">28.11.2016</text:span><text:span text:style-name="T10">.</text:span> године, <text:span text:style-name="T1">у пореској правној ствари,</text:span> у нејавној седници већа одржаној <text:span text:style-name="T1">23.05.2017</text:span>. године, донео је </text:p>
      <text:p text:style-name="P11"/>
      <text:p text:style-name="P11"/>
      <text:p text:style-name="P11"/>
      <text:p text:style-name="P11">Р Е Ш Е Њ Е</text:p>
      <text:p text:style-name="P13"><text:tab/></text:p>
      <text:p text:style-name="P13"/>
      <text:p text:style-name="P13"><text:tab/><text:span text:style-name="T12">ОДБИЈА СЕ</text:span> захтев „<text:span text:style-name="T14">А.А.</text:span><text:span text:style-name="T1">” </text:span>из ...за одлагање извршења решења Министарства финансија Републике Србије, Пореске управе, Филијале <text:span text:style-name="T1">Сремска Митровица, </text:span><text:span text:style-name="T10">број 47-0</text:span><text:span text:style-name="T3">0143</text:span><text:span text:style-name="T10">/201</text:span><text:span text:style-name="T3">5</text:span><text:span text:style-name="T10">-</text:span><text:span text:style-name="T3">0234</text:span><text:span text:style-name="T10">-0</text:span><text:span text:style-name="T3">10</text:span><text:span text:style-name="T10"> од </text:span><text:span text:style-name="T3">28.11.2016</text:span><text:span text:style-name="T10">.</text:span> године.<text:span text:style-name="T1"> </text:span></text:p>
      <text:p text:style-name="P11"/>
      <text:p text:style-name="P11"/>
      <text:p text:style-name="P11">О б р а з л о ж е њ е</text:p>
      <text:p text:style-name="P17"><text:tab/></text:p>
      <text:p text:style-name="P17"/>
      <text:p text:style-name="P12"><text:span text:style-name="T2"><text:tab/></text:span><text:span text:style-name="T8">„</text:span><text:span text:style-name="T15">А.А.</text:span><text:span text:style-name="T2">” <text:s/>у ликвидацији</text:span><text:span text:style-name="T8"> </text:span><text:span text:style-name="T2"><text:s/></text:span><text:span text:style-name="T8">из ...је </text:span><text:span text:style-name="T2">09.05.2017</text:span><text:span text:style-name="T8">. године </text:span><text:span text:style-name="T2">поднео</text:span><text:span text:style-name="T8"> захтев </text:span><text:span text:style-name="T2">овом суду</text:span><text:span text:style-name="T8">, </text:span><text:span text:style-name="T2">који је уредио поднеском од 17.05.2017. године,</text:span><text:span text:style-name="T8"> за одлагање извршења решења Министарства финансија Републике Србије, Пореске управе, Филијале </text:span><text:span text:style-name="T2">Сремска Митровица, </text:span><text:span text:style-name="T11">број 47-0</text:span><text:span text:style-name="T4">0143</text:span><text:span text:style-name="T11">/201</text:span><text:span text:style-name="T4">5</text:span><text:span text:style-name="T11">-</text:span><text:span text:style-name="T4">0234</text:span><text:span text:style-name="T11">-0</text:span><text:span text:style-name="T4">10</text:span><text:span text:style-name="T11"> од </text:span><text:span text:style-name="T4">28.11.2016</text:span><text:span text:style-name="T11">.</text:span><text:span text:style-name="T8"> године, којим </text:span><text:span text:style-name="T2">су</text:span><text:span text:style-name="T8"> му, као пореском обвезнику, у поступку теренске контроле у циљу отклањања неправилности, утврђен</text:span><text:span text:style-name="T2">е</text:span><text:span text:style-name="T8"> непријављен</text:span><text:span text:style-name="T2">е</text:span><text:span text:style-name="T8"> обавез</text:span><text:span text:style-name="T2">е</text:span><text:span text:style-name="T8"> пореза </text:span><text:span text:style-name="T2">по одбитку-обједињена наплата и камата за непријављену обавезу, у износима утврђеним у тачкама 1. до 263. диспозитива наведеног решења, наложено да сам обрачуна и уплати камату од 29.11.2016. године до дана уплате главног дуга, као и да утврђене обавезе прокњижи у пословним књигама и другим прописаним евиденцијама, у року од 15 дана од дана пријема решења и констатовано да жалба не одлаже извршење решења.</text:span></text:p>
      <text:p text:style-name="P17"><text:soft-page-break/></text:p>
      <text:p text:style-name="P12"><text:tab/>У захтеву је подносилац навео да <text:span text:style-name="T1">је 30.12.2016. године изјавио жалбу <text:s/>на решење <text:s/></text:span><text:span text:style-name="T2">Министарства финансија Републике Србије, Пореске управе, Филијале Сремска Митровица, </text:span><text:span text:style-name="T4">број 47-00143/2015-0234-010 од 28.11.2016.</text:span><text:span text:style-name="T2"> године, да је другостепени орган закључком 200-47-04-00022/2017-Ј2001 од 25.01.2017. године дозволио одлагање извршења наведеног решења, ради спречавања настанка ненадокнадиве штете до доношења одлуке по жалби, а да је решењем <text:s/>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рој 200-47-04-00053/2017-I2001 од 12.04.2017. године одбијена жалба изјављена против првостепеног решења. Истиче да му је решењем чије одлагање извршења тражи одређена пореска обавеза у износу од преко 96.000.000,00 динара са припадајућим каматама, да је то решење коначно и да постоји опасност да ће Пореска управа до подношења тужбе суду, започети спровођење извршења блокадом његовог пословног рачуна, чиме ће претрпети ненадокнадиву штету, јер би блокирањем рачуна био онемогућен да наплати своја потраживања. Сматра да су испуњени услови из члана 23. став 3. тачка 1. у вези става 2. Закона о управним споровима и предлаже да суд</text:span> одложи извршење решења <text:span text:style-name="T8">Министарства финансија Републике Србије, Пореске управе, Филијале </text:span><text:span text:style-name="T2">Сремска Митровица, </text:span><text:span text:style-name="T11">број 47-0</text:span><text:span text:style-name="T4">0143</text:span><text:span text:style-name="T11">/201</text:span><text:span text:style-name="T4">5</text:span><text:span text:style-name="T11">-</text:span><text:span text:style-name="T4">0234</text:span><text:span text:style-name="T11">-0</text:span><text:span text:style-name="T4">10</text:span><text:span text:style-name="T11"> од </text:span><text:span text:style-name="T4">28.11.2016</text:span><text:span text:style-name="T11">.</text:span><text:span text:style-name="T8"> године. </text:span></text:p>
      <text:p text:style-name="P13"/>
      <text:p text:style-name="P12"><text:tab/>Разматрајући захтев за одлагање извршења наведеног решења, Управни суд је оценио да није основан.</text:p>
      <text:p text:style-name="P12"/>
      <text:p text:style-name="P12"><text:tab/>Одредбом члана 23. став 2. Закона о управним споровима („Службени гласник РС“, бр. 111/09) прописано је да по захтеву тужиоца суд може одложити извршење коначног управног акта којим је мериторно одлучено у управној ствари, до доношења судске одлуке, ако би извршење нанело тужиоцу штету која би се тешко могла надокнадити, а одлагање није противно јавном интересу, нити би се одлагањем нанела већа или ненадокнадива штета противној странци, односно заинтересованом лицу. Ставом 3. истог члана прописано је да изузетно, странка из управног поступка може тражити од суда одлагање извршења управног акта и пре подношења тужбе: 1) у случају хитности; 2) када је изјављена жалба која по закону нема одложно дејство, а поступак по жалби није окончан. <text:s/></text:p>
      <text:p text:style-name="P12"/>
      <text:p text:style-name="P12"><text:tab/> <text:s/>По <text:span text:style-name="T1">оцени</text:span> суда, уз захтев за одлагање извршења управног акта, морају се одређено навести чињенице, околности и поднети докази из којих се може закључити да би спровођењем извршења решења, подносилац захтева претрпео штету која би се тешко могла надокнадити, и у чему би се та штета конкретно састојала, као и испуњеност осталих кумулативно прописаних услова из чл. 23. став 2. Закона о управним споровима. Како у конкретном случају подносилац захтева за одлагање извршења решења није суду достави<text:span text:style-name="T1">о</text:span> доказе из којих се може закључити да би <text:span text:style-name="T1">му</text:span> извршењем решења била нанета штета која би се тешко могла надокнадити, као ни доказе о испуњености осталих кумулативно прописаних услова из чл. 23. став 2. Закона о управним споровима, Управни суд је оценио да захтев треба одбити.</text:p>
      <text:p text:style-name="P12"/>
      <text:p text:style-name="P12"><text:tab/><text:span text:style-name="T13"> Са изнетих разлога, Управни суд је, применом одредбе члана 23. став 4. Закона </text:span><text:span text:style-name="T13">о управним споровима („Службени гласник РС“ број 111/09), одлучио као у </text:span><text:soft-page-break/><text:span text:style-name="T13">диспозитив</text:span><text:span text:style-name="T6">у</text:span><text:span text:style-name="T13"> <text:s/>решења. <text:s/></text:span></text:p>
      <text:p text:style-name="P14"/>
      <text:p text:style-name="P11">РЕШЕНО У УПРАВНОМ СУДУ </text:p>
      <text:p text:style-name="P9"><text:span text:style-name="T7">Дана, </text:span><text:span text:style-name="T1">23.05.2017</text:span><text:span text:style-name="T7">. године, </text:span><text:span text:style-name="T9">III-</text:span><text:span text:style-name="T1">7</text:span><text:span text:style-name="T9"> </text:span><text:span text:style-name="T7">Уо. </text:span><text:span text:style-name="T1">38</text:span><text:span text:style-name="T7">/1</text:span><text:span text:style-name="T1">7</text:span></text:p>
      <text:p text:style-name="P11"/>
      <text:p text:style-name="P15"><text:s text:c="6"/><text:span text:style-name="T12"><text:s/></text:span><text:span text:style-name="T5">Записничар <text:s text:c="65"/>Председник већа-судија</text:span></text:p>
      <text:p text:style-name="P18">Наташа Малинић, <text:span text:style-name="T1">с.р.</text:span> <text:s text:c="48"/>Гордана Сукновић Бојаџија, <text:span text:style-name="T1">с.р.</text:span></text:p>
      <text:p text:style-name="P16"/>
      <text:p text:style-name="P16"/>
      <text:p text:style-name="P16"/>
      <text:p text:style-name="P2">За тачност отправка</text:p>
      <text:p text:style-name="P2">Управитељ писарнице</text:p>
      <text:p text:style-name="P4">Дејан Ђурић</text:p>
      <text:p text:style-name="P3"/>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о. </text:span><text:span text:style-name="MT1">38</text:span><text:span text:style-name="MT2">/1</text:span><text:span text:style-name="MT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5T08:51:30.99</dc:date>
    <meta:editing-duration>P1DT3H46M22S</meta:editing-duration>
    <meta:editing-cycles>192</meta:editing-cycles>
    <meta:generator>OpenOffice/4.1.1$Win32 OpenOffice.org_project/411m6$Build-9775</meta:generator>
    <meta:print-date>2011-05-13T11:56:22.49</meta:print-date>
    <dc:creator>Ivan Vulić</dc:creator>
    <meta:document-statistic meta:table-count="0" meta:image-count="1" meta:object-count="0" meta:page-count="3" meta:paragraph-count="29" meta:word-count="745" meta:character-count="5266"/>
  </office:meta>
</office:document-meta>
</file>