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7"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P8" style:family="paragraph" style:parent-style-name="Standard">
      <style:paragraph-properties fo:line-height="100%" fo:text-align="justify" style:justify-single-word="false">
        <style:tab-stops>
          <style:tab-stop style:position="1in"/>
        </style:tab-stops>
      </style:paragraph-properties>
      <style:text-properties fo:color="#000000"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line-height="100%"/>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sr" fo:country="YU" fo:font-weight="bold" style:font-weight-asian="bold"/>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line-height="100%" fo:text-align="justify" style:justify-single-word="false"/>
      <style:text-properties fo:language="sr" fo:country="YU"/>
    </style:style>
    <style:style style:name="P20" style:family="paragraph" style:parent-style-name="Standard">
      <style:paragraph-properties fo:line-height="100%"/>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1in"/>
        </style:tab-stops>
      </style:paragraph-properties>
    </style:style>
    <style:style style:name="P23" style:family="paragraph" style:parent-style-name="Standard">
      <style:paragraph-properties fo:line-height="100%" fo:text-align="start" style:justify-single-word="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26"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size-complex="12pt"/>
    </style:style>
    <style:style style:name="T9" style:family="text">
      <style:text-properties fo:language="sr" fo:country="YU"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normal" style:font-weight-asian="normal" style:font-weight-complex="normal"/>
    </style:style>
    <style:style style:name="T15" style:family="text">
      <style:text-properties style:font-weight-complex="bold"/>
    </style:style>
    <style:style style:name="T16" style:family="text">
      <style:text-properties fo:font-weight="normal" style:font-weight-asian="normal"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sr" fo:country="YU"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20"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21" style:family="text">
      <style:text-properties fo:color="#000000" style:font-name="Times New Roman" fo:font-size="12pt" fo:language="zxx" fo:country="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fo:color="#000000" style:font-name="Times New Roman" fo:font-size="12pt" fo:letter-spacing="-0.0028in" fo:language="sr" fo:country="YU"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23" style:family="text">
      <style:text-properties fo:color="#000000"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24" style:family="text">
      <style:text-properties fo:color="#000000"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25" style:family="text">
      <style:text-properties fo:color="#000000" fo:font-size="12pt" fo:language="sh" fo:country="YU" fo:font-weight="normal" style:font-size-asian="12pt" style:language-asian="zxx" style:country-asian="none" style:font-weight-asian="normal" style:font-size-complex="12pt" style:language-complex="zxx" style:country-complex="none" style:font-weight-complex="normal"/>
    </style:style>
    <style:style style:name="T26" style:family="text">
      <style:text-properties fo:color="#000000" fo:font-size="12pt" fo:font-weight="normal" style:font-size-asian="12pt" style:language-asian="zxx" style:country-asian="none" style:font-weight-asian="normal" style:font-size-complex="12pt" style:language-complex="zxx" style:country-complex="none" style:font-weight-complex="normal"/>
    </style:style>
    <style:style style:name="T27" style:family="text">
      <style:text-properties fo:color="#000000" fo:font-weight="normal" style:font-weight-asian="normal" style:font-weight-complex="normal"/>
    </style:style>
    <style:style style:name="T28" style:family="text">
      <style:text-properties style:font-name="Times New Roman" fo:font-size="12pt" fo:language="zxx" fo:country="none" fo:font-weight="normal" style:font-size-asian="12pt" style:font-weight-asian="normal" style:font-size-complex="12pt" style:font-weight-complex="normal"/>
    </style:style>
    <style:style style:name="T29" style:family="text">
      <style:text-properties style:font-name="Times New Roman" fo:font-size="12pt" fo:language="sr" fo:country="YU" fo:font-weight="normal" style:font-size-asian="12pt" style:font-weight-asian="normal" style:font-size-complex="12pt" style:font-weight-complex="normal"/>
    </style:style>
    <style:style style:name="T3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3">УПРАВНИ</text:span><text:span text:style-name="T8"> СУД </text:span></text:p>
      <text:p text:style-name="P3">Одељење у <text:span text:style-name="T5">Нишу</text:span></text:p>
      <text:p text:style-name="P20"><text:span text:style-name="T2">II-</text:span><text:span text:style-name="T6">2</text:span><text:span text:style-name="T2"> </text:span><text:span text:style-name="T6">У. </text:span><text:span text:style-name="T11">19183</text:span><text:span text:style-name="T6">/1</text:span><text:span text:style-name="T11">6</text:span><text:span text:style-name="T6"> </text:span></text:p>
      <text:p text:style-name="P9"><text:span text:style-name="T10">13</text:span><text:span text:style-name="T1">.</text:span><text:span text:style-name="T10">04</text:span><text:span text:style-name="T1">.201</text:span><text:span text:style-name="T10">7</text:span>. године</text:p>
      <text:p text:style-name="P4">Б Е О Г Р А Д</text:p>
      <text:p text:style-name="P9"/>
      <text:p text:style-name="P10"/>
      <text:p text:style-name="P10">У ИМЕ НАРОДА</text:p>
      <text:p text:style-name="P18"/>
      <text:p text:style-name="P18"><text:tab/><text:tab/>Управни суд, у већу састављеном од судија: Томислава Медведа, председника већа, Ненада Стојановића и <text:span text:style-name="T10">Драгана Јовановића</text:span>, чланова већа, са судским саветником Сандром Пауновић, као записничарем, одлучујући у управном спору по тужби тужиоца <text:span text:style-name="T10">А.А.</text:span><text:span text:style-name="T10">из ..., ..., пр</text:span>отив решења туженог Министарства финансија Републике Србије, Пореска управа, Сектор за пореско-правне послове и координацију, Регионално одељење за другостепени поступак Ниш, број 500-43<text:span text:style-name="T10">6</text:span>-0<text:span text:style-name="T10">2</text:span>-0<text:span text:style-name="T10">0467</text:span>/201<text:span text:style-name="T10">6</text:span>-<text:span text:style-name="T1">I5001 </text:span>од <text:span text:style-name="T10">08</text:span>.<text:span text:style-name="T10">11</text:span>.201<text:span text:style-name="T10">6</text:span>. године, у предмету <text:s/>пореза <text:span text:style-name="T10">на оружје</text:span>, у нејавној седници већа, одржаној дана <text:span text:style-name="T10">13</text:span>.<text:span text:style-name="T10">04</text:span>.201<text:span text:style-name="T10">7</text:span>. године, донео је</text:p>
      <text:p text:style-name="P18"/>
      <text:p text:style-name="P18"/>
      <text:p text:style-name="P10"><text:span text:style-name="T15">П Р Е С У Д У <text:s text:c="3"/></text:span><text:s text:c="4"/></text:p>
      <text:p text:style-name="P18"/>
      <text:p text:style-name="P18"/>
      <text:p text:style-name="P11"><text:span text:style-name="T16"><text:tab/><text:tab/>Тужба </text:span><text:span text:style-name="T15">СЕ УВАЖАВА, ПОНИШТАВА </text:span><text:span text:style-name="T16">решење Министарства финансија Републике Србије, Пореска управа, Сектор за пореско-правне послове и координацију, Регионално одељење за другостепени поступак Ниш, број 500-43</text:span><text:span text:style-name="T14">6</text:span><text:span text:style-name="T16">-0</text:span><text:span text:style-name="T14">2</text:span><text:span text:style-name="T16">-0</text:span><text:span text:style-name="T14">0467</text:span><text:span text:style-name="T16">/201</text:span><text:span text:style-name="T14">6</text:span><text:span text:style-name="T16">-</text:span><text:span text:style-name="T4">I5001 </text:span><text:span text:style-name="T16">од </text:span><text:span text:style-name="T14">08</text:span><text:span text:style-name="T16">.</text:span><text:span text:style-name="T14">11</text:span><text:span text:style-name="T16">.201</text:span><text:span text:style-name="T14">6</text:span><text:span text:style-name="T16">. године </text:span><text:span text:style-name="T14">и</text:span><text:span text:style-name="T16"> предмет </text:span><text:span text:style-name="T15">ВРАЋА</text:span><text:span text:style-name="T16"> надлежном органу на поновно одлучивање. </text:span><text:span text:style-name="T17"><text:s/></text:span></text:p>
      <text:p text:style-name="P23"/>
      <text:p text:style-name="P15"/>
      <text:p text:style-name="P13">О б р а з л о ж е њ е</text:p>
      <text:p text:style-name="P13"/>
      <text:p text:style-name="P13"><text:s text:c="5"/></text:p>
      <text:p text:style-name="P21"><text:span text:style-name="T14"><text:tab/><text:tab/></text:span><text:span text:style-name="T9">Оспореним решењем, </text:span><text:span text:style-name="T14">исправљеним закључком туженог број </text:span><text:span text:style-name="T9">500-43</text:span><text:span text:style-name="T14">6</text:span><text:span text:style-name="T9">-0</text:span><text:span text:style-name="T14">2</text:span><text:span text:style-name="T9">-0</text:span><text:span text:style-name="T14">0467</text:span><text:span text:style-name="T9">/201</text:span><text:span text:style-name="T14">6</text:span><text:span text:style-name="T9">-</text:span><text:span text:style-name="T4">I5001 </text:span><text:span text:style-name="T9">од </text:span><text:span text:style-name="T14">17</text:span><text:span text:style-name="T9">.</text:span><text:span text:style-name="T14">03</text:span><text:span text:style-name="T9">.201</text:span><text:span text:style-name="T14">7</text:span><text:span text:style-name="T9">. године, одбијена је жалба тужиоца изјављена против решења </text:span><text:span text:style-name="T18"><text:s/>Министарства финансија </text:span><text:span text:style-name="T20">Републике Србије</text:span><text:span text:style-name="T18">, Пореске управе, Филијале </text:span><text:span text:style-name="T20">Врање</text:span><text:span text:style-name="T18">, број </text:span><text:span text:style-name="T20">114-436-02-01357/2016 </text:span><text:span text:style-name="T18">од </text:span><text:span text:style-name="T20">30.05.2016</text:span><text:span text:style-name="T18">. године, којим </text:span><text:span text:style-name="T20">ј</text:span><text:span text:style-name="T18">е пореском обвезнику </text:span><text:span text:style-name="T20">А.А.</text:span><text:span text:style-name="T18">, овде тужиоцу, </text:span><text:span text:style-name="T20">утврђен порез на регистровано оружје за 2016. годину, за један комад оружја за који је издат оружни лист за држање оружја за личну безбедност, у износу од 3.440,00 динара, са роком плаћања од 15 дана од дана достављања решења.</text:span><text:span text:style-name="T18"> </text:span></text:p>
      <text:p text:style-name="P7"/>
      <text:p text:style-name="P21"><text:span text:style-name="T14"><text:tab/><text:tab/>Тужбом поднетом </text:span><text:span text:style-name="T9">Управном суду </text:span><text:span text:style-name="T14">28.12.</text:span><text:span text:style-name="T9">201</text:span><text:span text:style-name="T14">6</text:span><text:span text:style-name="T9">. године, тужилац оспорава законитост решења туженог органа наводећи да </text:span><text:span text:style-name="T14">у складу са одредбом члана 25. став 1. тачка 4. Закона о порезима на употребу, држање и ношење добара, испуњава услове за ослобађање плаћања пореза на оружје, будући да је оружје добио од ..., за заслуге и залагање током целокупног рада у служби, односно приликом одласка у пензију. Даље, </text:span><text:soft-page-break/><text:span text:style-name="T14">наводи да је на ову околност указивао у жалбеним наводима. Истиче да тужени орган у образложењу оспореног решења погрешно наводи да је оружје које је предмет опорезивања дато од стране Окружног затвора у Лесковцу – Служба за обезбеђење, јер он никада није био радник Окружног затвора у Лесковцу. Предлаже да Суд тужбу уважи и оспорено решење поништи. </text:span></text:p>
      <text:p text:style-name="P18"/>
      <text:p text:style-name="P21"><text:span text:style-name="T9"><text:tab/><text:tab/>Тужени </text:span><text:span text:style-name="T14">орган</text:span><text:span text:style-name="T9"> је одговор</text:span><text:span text:style-name="T14">ом</text:span><text:span text:style-name="T9"> на тужбу остао при разлозима наведеним у образложењу оспореног решења, и предложио је да </text:span><text:span text:style-name="T14">С</text:span><text:span text:style-name="T9">уд тужбу одбије.</text:span></text:p>
      <text:p text:style-name="P18"/>
      <text:p text:style-name="P21"><text:span text:style-name="T5"><text:tab/><text:tab/></text:span><text:span text:style-name="T28">Испитујући законитост оспореног решења у складу са чланом 41. Закона о управним споровима, Управни суд је, оценом навода тужбе, одговора на тужбу и списа предмета ове управне ствари, нашао </text:span><text:span text:style-name="T29">да је тужба основана.</text:span><text:span text:style-name="T28"> </text:span></text:p>
      <text:p text:style-name="P24"><text:tab/><text:tab/></text:p>
      <text:p text:style-name="P6"><text:tab/>Из образложења оспореног решења, <text:span text:style-name="T10">између осталог,</text:span> произлази да је <text:span text:style-name="T10">тужилац 12.06.2015. године поднео захтев првостепеном органу да се стави ван снаге решење број 436-02-/010471-114/2015 од 20.05.2015. године, којим му је утврђен порез на регистровано оружје за 2015. годину, и то за оружје за које је издат оружни лист за држање оружја за личну безбедност – 1 комад, у износу од 3.400,00 динара, јер поседује валидну документацију да је пиштољ добио на поклон од Републике Србије, ..., приликом одласка у пензију. Тужени орган, даље, наводи да се првостепени орган дописом број 114-436-02-01365/15-01 од 11.09.2015. године обратио Полицијској управи у Врању, ради достављања података који се воде за тужиоца, а која Управа је обавештењем број 210-2484/16 од 28.01.2016. године, обавестила првостепени орган да тужилац поседује пиштољ марке “Црвена Застава” М-..., калибра 7,62 мм, фабричког броја ..., које је регистровано под бројем ... дана 24.05.2006. године, као и да је оружје добио на поклон од ..., приликом одласка у пензију. Из образложења оспореног решења, даље произлази да је тужилац уз жалбу доставио фотокопију решења Републике Србије, ..., Кабинета директора, број 03-... од 04.05.2006. године, из којег произлази да је предметно оружје добио од наведеног органа приликом одласка у пензију и обавештење МУП-а, Полицијске управе у Врању, Одсек за управне послове 03/.../5 број 210-.../16 од 22.08.2016. године, којим се обавештава првостепени орган да је тужилац предметни пиштољ добио на поклон приликом одласка у пензију. Тужени орган налази да се у списима, поред наведених, налази и Записник број 114-436-02-02241/2016-3 од 14.09.2016. године, сачињен од стране првостепеног органа и примедбе тужиоца на наведени Записник од 23.09.2016. године. <text:s text:c="5"/></text:span></text:p>
      <text:p text:style-name="P6"/>
      <text:p text:style-name="P6"><text:span text:style-name="T10"><text:tab/></text:span><text:span text:style-name="T5">Суд налази да </text:span><text:span text:style-name="T10">се у </text:span><text:span text:style-name="T5">с</text:span><text:span text:style-name="T23">писима туженог органа, </text:span><text:span text:style-name="T24">између осталог,</text:span><text:span text:style-name="T23"> </text:span><text:span text:style-name="T24">налазе закључак туженог број </text:span><text:span text:style-name="T23">500-43</text:span><text:span text:style-name="T24">6</text:span><text:span text:style-name="T23">-0</text:span><text:span text:style-name="T24">2</text:span><text:span text:style-name="T23">-0</text:span><text:span text:style-name="T24">0467</text:span><text:span text:style-name="T23">/201</text:span><text:span text:style-name="T24">6</text:span><text:span text:style-name="T23">-</text:span><text:span text:style-name="T25">I5001 </text:span><text:span text:style-name="T23">од </text:span><text:span text:style-name="T24">17</text:span><text:span text:style-name="T23">.</text:span><text:span text:style-name="T24">03</text:span><text:span text:style-name="T23">.201</text:span><text:span text:style-name="T24">7</text:span><text:span text:style-name="T23">. године, </text:span><text:span text:style-name="T24">првостепено ожалбено решење </text:span><text:span text:style-name="T19">број </text:span><text:span text:style-name="T21">114-436-02-01357/2016 </text:span><text:span text:style-name="T19">од </text:span><text:span text:style-name="T21">30.05.2016</text:span><text:span text:style-name="T19">. године,</text:span><text:span text:style-name="T24"> жалба тужиоца, </text:span><text:span text:style-name="T26">обавештење МУП-а, Полицијске управе у Врању, Одсек за управне послове 03/.../5 број 210-.../16 од 22.08.2016. године</text:span><text:span text:style-name="T24"> и Записник број 114-436-02-02241/2016-3 од 14.09.2016. године, док недостају остали напред наведени докази на које се у образложењу оспореног решења позива тужени орган. </text:span><text:span text:style-name="T23">Због наведеног, Суд није у могућности да оцени законитост оспореног решења, налазећи да је оспорено решење донето уз битну повреду одредбе члана 199. став 2. Закона о општем управном поступку ( „Службени лист СРЈ“ бр. 33/97 и 31/01 и „Службени гласник РС“, бр. 30/10). </text:span><text:span text:style-name="T24">Такође, по оцени Суда, образложење оспореног решења је контрадикторно, јер тужени </text:span><text:soft-page-break/><text:span text:style-name="T24">орган наводи да из првостепеног решења произлази да је тужилац поднео захтев </text:span><text:span text:style-name="T23"><text:s/></text:span><text:span text:style-name="T24">првостепеном органу да се стави ван снаге решење број 436-02-/010471-114/2015 од 20.05.2015. године, којим му је утврђен порез на регистровано оружје за 2015. годину, да би потом оценио да је правилно првостепени орган ожалбеним решењем од 30.05.2016. године, тужиоцу утврдио порез на регистровано оружје за 2016. годину. Због наведеног Суд није у могућности да испита да ли је у проведеном поступку <text:s/>одлучивано по захтеву странке или је утврђен порез у поступку по службеној дужности. <text:s/></text:span></text:p>
      <text:p text:style-name="P8"/>
      <text:p text:style-name="P22"><text:span text:style-name="T23"><text:tab/></text:span><text:span text:style-name="T5">Суд је овај спор решио без одржавања јавне расправе, у смислу о</text:span><text:span text:style-name="T10">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5">будући да је због наведен</text:span><text:span text:style-name="T10">их</text:span><text:span text:style-name="T5"> повред</text:span><text:span text:style-name="T10">а</text:span><text:span text:style-name="T5"> правила поступка оспорени акт незаконит, а што је овај </text:span><text:span text:style-name="T10">С</text:span><text:span text:style-name="T5">уд могао да цени на основу стања списа предмета, без одржавања јавне расправе. <text:s/></text:span><text:span text:style-name="T10"><text:s/></text:span></text:p>
      <text:p text:style-name="P19"/>
      <text:p text:style-name="P19"><text:tab/> <text:s text:c="7"/><text:span text:style-name="T27">Налазећи да је оспореним решењем повређен закон на штету тужиоца, Управни суд је, на основу одредбе члана 42. став 1. Закона о управним споровима (,,Службени гласник РС“, бр. 111/09), одлучио као у диспозитиву пресуде, с тим што је тужени орган везан примедбама суда у погледу поступка на основу одредбе члана 69. став 2. наведеног Закона.</text:span></text:p>
      <text:p text:style-name="P6"><text:span text:style-name="Default_20_Paragraph_20_Font"><text:span text:style-name="T22"/></text:span></text:p>
      <text:p text:style-name="P6"/>
      <text:p text:style-name="P19"><text:span text:style-name="T14"><text:tab/> <text:s/><text:tab/> <text:s text:c="3"/><text:tab/> <text:s text:c="5"/></text:span><text:span text:style-name="T12">ПРЕСУЂЕНО</text:span><text:span text:style-name="T30"> У УПРАВНОМ СУДУ</text:span></text:p>
      <text:p text:style-name="P19"><text:span text:style-name="T12"><text:tab/><text:tab/><text:tab/> <text:s text:c="3"/></text:span><text:span text:style-name="T12">Д</text:span><text:span text:style-name="T30">ана: </text:span><text:span text:style-name="T12">13</text:span><text:span text:style-name="T30">.</text:span><text:span text:style-name="T12">04</text:span><text:span text:style-name="T30">.</text:span><text:span text:style-name="T12">201</text:span><text:span text:style-name="T12">7</text:span><text:span text:style-name="T12">.</text:span><text:span text:style-name="T30"> године, </text:span><text:span text:style-name="T3">II-</text:span><text:span text:style-name="T30">2</text:span><text:span text:style-name="T3"> </text:span><text:span text:style-name="T30">У. </text:span><text:span text:style-name="T12">19183</text:span><text:span text:style-name="T30">/1</text:span><text:span text:style-name="T12">6</text:span></text:p>
      <text:p text:style-name="P14"><text:s/></text:p>
      <text:p text:style-name="P14">Записничар <text:s text:c="72"/>Председник већа-судија</text:p>
      <text:p text:style-name="P14">Сандра Пауновић, <text:span text:style-name="T10">с.р.</text:span> <text:s text:c="57"/>Томислав Медвед, <text:span text:style-name="T10">с.р.</text:span></text:p>
      <text:p text:style-name="P12"/>
      <text:p text:style-name="P12"/>
      <text:p text:style-name="P25"/>
      <text:p text:style-name="P16">За тачност отправка</text:p>
      <text:p text:style-name="P16">Управитељ писарнице</text:p>
      <text:p text:style-name="P5">Дејан Ђурић</text:p>
      <text:p text:style-name="P17"/>
      <text:p text:style-name="P2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7874in" fo:margin-bottom="0.7874in" fo:margin-left="1.0209in" fo:margin-right="0.976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311in" fo:margin-right="0.9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text:span><text:span text:style-name="MT2">У. </text:span><text:span text:style-name="MT3">19183</text:span><text:span text:style-name="MT2">/1</text:span><text:span text:style-name="MT3">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2H1M58S</meta:editing-duration>
    <meta:editing-cycles>38</meta:editing-cycles>
    <meta:generator>OpenOffice/4.1.1$Win32 OpenOffice.org_project/411m6$Build-9775</meta:generator>
    <dc:title>template upravni</dc:title>
    <dc:date>2019-11-04T23:04:18.57</dc:date>
    <meta:print-date>2017-04-28T11:49:57.96</meta:print-date>
    <meta:document-statistic meta:table-count="0" meta:image-count="1" meta:object-count="0" meta:page-count="3" meta:paragraph-count="32" meta:word-count="1040" meta:character-count="7133"/>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