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style:style>
    <style:style style:name="P6" style:family="paragraph" style:parent-style-name="Standard">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justify" style:justify-single-word="false">
        <style:tab-stops>
          <style:tab-stop style:position="2.54cm"/>
        </style:tab-stops>
      </style:paragraph-properties>
      <style:text-properties style:font-name="Times New Roman" style:font-name-complex="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3" style:family="paragraph" style:parent-style-name="Standard">
      <style:paragraph-properties>
        <style:tab-stops>
          <style:tab-stop style:position="10.054cm"/>
        </style:tab-stops>
      </style:paragraph-properties>
      <style:text-properties style:font-name="Times New Roman" fo:font-size="13pt" style:font-size-asian="13pt" style:font-name-complex="Times New Roman" style:font-size-complex="13pt"/>
    </style:style>
    <style:style style:name="P14"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paragraph-properties fo:text-align="center" style:justify-single-word="false"/>
      <style:text-properties style:font-name="Times New Roman" fo:language="zxx" fo:country="none" fo:font-weight="bold" style:font-weight-asian="bold"/>
    </style:style>
    <style:style style:name="P19" style:family="paragraph" style:parent-style-name="Standard">
      <style:paragraph-properties fo:text-align="justify" style:justify-single-word="false"/>
      <style:text-properties fo:color="#000000" style:font-name="Times New Roman" fo:font-size="10pt" style:font-name-asian="Verdana" style:font-size-asian="10pt" style:font-name-complex="Verdana" style:font-size-complex="10pt"/>
    </style:style>
    <style:style style:name="P20" style:family="paragraph" style:parent-style-name="Standard">
      <style:paragraph-properties fo:margin-left="0cm" fo:margin-right="0cm" fo:text-align="justify" style:justify-single-word="false" fo:text-indent="1.249cm" style:auto-text-indent="false">
        <style:tab-stops>
          <style:tab-stop style:position="2.54cm"/>
        </style:tab-stops>
      </style:paragraph-properties>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style>
    <style:style style:name="P22" style:family="paragraph" style:parent-style-name="Standard" style:master-page-name="MPF0">
      <style:paragraph-properties style:page-number="auto" fo:break-before="page"/>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style:font-name="Times New Roman"/>
    </style:style>
    <style:style style:name="T4" style:family="text">
      <style:text-properties style:font-name="Times New Roman" fo:language="sr" fo:country="RS"/>
    </style:style>
    <style:style style:name="T5" style:family="text">
      <style:text-properties style:font-name="Times New Roman" fo:language="sr" fo:country="RS" fo:font-weight="bold" style:font-weight-asian="bold"/>
    </style:style>
    <style:style style:name="T6" style:family="text">
      <style:text-properties style:font-name="Times New Roman" fo:language="sr" fo:country="RS" style:font-name-complex="Times New Roman"/>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language="none" fo:country="none"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72cm" svg:y="0.116cm" svg:width="2.214cm" svg:height="3.325cm" draw:z-index="0"><draw:image xlink:href="Pictures/20000008000025BE000037D1656C127C.svm" xlink:type="simple" xlink:show="embed" xlink:actuate="onLoad"/></draw:frame><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P6"/>
      <text:p text:style-name="P6">Република Србија</text:p>
      <text:p text:style-name="P6">УПРАВНИ СУД</text:p>
      <text:p text:style-name="P6">ОДEЉЕЊЕ У КРАГУЈЕВЦУ</text:p>
      <text:p text:style-name="P6">I-4 <text:s/>У 19010/16</text:p>
      <text:p text:style-name="P6">Дана 28.04.2017. године</text:p>
      <text:p text:style-name="P6">Београд</text:p>
      <text:p text:style-name="P6"/>
      <text:p text:style-name="P6"/>
      <text:p text:style-name="P6"/>
      <text:p text:style-name="P9"/>
      <text:p text:style-name="P3"><text:span text:style-name="Default_20_Paragraph_20_Font"><text:span text:style-name="T7"><text:tab/><text:tab/>Управни суд, и то судија Мира Василијевић као судија појединац, решавајући по тужби тужиоца "</text:span></text:span><text:span text:style-name="Default_20_Paragraph_20_Font"><text:span text:style-name="T11">А.А.</text:span></text:span><text:span text:style-name="Default_20_Paragraph_20_Font"><text:span text:style-name="T7">” из ..., ...,</text:span></text:span><text:span text:style-name="Default_20_Paragraph_20_Font"><text:span text:style-name="T6"> локал ...,</text:span></text:span><text:span text:style-name="Default_20_Paragraph_20_Font"><text:span text:style-name="T7"> кога заступа пуномоћник Мирослав Матић, адвокат из Тополе, Карађорђева 74, против туженог Министарства финансија Републике Србије – Пореске управе – Филијале Крагујевац, ради поништаја решења број: 47-00180/2016-0049-010 од 22.11.2016. године, у предмету пореском, дана 28.04.2017. године донео је</text:span></text:span></text:p>
      <text:p text:style-name="P9"/>
      <text:p text:style-name="P11"/>
      <text:p text:style-name="P12"/>
      <text:p text:style-name="P14">Р Е Ш Е Њ Е</text:p>
      <text:p text:style-name="P14"/>
      <text:p text:style-name="P13"/>
      <text:p text:style-name="P3"><text:span text:style-name="Default_20_Paragraph_20_Font"><text:span text:style-name="T7"><text:tab/><text:tab/>Тужба </text:span></text:span><text:span text:style-name="Default_20_Paragraph_20_Font"><text:span text:style-name="T8">СЕ ОДБАЦУЈЕ.</text:span></text:span></text:p>
      <text:p text:style-name="P9"/>
      <text:p text:style-name="P9"/>
      <text:p text:style-name="P7">О б р а з л о ж е њ е</text:p>
      <text:p text:style-name="P7"/>
      <text:p text:style-name="P11"/>
      <text:p text:style-name="P3"><text:span text:style-name="T3"><text:tab/><text:tab/>Решењем </text:span><text:span text:style-name="Default_20_Paragraph_20_Font"><text:span text:style-name="T7">Министарства финансија Републике Србије – Пореске управе – Филијале Крагујевац број: 47-00180/2016-0049-010 од 22.11.2016. године,</text:span></text:span><text:span text:style-name="T3"> тужиоцу, као пореском обвезнику, утврђена</text:span><text:span text:style-name="Default_20_Paragraph_20_Font"><text:span text:style-name="T4"> је</text:span></text:span><text:span text:style-name="T3"> и наложена уплата непријављене обавезе пореза на додату вредност са припадајућом каматом, за периоде и у износима ближе одређеним у диспозитиву тог решења и</text:span><text:span text:style-name="Default_20_Paragraph_20_Font"><text:span text:style-name="T4"> </text:span></text:span><text:span text:style-name="T3">наложено пореском обвезнику да утврђене обавезе евидентира у пословним књигама и другим прописаним евиденцијама све у року од 15 дана од дана пријема овог решења.</text:span></text:p>
      <text:p text:style-name="P11"/>
      <text:p text:style-name="P11"><text:tab/><text:tab/>У тужби, поднетој овом суду дана 26.12.2016. године, тужилац је оспорио законитост решења туженог органа из свих законом прописаних разлога и навео да је предметно решење противречно само себи и проведеним доказима, који су протумачени пристрасно и једнострано, тако да је исто незаконито. Истиче да Пореска управа нема право да решењем оспори пореском обвезнику право на повраћај ПДВ, а ако порески инспектор у току теренске контроле то учини или се одреди решењем, <text:soft-page-break/>такво поступање је супротно слову закона. Сматра да је закон повређен на његову штету, па предлаже да суд тужбу уважи, поништи оспорено решење и у спору пуне јурисдикције утврди да тужилац није имао непријављену обавезу пореза на додату вредност у периодима и износима наведеним у предметном решењу, те да суд обавеже туженог да тужиоцу изврши повраћај више наплаћеног пореза. Трошкове тражи.</text:p>
      <text:p text:style-name="P11"/>
      <text:p text:style-name="P21"><text:tab/><text:tab/>У поступку претходног испитивања тужбе, Управни суд је нашао да тужбу тужиоца треба одбацити.</text:p>
      <text:p text:style-name="P11"/>
      <text:p text:style-name="P11"><text:tab/><text:tab/>Ово стога што из навода тужбе и достављених списа предмета туженог произлази да се тужбом оспорава првостепено решење, против кога је дозвољена жалба. Из оспореног решења произлази да је тужени, као првостепени орган, дао упутуство да се против тог решења може изјавити жалба у року од 15 дана од пријема решења Министарству финансија – Пореској управи – Регионалном одељењу за другостепени поступак Крагујевац, преко Филијале Крагујевац, на адреси : ул. 27. марта 14.</text:p>
      <text:p text:style-name="P11"/>
      <text:p text:style-name="P11"><text:tab/><text:tab/>Одредбом члана 34. став 3. Закона о пореском поступку и пореској администрацији („Службени гласник Републике Србије“, бр. 80/02 ... 15/16) је прописано да је против пореског решења донетог у првостепеном пореском поступку допуштена жалба.</text:p>
      <text:p text:style-name="P19"/>
      <text:p text:style-name="P11"><text:tab/><text:tab/>Одредбом члана 142. истог закона је прописано да се жалба подноси у року од 15 дана од дана пријема пореског управног акта, осим ако законом није друкчије прописано.</text:p>
      <text:p text:style-name="P11"/>
      <text:p text:style-name="P11"><text:tab/><text:tab/>Одредбом члана 143. став 1. истог закона је прописано да се жалба подноси надлежном другостепеном органу, а предаје се непосредно или препорученом поштом, односно изјављује на записник првостепеном пореском органу.</text:p>
      <text:p text:style-name="P11"/>
      <text:p text:style-name="P11"><text:tab/><text:tab/>Одредбом члана 26. став 1. тачка 6. Закона о управним споровима („Службени гласник Републике Србије“, број 111/09) је прописано да ће судија појединац решењем одбацити тужбу ако утврди да се против управног акта који се тужбом оспорава могла изјавити жалба, а жалба није уопште или није благовремено изјављена, или је жалилац одустао од жалбе у току другостепеног поступка.</text:p>
      <text:p text:style-name="P11"/>
      <text:p text:style-name="P3"><text:span text:style-name="T3"><text:tab/><text:tab/>У цитираној одредби Закона о управним споровима је садржан принцип обавезне сукцесивности управне жалбе и управно-судске тужбе, што значи да се управни спор не може покренути ако је у конкретном управном поступку жалба, као прописани редовни правни лек, остала неискоришћена. Жалбена управна контрола, осим ако је жалба унапред искључена, нужна је процесна претпоставка за отпочињање судске контроле по тужби у управном спору. У конкретном случају, тужилац није подносио жалбу против првостепеног пореског решења, па се нису стекле процесне претпоставке за отпочињање судске контроле по поднетој тужби, те је суд тужбу одбацио у смислу члана 26. став 1. тачка 6. Закона о управним споровима</text:span><text:span text:style-name="Default_20_Paragraph_20_Font"><text:span text:style-name="T7">.</text:span></text:span></text:p>
      <text:p text:style-name="P9"><text:soft-page-break/></text:p>
      <text:p text:style-name="P20"><text:span text:style-name="Default_20_Paragraph_20_Font"><text:span text:style-name="T7"><text:tab/>О захтеву тужиоца за накнаду трошкова управног спора суд није одлучивао, јер је тужба одбачена.</text:span></text:span></text:p>
      <text:p text:style-name="P10"/>
      <text:p text:style-name="P4"><text:span text:style-name="Default_20_Paragraph_20_Font"><text:span text:style-name="T10">РЕШЕНО У УПРАВНОМ СУДУ</text:span></text:span></text:p>
      <text:p text:style-name="P4"><text:span text:style-name="Default_20_Paragraph_20_Font"><text:span text:style-name="T10">дана 28.04.2017. године, I-4 <text:s/>У 19010/16</text:span></text:span></text:p>
      <text:p text:style-name="P5"/>
      <text:p text:style-name="P3"><text:span text:style-name="Default_20_Paragraph_20_Font"><text:span text:style-name="T7"><text:tab/><text:tab/><text:tab/><text:tab/><text:tab/><text:tab/><text:tab/><text:tab/><text:tab/></text:span></text:span><text:span text:style-name="Default_20_Paragraph_20_Font"><text:span text:style-name="T9">Судија</text:span></text:span></text:p>
      <text:p text:style-name="P8"><text:tab/><text:tab/><text:tab/><text:tab/><text:tab/><text:tab/><text:tab/><text:tab/>Мира Василијевић, <text:span text:style-name="T2">с.р.</text:span></text:p>
      <text:p text:style-name="P9"/>
      <text:p text:style-name="P9"/>
      <text:p text:style-name="P15">ПОУКА О ПРАВНОМ ЛЕКУ:</text:p>
      <text:p text:style-name="P9">Против овог решења може се</text:p>
      <text:p text:style-name="P9">изјавити приговор посебном већу</text:p>
      <text:p text:style-name="P9">Управног суда у року од 8 дана од</text:p>
      <text:p text:style-name="P9">дана пријема решења.</text:p>
      <text:p text:style-name="P11"/>
      <text:p text:style-name="P16">За тачност отправка</text:p>
      <text:p text:style-name="P16">Управитељ писарнице</text:p>
      <text:p text:style-name="P18">Дејан Ђурић</text:p>
      <text:p text:style-name="P17"/>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I-4</text:span></text:span><text:span text:style-name="Default_20_Paragraph_20_Font"><text:span text:style-name="MT1"> <text:s/>У 19010/16</text:span></text:span></text:p>
        <text:p text:style-name="MP2"><text:page-number text:select-page="current">3</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dc:title>
    <meta:initial-creator>Ivana Obradovic</meta:initial-creator>
    <dc:creator>Ivan Vulić</dc:creator>
    <meta:creation-date>2016-11-29T09:25:00Z</meta:creation-date>
    <dc:date>2019-09-10T10:47:17.46</dc:date>
    <meta:print-date>2016-12-29T11:29:00Z</meta:print-date>
    <meta:editing-cycles>108</meta:editing-cycles>
    <meta:editing-duration>PT2M21S</meta:editing-duration>
    <meta:document-statistic meta:table-count="0" meta:image-count="1" meta:object-count="0" meta:page-count="3" meta:paragraph-count="35" meta:word-count="701" meta:character-count="4590"/>
    <meta:user-defined meta:name="Info 1"/>
    <meta:user-defined meta:name="Info 2"/>
    <meta:user-defined meta:name="Info 3"/>
    <meta:user-defined meta:name="Info 4"/>
    <meta:template xlink:type="simple" xlink:actuate="onRequest" xlink:title="" xlink:href="file:///Y:/SUDIJA%20MIRA/I-4.U.16-19010-16%20ODBAČAJ-није%20подносио%20жалбу%20на%20првост.%20решење%2026-1-6%20ZUS.odt/template%20upravni%20BGD.ott"/>
  </office:meta>
</office:document-meta>
</file>