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style>
    <style:style style:name="P27"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8"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style:text-underline-style="none" fo:font-weight="normal" style:font-weight-asian="normal" style:font-weight-complex="normal"/>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fo:language="sr" fo:country="YU" style:text-underline-style="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normal"/>
    </style:style>
    <style:style style:name="T13" style:family="text">
      <style:text-properties fo:language="sh" fo:country="YU" style:font-size-complex="12pt"/>
    </style:style>
    <style:style style:name="T14" style:family="text">
      <style:text-properties fo:font-weight="normal" style:font-weight-asian="normal" style:font-weight-complex="normal"/>
    </style:style>
    <style:style style:name="T1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6"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7"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3">УПРАВНИ</text:span><text:span text:style-name="T11"> СУД </text:span></text:p>
      <text:p text:style-name="P3">2 У. <text:span text:style-name="T1">18953</text:span>/1<text:span text:style-name="T1">6</text:span></text:p>
      <text:p text:style-name="P14"><text:span text:style-name="T5">18.05.2017</text:span><text:span text:style-name="T13">. године</text:span></text:p>
      <text:p text:style-name="P5">Б Е О Г Р А Д</text:p>
      <text:p text:style-name="P6"/>
      <text:p text:style-name="P6">У ИМЕ НАРОДА </text:p>
      <text:p text:style-name="P18"/>
      <text:p text:style-name="P23"><text:tab/><text:tab/><text:span text:style-name="T4">Управни суд, у већу састављеном од судија: Стева Ђурановића, председника већа, мр Весне Чогурић и Гордане Гајић Салзбергер,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4">А.А.</text:span><text:span text:style-name="T4">” из ..., Улица ...бр. ..., поднетој против Градског већа града Београда, ради поништаја решења бр. 4333-514/16-ГВ од 10.11.2016. године, у правној ствари повраћаја плаћене накнаде за коришћење грађевинског земљишта, </text:span><text:span text:style-name="T14">у</text:span><text:span text:style-name="T4"> нејавној седници већа, одржаној дана 18.05.2017. </text:span><text:span text:style-name="T14">године,</text:span><text:span text:style-name="T4"> донео је</text:span></text:p>
      <text:p text:style-name="P22"/>
      <text:p text:style-name="P19"/>
      <text:p text:style-name="P19">П Р Е С У Д У </text:p>
      <text:p text:style-name="P19"/>
      <text:p text:style-name="P8"><text:span text:style-name="T12"><text:tab/><text:tab/></text:span><text:span text:style-name="T4">Тужба </text:span><text:span text:style-name="T2">СЕ </text:span><text:span text:style-name="T2">ОДБИЈА</text:span><text:span text:style-name="T4">.</text:span></text:p>
      <text:p text:style-name="P7"/>
      <text:p text:style-name="P8"><text:span text:style-name="T4"><text:tab/><text:tab/></text:span><text:span text:style-name="T2">ОДБИЈА СЕ</text:span><text:span text:style-name="T4"> захтев тужиоца за накнаду трошкова управног спора. </text:span></text:p>
      <text:p text:style-name="P7"/>
      <text:p text:style-name="P7"/>
      <text:p text:style-name="P15">О б р а з л о ж е њ е</text:p>
      <text:p text:style-name="P9"/>
      <text:p text:style-name="P11"><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633/2015-016 од 19.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у ..., у износу од 486.986,83 динара, уплаћене закључно са 15.12.2005.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0"/>
      <text:p text:style-name="P13"><text:span text:style-name="T6"><text:tab/><text:tab/>Тужбом, поднетом овом суду дана 27.12.2016. године, тужилац оспорава законитост решења туженог органа, наводећи да је Пореска управа – Филијала Савски венац донела дана 04.01.2005. године обавештење о обрачуну накнаде за коришћење </text:span><text:soft-page-break/><text:span text:style-name="T6">грађевинског земљишта у 2005. години за објекат у <text:s/>улици ... бр....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4"/>
      <text:p text:style-name="P21"><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1"/>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0">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4"/>
      <text:p text:style-name="P26"><text:span text:style-name="T4"><text:tab/><text:tab/>Из списа предмета и образложења оспореног решења произлази да је тужилац поднео првостепеном органу дана 06.11.2015. године,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text:span><text:span text:style-name="T6"> улици ... бр....</text:span><text:span text:style-name="T4">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15.12.2005. године, тужилац измирио обавезе по основу накнаде </text:span><text:soft-page-break/><text:span text:style-name="T4">за коришћење грађевинског земљишта за објекат у </text:span><text:span text:style-name="T6"><text:s/>улици ... бр....</text:span><text:span text:style-name="T4"> која је утврђена за период од <text:s/>01.01.2005. године до 31.12.2005. године је утврђена на основу обавештења бр. 418-1/2005/539 од 04.01.2005. године, које је тужиоцу достављено дана 23.02.2005.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text:s/>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у 2005. години предметна непокретност <text:s/>имала закупца Амбасаду ... Републике,</text:span><text:span text:style-name="T2"> </text:span><text:span text:style-name="T4">те да је у складу са чланом 5. Одлуке и чланом 77 Закона о планирању и изградњи као обвезник накнаде за коришћење грађевинског земљишта морао бити <text:s/>одређен закупац објекта – <text:s/>Амбасада ... Републике,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text:span><text:span text:style-name="T2"> </text:span><text:span text:style-name="T4">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4"/>
      <text:p text:style-name="P24"><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4"/>
      <text:p text:style-name="P2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4"/>
      <text:p text:style-name="P2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text:soft-page-break/>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4"/>
      <text:p text:style-name="P26"><text:span text:style-name="T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text:span text:style-name="T4">евидентирану</text:span><text:span text:style-name="T4">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span></text:p>
      <text:p text:style-name="P24"/>
      <text:p text:style-name="P24"><text:tab/><text:tab/><text:span text:style-name="T1">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text:span><text:span text:style-name="T1">04.01.2005.године,</text:span><text:span text:style-name="T1"> које тужилац у законом предвиђеном року није оспоравао путем улагања жалбе нити на било који други начин.</text:span></text:p>
      <text:p text:style-name="P29"/>
      <text:p text:style-name="P27"><text:span text:style-name="T8"><text:tab/><text:tab/>Са изнетих разлога, налазећи д</text:span><text:span text:style-name="T7">а</text:span><text:span text:style-name="T8"> оспореним решењем </text:span><text:span text:style-name="T7">није</text:span><text:span text:style-name="T8"> повређен закон на штету тужи</text:span><text:span text:style-name="T7">оца</text:span><text:span text:style-name="T8">,</text:span><text:span text:style-name="T9"> Управни суд је, применом одредбе</text:span><text:span text:style-name="T8"> </text:span><text:span text:style-name="T9">члана</text:span><text:span text:style-name="T8"> </text:span><text:span text:style-name="T9">4</text:span><text:span text:style-name="T8">0. </text:span><text:span text:style-name="T9">став </text:span><text:span text:style-name="T8">2</text:span><text:span text:style-name="T9">.</text:span><text:span text:style-name="T8"> Закона о управним споровима, </text:span><text:span text:style-name="T7">одлучио као</text:span><text:span text:style-name="T9"> у </text:span><text:span text:style-name="T7">ставу првом </text:span><text:span text:style-name="T15">диспозитив</text:span><text:span text:style-name="T16">а</text:span><text:span text:style-name="T15"> пресуде.</text:span></text:p>
      <text:p text:style-name="P28"/>
      <text:p text:style-name="P27"><text:span text:style-name="T15"><text:tab/><text:tab/></text:span><text:span text:style-name="T16">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1"/>
      <text:p text:style-name="P19">ПРЕСУЂЕНО У УПРАВНОМ СУДУ </text:p>
      <text:p text:style-name="P19">Дана <text:span text:style-name="T1">18.05.2017</text:span>. године, 2 У. 18953/16</text:p>
      <text:p text:style-name="P19"/>
      <text:p text:style-name="P20">Записничар <text:s text:c="83"/>Председник већа-судија</text:p>
      <text:p text:style-name="P25"><text:span text:style-name="T1">Мира Стевић Капус,</text:span><text:span text:style-name="T1">с.р.</text:span><text:tab/><text:tab/><text:tab/><text:tab/><text:tab/> <text:s text:c="15"/><text:span text:style-name="T1">Стево Ђурановић,</text:span><text:span text:style-name="T1">с.р.</text:span></text:p>
      <text:p text:style-name="P25"/>
      <text:p text:style-name="P25"/>
      <text:p text:style-name="P16">За тачност отправка</text:p>
      <text:p text:style-name="P16">Управитељ писарнице</text:p>
      <text:p text:style-name="P16">Дејан Ђурић</text:p>
      <text:p text:style-name="P17">КЗ</text:p>
      <text:p text:style-name="P13"><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 1895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5H5M10S</meta:editing-duration>
    <meta:editing-cycles>66</meta:editing-cycles>
    <meta:generator>OpenOffice/4.1.1$Win32 OpenOffice.org_project/411m6$Build-9775</meta:generator>
    <dc:title>template upravni BGD</dc:title>
    <dc:date>2019-11-04T22:49:01.46</dc:date>
    <meta:printed-by>Zora Kovačević</meta:printed-by>
    <meta:print-date>2017-05-22T14:18:04.29</meta:print-date>
    <meta:document-statistic meta:table-count="0" meta:image-count="1" meta:object-count="0" meta:page-count="4" meta:paragraph-count="33" meta:word-count="1627" meta:character-count="1089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