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P17" style:family="paragraph" style:parent-style-name="Standard">
      <style:paragraph-properties fo:margin-left="0cm" fo:margin-right="0.026cm" fo:line-height="100%" fo:text-align="start"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color="#000000" style:font-name="Times New Roman" fo:language="sr" fo:country="YU" style:font-name-asian="Verdana" style:font-name-complex="Verdana"/>
    </style:style>
    <style:style style:name="T14" style:family="text">
      <style:text-properties fo:color="#000000" style:font-name="Times New Roman" fo:language="sr" fo:country="YU" fo:background-color="transparent" style:font-name-asian="Times New Roman1" style:font-name-complex="Times New Roman1"/>
    </style:style>
    <style:style style:name="T15" style:family="text">
      <style:text-properties fo:color="#000000" style:font-name="Times New Roman" fo:language="en" fo:country="US" style:font-name-asian="Verdana" style:font-name-complex="Verdana"/>
    </style:style>
    <style:style style:name="T16" style:family="text">
      <style:text-properties fo:color="#000000" style:font-name="Times New Roman" fo:background-color="transparent" style:font-name-asian="Times New Roman1" style:font-name-complex="Times New Roman1"/>
    </style:style>
    <style:style style:name="T17" style:family="text">
      <style:text-properties fo:color="#000000" style:font-name="Times New Roman" style:font-name-asian="Verdana" style:font-name-complex="Verdana"/>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3"> СУД</text:span><text:span text:style-name="T9"> </text:span></text:p>
      <text:p text:style-name="P13">3 У 8131/15</text:p>
      <text:p text:style-name="P4"><text:span text:style-name="T5">Дана </text:span><text:span text:style-name="T10">16.03.2017</text:span><text:span text:style-name="T7">. године</text:span></text:p>
      <text:p text:style-name="P3">Б Е О Г Р А Д</text:p>
      <text:p text:style-name="P9"/>
      <text:p text:style-name="P10">У ИМЕ <text:s/>НАРОДА </text:p>
      <text:p text:style-name="P11"/>
      <text:p text:style-name="P11"/>
      <text:p text:style-name="P12"><text:span text:style-name="T2"><text:tab/><text:tab/></text:span><text:span text:style-name="T6">Управни суд,</text:span><text:span text:style-name="T4"> </text:span><text:span text:style-name="T2">у већу састављеном од судија: </text:span><text:span text:style-name="T8">Живане Ђукановић, председника већа, Јелене Тишма- Јовановић и Маријане Тафра Мирков, чланова већа, са судијским помоћником Горданом Вукићевићем, као записничарем, одлучујући у управном спору по тужби тужиоца A.A. из З., ..., поднетој против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ради поништаја решења број: 300-436-05-01799/2014-I1000 од 18.04.2015. године, у правној ствари утврђивања пореза на имовину физичких лица, у нејавној седници већа одржаној дана 16.03.2017. године, донео је </text:span></text:p>
      <text:p text:style-name="P6"/>
      <text:p text:style-name="P6"/>
      <text:p text:style-name="P7">П Р Е С У Д У</text:p>
      <text:p text:style-name="P7"><text:s/></text:p>
      <text:p text:style-name="P7"/>
      <text:p text:style-name="P8"><text:tab/><text:tab/><text:span text:style-name="T12">I Тужба </text:span>СЕ УВАЖАВА, ПОНИШТАВА<text:span text:style-name="T12"> решење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број: 300-436-05-0179</text:span><text:span text:style-name="T11">9</text:span><text:span text:style-name="T12">/2014-I1000 од 18.04.2015. године и предмет </text:span>ВРАЋА<text:span text:style-name="T12"> надлежном органу на поновно одлучивање.</text:span></text:p>
      <text:p text:style-name="P8"><text:span text:style-name="T12"><text:tab/><text:tab/>II <text:s/></text:span>ОДБИЈА СЕ<text:span text:style-name="T12"> захтев тужиоца за накнаду трошкова управног спора. <text:s/></text:span></text:p>
      <text:p text:style-name="P5"/>
      <text:p text:style-name="P5"/>
      <text:p text:style-name="P7">O б р а з л о ж е њ е</text:p>
      <text:p text:style-name="P7"/>
      <text:p text:style-name="P7"/>
      <text:p text:style-name="P5"><text:tab/><text:tab/>Оспореним решењем одбијена је, као неоснована, жалба тужиоца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a градских општина – Одељење Земун, број: I-02-436-1-ПГ/138<text:span text:style-name="T8">3</text:span>/2013-021 од 16.10.2014. године, којим решењем је тужиоцу, као пореском обвезнику, утврђена обавеза пореза на имовину физичких лица за 2013. годину, за период од <text:span text:style-name="T8">06.04.</text:span> до <text:span text:style-name="T8">23.10.2013.</text:span> године, у укупном износу од <text:span text:style-name="T8">239.882,31</text:span> динара за непокретност – пословни објекат површине <text:span text:style-name="T8">454,50</text:span> м2 у З., на адреси .... </text:p>
      <text:p text:style-name="P5"/>
      <text:p text:style-name="P5"><text:soft-page-break/><text:tab/><text:tab/>Тужбом поднетом Управном суду дана 27.05.2015. године, тужилац оспорава законитост решења туженог органа због учињених повреда правила поступка, нетачно и непотпуно утврђеног чињеничног стања и погрешне примене материјалног права. Наводима тужбе тужилац истиче да је образложење оспореног решења нејасно и да се из истог не види на којим одлучним чињеницама је заснована донета одлука и по ком критеријуму је утврђена вредност предметног објекта који се иначе налази у насељу ... на подручју општине З. и то рубном делу општине, који није потпуно урбанистички и комунално опремљен, што све умањује тржишну вредност објекта. Тужилац такође сматра да је порез на имовину у износу од <text:span text:style-name="T8">239.882,31</text:span> динара за период од свега <text:span text:style-name="T8">шест</text:span> месец<text:span text:style-name="T8">и</text:span> крајње нереално утврђен нарочито уколико се има у виду чињеница да део објекта представља магацински простор. Са напред наведених разлога предлаже да суд тужбу уважи и поништи оспорено решење а туженог обавеже да сноси трошкове поступка.</text:p>
      <text:p text:style-name="P5"/>
      <text:p text:style-name="P5"><text:tab/><text:tab/>Тужени орган је у одговору на тужбу остао у свему при разлозима датим у образложењу оспореног решења и предложио да суд тужбу одбије као неосновану. </text:p>
      <text:p text:style-name="P5"/>
      <text:p text:style-name="P5"><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 </text:p>
      <text:p text:style-name="P5"/>
      <text:p text:style-name="P5"><text:tab/><text:tab/>Из списа предмета произлази да је Управа јавних прихода града Београда, Сектор јавних прихода за подручја градских општина – Одељење Земун, као првостепени орган, на основу података из пореске пријаве и других података којима је Управа јавних прихода града Београда – Одељење Земун, располагала, а од значаја су за утврђивање пореске обавезе, сходно члану 33. став 1. Закона о порезима на имовину (''Службени гласник РС'', бр. 26/01...78/11), тужиоцу, као пореском обвезнику, утврдила обавезу пореза на имовину физичких лица за 2013. годину, за период од <text:span text:style-name="T8">06.04.</text:span> до <text:span text:style-name="T8">23.10.2013.</text:span> године, у укупном износу од <text:span text:style-name="T8">239.882,31</text:span> динара за непокретност – пословни објекат површине <text:span text:style-name="T8">454,50</text:span> м2 у З., на адреси .... У списима предмета налази се и службена белешка I-02 број: 436-217/2014 од 09.12.2014. године, коју је сачинио поступајући порески инспектор у одсуству уредно позваног тужиоца, у поступку по жалби тужиоца изјављеној против наведеног решења првостепеног органа, којом је констатовано да је просечна цена по м2 пословног простора у 2013. години 204.356,16 динара, да је година изградње 2009. - стопа амортизације је 3,20%, те да порез на имовину за предметни пословни објекат којим је тужилац задужен, за период од <text:span text:style-name="T8">06.04.</text:span> до <text:span text:style-name="T8">23.10.2013.</text:span> године износи <text:span text:style-name="T8">239.882,31</text:span> динара, а да је исти утврђен на основу пореске пријаве уз коју је приложен Уговор о купопродаји закључен са <text:span text:style-name="T18">Б.Б.</text:span>, који продаје ½ идеалног дела права својине на делу катастарске парцеле ... КО ..., са 23.10.201<text:span text:style-name="T8">3</text:span>. године. У истој белешци наведено је да је у периоду од 06.04.2013. до 23.10.2013. године, тужилац задужен за пословни простор површине 454,50 м2 а у периоду од 24.10.2013. до 07.07.2014. године, задужен је за површину од укупно 909 м2. Истом белешком дат је приказ начина обрачуна пореске основице и утврђивања предметне <text:soft-page-break/>пореске обавезе применом прописане пореске стопе, за <text:span text:style-name="T8">наведене </text:span>период<text:span text:style-name="T8">е</text:span>, уз напомену да је просечна тржишна цена м2 пословног простора за 2013. годину, у износу од 204.356,16 динара, утврђена на основу решења Градске управе града Београда, I-02 бр. 031-226/2013 од 27.03.2013. године. Одлучујући о жалби тужиоца изјављеној против наведеног решења првостепеног органа тужени орган је, имајући у виду стање у списима предмета и начин утврђивања предметне пореске обавезе констатован службеном белешком од 09.12.2014. године, нашао да је у правилно проведеном поступку пред првостепеним органом предметна пореска обавеза правилно утврђена на основу података исказаних у обрасцу ППИ-2-пореска пријава за утврђивање пореза на имовину. У образложењу оспореног решења, тужени је такође навео да су у пореској пријави наведени подаци који су од значаја за утврђивање пореске обавезе, на основу којих података је у оспореном решењу правилно утврђена просечна цена по м2 непокретности, с обзиром да је предметни објекат са коефицијентом 06, где је просечна цена по м2 непокретности, према решењу Градске управе града Београда I-02 бр. 031-226/2013 од 27.03.2013. године, за пословни простор утврђена у износу од 204.356,16 динара. Образлажући примену материјалних прописа на којима је заснована донета одлука, тужени орган се осим одредаба Закона о порезима на имовину, ближе наведених у образложењу оспореног решења, позвао и на одредбу члана 4. став 2. Правилника о начину утврђивања основице пореза на имовину на права на непокретностима, сагласно којој се просечна тржишна цена м2 објекта, ако нема података из става 1. тог члана, утврђује према просечној тржишној вредности м2 одговарајућег објекта у општини, односно граду у коме се објекат налази, утврђеној у поступку утврђивања основице пореза на пренос апсолутних права, у години која претходи години за коју се утврђује и плаћа порез на имовину. </text:p>
      <text:p text:style-name="P5"/>
      <text:p text:style-name="P5"><text:tab/><text:tab/>Увидом у списе предмета суд је утврдио да се у списима које је тужени орган доставио суду уз одговор на тужбу, налази пореска пријава заведена под бројем и датумом како је означено у образложењу ожалбеног решења коју је тужилац поднео ради утврђивања пореза на имовину за 2013. годину, у којој, међутим, као врста непокретности није наведена пословна зграда већ други грађевински објекат без означавања података о корисној површини непокретности, као и да се у списима не налази решење Градске управе града Београда, I-02 бр. 031-226/2013 од 27.03.2013. године, према ком решењу је, према наводима туженог органа, утврђена просечна цена по м2 за предметну непокретност. Код наведеног, а имајући у виду <text:span text:style-name="T8">непотпун </text:span>и нејасан начин обрачуна предметне пореске обавезе тужиоца, који је као такав у конкретном случају једино приказан кроз напред назначену службену белешку поступајућег пореског инспектора, без навођења корективних елемената у смислу члана 6. Закона о порезима на имовину, на коју одредбу закона се тужени позвао у образложењу оспореног решења, и без оцене органа о утицају тих корективних елемената на утврђену тржишну вредност непокретности, суд налази да основано тужилац оспорава законитост решења туженог органа и правилност поступка у коме је исто донето. </text:p>
      <text:p text:style-name="P5"/>
      <text:p text:style-name="P5"><text:tab/><text:tab/>Сагласно наведеном, по налажењу Управног суда, докази у списима предмета су супротни наводима из образложења оспореног решења и не упућују на одлуку каква је дата у диспозитиву, чиме је тужени повредио правила поступка из <text:soft-page-break/>члана 199. став 2. Закона о општем управном поступку (''Службени лист СРЈ'', бр. 33/97 и 31/01 и ''Службени гласник РС'', бр. 30/10). Ово нарочито имајући у виду да је тужилац у жалби оспоравао правилност начина обрачуна и висину утврђеног пореза, и околност да је тужени орган ценећи ове жалбене наводе у образложењу оспореног решења само паушално навео да наводи жалбе нису од утицаја на другачије решење те правне ствари и да се пореска обавеза није могла кориговати, узимајући у обзир прописе на основу којих је обавеза утврђена и податке дате у пријави. </text:p>
      <text:p text:style-name="P5"/>
      <text:p text:style-name="P5"><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с обзиром да је одлука суда заснована на утврђеном постојању повреда правила поступка од стране туженог органа, коју је тужени дужан да отклони у поновном поступку одлучивања по жалби.</text:p>
      <text:p text:style-name="P5"/>
      <text:p text:style-name="P5"><text:tab/><text:tab/>Са наведених разлога, налазећи да је оспореним решењем повређен закон на штету тужиоца, Управни суд је донео одлуку као у диспозитиву пресуде, на основу члана 40. став 2. Закона о управним споровима и предмет вратио надлежном органу на поновно одлучивање, сагласно члану 42. став 1. истог закона, с тим што су примедбе суда у смислу члана 69. овог закона, обавезне за тужени орган.</text:p>
      <text:p text:style-name="P5"/>
      <text:p text:style-name="P5"><text:tab/><text:tab/><text:span text:style-name="T13">Одлуку као у ставу </text:span><text:span text:style-name="T15">II д</text:span><text:span text:style-name="T13">испозитива пресуде, суд је донео </text:span><text:span text:style-name="T14">применом чл. 150. </text:span><text:span text:style-name="T16">и</text:span><text:span text:style-name="T14"> </text:span><text:span text:style-name="T16">163. ст. 1. и 2.</text:span><text:span text:style-name="T14"> Закона о парничном поступку </text:span><text:span text:style-name="T16">(“Службени гласник РС”, бр. 72/11 и 55/14)</text:span><text:span text:style-name="T14">, који се сходно примењују на основу члана 74. Закона о управним споровима,</text:span><text:span text:style-name="T13"> имајући у виду да </text:span><text:span text:style-name="T17">тужилац</text:span><text:span text:style-name="T13"> није определи</text:span><text:span text:style-name="T17">о</text:span><text:span text:style-name="T13"> </text:span><text:span text:style-name="T17">према врсти и износу трошкове за које тражи накнаду.</text:span></text:p>
      <text:p text:style-name="P5"/>
      <text:p text:style-name="P7">ПРЕСУЂЕНО У УПРАВНОМ СУДУ</text:p>
      <text:p text:style-name="P7"><text:span text:style-name="T8">дана16.03.2017</text:span>. године, <text:span text:style-name="T8">3</text:span> У <text:span text:style-name="T8">8131</text:span>/15</text:p>
      <text:p text:style-name="P7"/>
      <text:p text:style-name="P8">Записничар <text:s text:c="82"/>Председник већа-судија</text:p>
      <text:p text:style-name="P8"><text:span text:style-name="T8">Гордан Вукићевић,</text:span><text:span text:style-name="T8">с.р.</text:span> <text:s text:c="63"/><text:span text:style-name="T8">Живана Ђукановић,</text:span><text:span text:style-name="T8">с.р.</text:span></text:p>
      <text:p text:style-name="P8"/>
      <text:p text:style-name="P14">За тачност отправка</text:p>
      <text:p text:style-name="P14">Управитељ писарнице</text:p>
      <text:p text:style-name="P15">Дејан Ђурић</text:p>
      <text:p text:style-name="P15"/>
      <text:p text:style-name="P1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text:span><text:span text:style-name="MT1"> У </text:span><text:span text:style-name="MT1">8131</text:span><text:span text:style-name="MT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18M</meta:editing-duration>
    <meta:editing-cycles>9</meta:editing-cycles>
    <meta:generator>OpenOffice/4.1.1$Win32 OpenOffice.org_project/411m6$Build-9775</meta:generator>
    <dc:title>template upravni BGD</dc:title>
    <dc:date>2019-06-08T12:30:46.55</dc:date>
    <dc:creator>Milka Babić</dc:creator>
    <meta:printed-by>Javorka Zdravković</meta:printed-by>
    <meta:print-date>2017-03-20T14:20:04.71</meta:print-date>
    <meta:document-statistic meta:table-count="0" meta:image-count="1" meta:object-count="0" meta:page-count="4" meta:paragraph-count="32" meta:word-count="1608" meta:character-count="1069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