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start" style:justify-single-word="false">
        <style:tab-stops>
          <style:tab-stop style:position="1in"/>
        </style:tab-stops>
      </style:paragraph-properties>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sr" fo:country="YU" fo:font-weight="bold" style:font-weight-asian="bold" style:font-weight-complex="bold"/>
    </style:style>
    <style:style style:name="P7"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9" style:family="paragraph" style:parent-style-name="Standard">
      <style:paragraph-properties fo:line-height="100%" fo:text-align="center" style:justify-single-word="false">
        <style:tab-stops>
          <style:tab-stop style:position="1in"/>
        </style:tab-stops>
      </style:paragraph-properties>
      <style:text-properties style:font-name="Times New Roman" fo:language="sr" fo:country="YU" fo:font-weight="bold" style:font-weight-asian="bold"/>
    </style:style>
    <style:style style:name="P10" style:family="paragraph" style:parent-style-name="Standard">
      <style:paragraph-properties fo:line-height="100%"/>
      <style:text-properties style:font-name="Times New Roman" fo:language="sr" fo:country="YU" style:text-underline-style="none" fo:font-weight="bold" style:font-weight-asian="bold"/>
    </style:style>
    <style:style style:name="P11" style:family="paragraph" style:parent-style-name="Standard">
      <style:paragraph-properties fo:line-height="100%" fo:text-align="center" style:justify-single-word="false"/>
      <style:text-properties style:font-name="Times New Roman" fo:language="sr" fo:country="YU" fo:font-weight="normal" style:font-weight-asian="normal" style:font-weight-complex="normal"/>
    </style:style>
    <style:style style:name="P12" style:family="paragraph" style:parent-style-name="Standard">
      <style:paragraph-properties fo:line-height="100%"/>
      <style:text-properties style:font-name="Times New Roman"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4" style:family="paragraph" style:parent-style-name="Standard">
      <style:paragraph-properties fo:line-height="100%" fo:text-align="center" style:justify-single-word="false">
        <style:tab-stops>
          <style:tab-stop style:position="1in"/>
        </style:tab-stops>
      </style:paragraph-properties>
      <style:text-properties style:font-name="Times New Roman" fo:language="zxx" fo:country="none" fo:font-weight="bold" style:font-weight-asian="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zxx" fo:country="none" fo:font-weight="bold" style:font-weight-asian="bold"/>
    </style:style>
    <style:style style:name="P16" style:family="paragraph" style:parent-style-name="Standard">
      <style:paragraph-properties fo:line-height="100%" fo:text-align="justify" style:justify-single-word="false"/>
      <style:text-properties style:font-name="Times New Roman" fo:language="zxx" fo:country="none"/>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19" style:family="paragraph" style:parent-style-name="Standard">
      <style:paragraph-properties fo:line-height="100%" fo:text-align="justify" style:justify-single-word="false">
        <style:tab-stops>
          <style:tab-stop style:position="1in"/>
        </style:tab-stops>
      </style:paragraph-properties>
    </style:style>
    <style:style style:name="P20"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27"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28" style:family="paragraph" style:parent-style-name="Standard">
      <style:paragraph-properties fo:margin-left="0in" fo:margin-right="0in" fo:line-height="100%" fo:text-align="center" style:justify-single-word="false" fo:text-indent="0in" style:auto-text-indent="false"/>
      <style:text-properties style:font-name="Times New Roman" fo:language="sr" fo:country="YU" fo:font-weight="bold" style:font-weight-asian="bold"/>
    </style:style>
    <style:style style:name="P29" style:family="paragraph" style:parent-style-name="Standard">
      <style:paragraph-properties fo:margin-left="0in" fo:margin-right="0in" fo:line-height="100%" fo:text-align="justify" style:justify-single-word="false" fo:text-indent="0.0102in" style:auto-text-indent="false"/>
      <style:text-properties style:font-name="Times New Roman"/>
    </style:style>
    <style:style style:name="P30" style:family="paragraph" style:parent-style-name="Standard">
      <style:paragraph-properties fo:margin-left="0in" fo:margin-right="0in" fo:line-height="100%" fo:text-align="justify" style:justify-single-word="false" fo:text-indent="0.0102in" style:auto-text-indent="false"/>
      <style:text-properties style:font-name="Times New Roman" fo:language="sr" fo:country="YU"/>
    </style:style>
    <style:style style:name="P31"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style:font-name="Times New Roman" fo:language="en" fo:country="US" fo:font-weight="bold" style:font-weight-asian="bold"/>
    </style:style>
    <style:style style:name="T2" style:family="text">
      <style:text-properties style:font-name="Times New Roman" fo:language="zxx" fo:country="none" fo:font-weight="bold" style:font-weight-asian="bold"/>
    </style:style>
    <style:style style:name="T3" style:family="text">
      <style:text-properties style:font-name="Times New Roman" fo:language="sr" fo:country="YU" fo:font-weight="bold" style:font-weight-asian="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sh" fo:country="YU" fo:font-weight="bold" style:font-weight-asian="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normal"/>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fo:language="en" fo:country="US"/>
    </style:style>
    <style:style style:name="T18" style:family="text">
      <style:text-properties fo:language="en" fo:country="US" fo:font-weight="bold" style:font-weight-asian="bold" style:font-weight-complex="normal"/>
    </style:style>
    <style:style style:name="T19" style:family="text">
      <style:text-properties fo:language="en" fo:country="US" fo:font-weight="normal" style:font-weight-asian="normal" style:font-weight-complex="normal"/>
    </style:style>
    <style:style style:name="T20" style:family="text">
      <style:text-properties fo:language="en" fo:country="US" fo:font-style="normal" fo:font-weight="bold" style:font-style-asian="normal" style:font-weight-asian="bold" style:font-style-complex="normal" style:font-weight-complex="bold"/>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style:font-size-asian="12pt" style:font-size-complex="12pt"/>
    </style:style>
    <style:style style:name="T23" style:family="text">
      <style:text-properties fo:font-size="12pt" style:font-size-asian="12pt" style:font-size-complex="12pt"/>
    </style:style>
    <style:style style:name="T24" style:family="text">
      <style:text-properties fo:color="#000000" fo:font-size="12pt" fo:letter-spacing="-0.0028in" fo:language="zxx" fo:country="none" fo:font-weight="normal" style:font-size-asian="12pt" style:font-weight-asian="normal" style:font-size-complex="12pt" style:font-weight-complex="normal"/>
    </style:style>
    <style:style style:name="T25" style:family="text">
      <style:text-properties fo:color="#000000" fo:font-size="13pt" fo:letter-spacing="-0.0028in" fo:language="zxx" fo:country="none" fo:font-weight="normal" style:font-size-asian="13pt" style:font-weight-asian="normal" style:font-size-complex="13pt" style:font-weight-complex="normal"/>
    </style:style>
    <style:style style:name="T26"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12">УПРАВНИ</text:span><text:span text:style-name="T6"> СУД </text:span></text:p>
      <text:p text:style-name="P5"><text:span text:style-name="T17">I</text:span><text:span text:style-name="T10">-6</text:span><text:span text:style-name="T4"> </text:span><text:span text:style-name="T10">У 19255/16</text:span></text:p>
      <text:p text:style-name="P12"><text:span text:style-name="T16">12.05</text:span><text:span text:style-name="T16">.2017</text:span><text:span text:style-name="T8">. године</text:span></text:p>
      <text:p text:style-name="P7">Б Е О Г Р А Д</text:p>
      <text:p text:style-name="P10"/>
      <text:p text:style-name="P13">У ИМЕ НАРОДА</text:p>
      <text:p text:style-name="P18"/>
      <text:p text:style-name="P4"><text:span text:style-name="T9"><text:tab/><text:tab/></text:span><text:span text:style-name="T4">Управни суд</text:span><text:span text:style-name="T10">, у већу састављеном од </text:span><text:span text:style-name="T4">судија: </text:span><text:span text:style-name="T10">Олге Петровић, председника већа, Мире Василијевић и Вере Маринковић, чланова већа, са судс</text:span><text:span text:style-name="T4">ким саветником </text:span><text:span text:style-name="T10">Драганом Максимовић, као записничарем, одлучујући у управном спору по тужби тужиоца "</text:span><text:span text:style-name="T10">А.А.</text:span><text:span text:style-name="T10">” са седиштем у ..., ул. ...бр. ..., кога заступа Мирослав Граовац, адвокат из Београда, Отона Жупанчића бр. 44, поднетој против Градског већа града Београда, ради поништаја решења, број 418-1388/16-ГВ од 28.10.2016. године, у предмету накнаде за коришћење грађевинског земљишта, у нејавној седници већа, одржаној дана 12.05.2017. године, донео је,</text:span></text:p>
      <text:p text:style-name="P16"/>
      <text:p text:style-name="P16"/>
      <text:p text:style-name="P27"><text:span text:style-name="T11">П Р Е С У Д <text:s/>У</text:span><text:span text:style-name="T5"> </text:span></text:p>
      <text:p text:style-name="P28"/>
      <text:p text:style-name="P4"><text:span text:style-name="T13"><text:tab/><text:tab/></text:span><text:span text:style-name="T18">I<text:tab/></text:span><text:span text:style-name="T15">Тужба </text:span><text:span text:style-name="T14">СЕ </text:span><text:span text:style-name="T14">УВАЖАВА, ПОНИШТАВА </text:span><text:span text:style-name="T15">решење </text:span><text:span text:style-name="T15">Градског већа града Београда, број 418-1388/16-ГВ од 28.10.2016. године</text:span><text:span text:style-name="T15"> и предмет </text:span><text:span text:style-name="T14">ВРАЋА</text:span><text:span text:style-name="T15"> надлежном органу на поновно одлучивање</text:span><text:span text:style-name="T15">.</text:span></text:p>
      <text:p text:style-name="P4"><text:span text:style-name="T15"><text:tab/><text:tab/></text:span><text:span text:style-name="T20">II</text:span><text:span text:style-name="T19"><text:tab/></text:span><text:span text:style-name="T14">ОБАВЕЗУЈЕ СЕ </text:span><text:span text:style-name="T15">Градско веће града Београда да тужиоцу "</text:span><text:span text:style-name="T15">А.А.</text:span><text:span text:style-name="T15">” из ..., ул. ...бр. ..., надокнади трошкове управног спора у износу од 11.250,00 динара, у року од 15 дана од дана пријема пресуде. </text:span><text:span text:style-name="T14"><text:s/></text:span></text:p>
      <text:p text:style-name="P17"/>
      <text:p text:style-name="P8">О б р а з л о ж е њ е</text:p>
      <text:p text:style-name="P11"/>
      <text:p text:style-name="P4"><text:span text:style-name="T7"><text:tab/><text:tab/></text:span><text:span text:style-name="T15">Оспореним решењем одбијена је, као неоснована, жалба тужиоца изјављена против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Палилула, број I-02-418-1/21/2010-2015 од 09.03.2015. године. Наведеним првостепеним решењем тужиоцу је утврђена накнада за коришћење грађевинског земљишта у ..., ...бр. ..., укупне површине од 2.165 </text:span><text:span text:style-name="T21">м², шифра делатности 46.22, група 4, подгрупа Б, у 4. зони, за период од 01.01.-31.12.2010. године, у износу од 1.413.052,20 динара. </text:span></text:p>
      <text:p text:style-name="P17"/>
      <text:p text:style-name="P22"><text:tab/><text:tab/>У тужби, поднетој <text:span text:style-name="T10">овом</text:span> суду дана <text:span text:style-name="T10">30.12.2016</text:span>. године, тужилац оспорава законитост решења туженог органа <text:span text:style-name="T10">због погрешно и непотпуно утврђеног чињеничног стања и погрешне примене закона. Наводи да је накнада за коришћење грађевинског земљишта за 2010. годину, утврђена за некадашње пољопривредно земљиште чији је власник ЈП “Пословни центар” општине Палилула из Београда, ул. Цвијићева бр. 43. </text:span><text:soft-page-break/><text:span text:style-name="T10">Да је власник некадашњег пољопривредног земљишта, у својству закуподавца, са Предузећем “</text:span><text:span text:style-name="T10">Б.Б.</text:span><text:span text:style-name="T17">” </text:span><text:span text:style-name="T10">из ..., у својству закупца, дана 03.08.2005. године, закључио уговор о вишегодишњем закупу земљишта. Такође, наводи да је у уговору наведено да је предмет закупа пољопривредно земљиште постојеће на парцели ... КО ..., део обележен бројем ..., укупне површине 2.000 </text:span><text:span text:style-name="T23">м²</text:span><text:span text:style-name="T10">, а чланом 2. наведеног уговора предвиђено је да се предмет закупа не може давати у подзакуп при чему је Предузеће “</text:span> <text:span text:style-name="T10">Б.Б.</text:span><text:span text:style-name="T17">” </text:span><text:span text:style-name="T10"><text:s/>из ..., у својству инвеститора, противно одредбама наведеног уговора о закупу земљишта, са тужиоцем у својству суинвеститора, закључило Уговор о заједничком улагању, због чега сматра да је Уговор о заједничком улагању незаконит и не производи правно дејство у погледу плаћања накнаде за коришћење грађевинског земљишта. Даље, указује да уговором није дефинисано коришћење објекта од стране инвеститора и суинвеститора, као и преосталог земљишта поред објекта, из чега даље следи да се из наведених доказа не може утврдити за чију пословну активност ће се користити изграђени објекат. Сматра, да у проведеном поступку није утврђено да ли је и у коликом проценту тужилац корисник грађевинског земљишта, односно у коликом проценту је власник објекта <text:s/>на грађевинском земљишту, те да је оспорено решење донето противно одредби члана 8. Закона о општем управном поступку. Такође, наводи да је тужени орган пропустио да наведе на основу којих чињеница је утврдио да је предметно земљиште изграђено грађевинско земљиште, и да је тужилац власник наведеног објекта, посебно имајући у виду чињеницу да је предметни објекат изграђен супротно закону, па се у конкретном случају може радити само о неизграђеном грађевинском земљишту. Посебно наглашава, да у поступку није утврђено да ли је и у коликом проценту тужилац власник објекта, као и да ли је тужилац и у коликом проценту корисник грађевинског земљишта, па самим тим и да ли је тужилац обвезник плаћања накнаде за изграђено или неизграђено грађевинско земљиште. Са ових и других разлога ближе наведених у тужби, предлаже да суд тужбу уважи, оспорено решење поништи и обавеже тужени орган да тужиоцу надокнади трошкове управног спора на име састава тужбе у износу од 36.000,00 динара по АТ, у року од 15 дана од дана пријема пресуде.</text:span></text:p>
      <text:p text:style-name="P22"><text:s/></text:p>
      <text:p text:style-name="P29"><text:span text:style-name="T7"><text:tab/><text:tab/>У одговору на тужбу тужени орган је остао при </text:span><text:span text:style-name="T15">наводима</text:span><text:span text:style-name="T7"> датим у образложењу </text:span>оспореног решења <text:span text:style-name="T4">и предложио да суд тужбу одбије, </text:span><text:span text:style-name="T10">као неосновану.</text:span></text:p>
      <text:p text:style-name="P30"/>
      <text:p text:style-name="P24"><text:span text:style-name="T4"><text:tab/><text:tab/></text:span><text:span text:style-name="T21">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text:span><text:span text:style-name="T21">је</text:span><text:span text:style-name="T21"> тужба основана. </text:span></text:p>
      <text:p text:style-name="P25"/>
      <text:p text:style-name="P24"><text:span text:style-name="T10"><text:tab/><text:tab/>Из образложења оспореног решења произлази да је тужени орган одбио жалбу тужиоца након што је увидом у списе предмета утврдио да је првостепени орган ожалбено решење донео <text:s/>на основу података из пореске пријаве, коју је тужилац поднео 23.02.2015. године, у којој је навео да је датум коришћења пословног простора 2010. година, да је делатност тужиоца трговина на велико цвећем и садницама, шифра 4622, да је укупна површина пословног простора и земљишта 2.165 </text:span><text:span text:style-name="T22">м².</text:span> <text:span text:style-name="T10"><text:s/>Тужени наводи</text:span> <text:span text:style-name="T10">да је </text:span><text:soft-page-break/><text:span text:style-name="T10">приликом утврђивања обавезе накнаде за коришћење грађевинског земљишта за 2010. годину првостепени орган имао у виду да је </text:span><text:span text:style-name="T15">Предузећа “</text:span><text:span text:style-name="T15">Б.Б.</text:span><text:span text:style-name="T19">” </text:span><text:span text:style-name="T15">из ...са ЈП “Пословни центар општине Палилула” закључило <text:s/>Уговора о закупу земљишта <text:s/>број ...од 03.08.2005. године, као и</text:span><text:span text:style-name="T10"> да закуп земљишта по овом уговору плаћа тужилац за закупца “</text:span><text:span text:style-name="T10">Б.Б.</text:span><text:span text:style-name="T17">” </text:span><text:span text:style-name="T10">из ....</text:span> <text:span text:style-name="T10">Полазећи од наведених чињеница тужени је</text:span><text:span text:style-name="T15"> оценио да је правилно првостепени орган тужиоцу, као крајњем кориснику објекта и земљишта које служи за редовну употребу тих објеката, сагласно одредби члана 5., 9. и 10. Одлуке о накнади за коришћење грађевинског земљишта (“Службени лист града Београда” бр. 37/2004...60/2009), донео решење о утврђивању накнаде за коришћење грађевинског земљишта. </text:span></text:p>
      <text:p text:style-name="P26"/>
      <text:p text:style-name="P24"><text:span text:style-name="T24"><text:tab/><text:tab/></text:span><text:span text:style-name="T24">Међутим, по оцени Управног суда, основано се наводима тужбе указује да је приликом доношења оспореног решења повређен закон на штету тужиоца. </text:span><text:span text:style-name="T24">Одредбом члана 5. став 1. и 2. Одлуке о накнади за коришћење грађевинског земљишта (“Службени лист града Београда” бр. 37/2004...60/2009), прописано је, између осталог, да накнаду за коришћење изграђеног јавног грађевинског земљишта и осталог грађевинског земљишта у државној својини плаћа власник објекта, а изузетно, накнаду из става 1. овог члана, плаћа носилац права коришћења на објекту, односно посебном делу објекта, а ако је објекат, односно посебан део објекта дат у закуп, накнаду плаћа закупац објекта, односно дела објекта. </text:span></text:p>
      <text:p text:style-name="P26"/>
      <text:p text:style-name="P24"><text:span text:style-name="T24"><text:tab/><text:tab/>Из списа предмета произлази да је на основу одлуке ЈП “Пословни центар Палилула” бр. .../1 од 03.08.2005. године, предузећу “Б.Б.” из ...дато у вишегодишњи закуп, за период од 03.08.2005. године до 03.08.2014. године, пољопривредно земљиште на територији КО ... и то кат.парц.... у укупној површини од 2000 м2, да је истом одлуком одређена висина годишње цене закупа те да <text:s text:c="4"/>је, на основу ове одлуке закључен уговор о закупу земљишта између ЈП “Пословни центар општине Палилула” из Београда, као закуподавца и Предузећа “Б.Б.” <text:s/>из ...као закупца. Даље, из списа предмета произлази да је тужилац, као суинвеститор <text:s/>закључио са “Б.Б.” , као инвеститором, Уговор о заједничком улагању, без броја и датума, који није оверен и Анекс тог уговора без броја, неоверен, од 08.03.2011. године, који уговори су везани за заједничко улагање у пословни објекат површине 790 м²</text:span>, <text:span text:style-name="T10">на кат. </text:span><text:span text:style-name="T27">п</text:span><text:span text:style-name="T10">арц. ...– део .... Овим уговорима је уговорено да ће тужилац, <text:s text:c="5"/>као суинвеститор, преузети обавезу плаћања закупа и свих трошкова који настану у поступку добијања грађевинске и употребне дозволе као и обавезу плаћања закупа земљишта из Уговора бр. ... од 03.08.2005. године, који је предузеће </text:span><text:span text:style-name="T24">“Б.Б.” <text:s/>из ... закључило са ЈП “Пословни центар Палилула”. Такође, наведеним уговорима је уговорено да тужилац преузима и обавезу легализације пословног објекта с тим да се по добијању грађевинске и употребне дозволе и спровођења легализације тужилац укњижи на објектима као једини власник, за шта ће инвеститору “Б.Б.” <text:s/>из ... исплатити новчани износ од 450.000,00 динара. Поред наведеног у списима предмета се налази и Уговор о уступању Уговора бр. .../1 од 03.08.2005. године, који је без броја и датума и који није оверен, на основу кога тужилац преузима све обавезе </text:span><text:span text:style-name="T25">одређен наведеним уговором, који је закључен између “Б.Б.” из ...и</text:span><text:span text:style-name="T24"> </text:span><text:span text:style-name="T25">ЈП “Пословни просотр Палилула”. Како из наведених доказа не <text:s/>произлази <text:s/>да <text:s/>је <text:s/>тужилац <text:s/>крајњи <text:s/>корисник објекта и предметног грађевинског </text:span><text:span text:style-name="T24">земљишта испод и око објекта, већ да наведени докази указују да је преузеће “Б.Б.” из ...закупац земљишта и да тужилац за ово предузеће плаћа накнаду за коришћење земљишта ЈП “Пословни простор општине Палилула”, по оцени суда, </text:span><text:soft-page-break/><text:span text:style-name="T24">разлози дати у образложењу оспореног решења, те докази у списима предмета не упућују на одлуку каква је дата у диспозитиву оспореног решења, због чега је оспорено решење донето уз повреду одредбе члана 199. став 2. Закона о општем управном поступку (“Службени лист СРЈ”, бр. 33/97 и 31/01 и “Службени гласник РС”, бр. 30/10). </text:span></text:p>
      <text:p text:style-name="P26"/>
      <text:p text:style-name="P26"><text:tab/><text:tab/>Поред наведеног тужени орган, иако дужан, сагласно члану 235. став 2. Закона о општем управном поступку, у образложењу оспореног решења није оценио наводе жалбе тужиоца, да у проведеном поступку пред првостепеним органом није правилно утврђено да ли је и у коликом проценту тужилац корисник грађевинског земљишта, односно у ком проценту је власник објекта на грађевинском земљишту и на основу којих чињеница је утврђено да је предметно земљиште изграђено грађевинско земљиште. </text:p>
      <text:p text:style-name="P24"><text:span text:style-name="T10"><text:tab/><text:tab/>Са изнетог, налазећи да </text:span><text:span text:style-name="T10">је</text:span><text:span text:style-name="T10"> оспореним решењем повређен закон на штету тужиоца, Управни суд је, применом о</text:span><text:span text:style-name="T4">дредбе члана 40. ст</text:span><text:span text:style-name="T10">ав</text:span><text:span text:style-name="T4"> 2. </text:span><text:span text:style-name="T10">и 42. став 1.</text:span><text:span text:style-name="T4"> Закона о управним споровима </text:span><text:span text:style-name="T10">(,,Службени гласник РС”, бр. 111/09)</text:span><text:span text:style-name="T4">, одлучио као у ставу </text:span><text:span text:style-name="T10">I</text:span><text:span text:style-name="T4"> диспозит</text:span><text:span text:style-name="T10">ива пресуде. </text:span></text:p>
      <text:p text:style-name="P23"/>
      <text:p text:style-name="P22"><text:tab/><text:tab/>Одлуку о трошковима поступка у ставу другом диспозитива пресуде суд је донео на основу чланова 66. и 67. Закона о управним споровима и чланова 151. и 153. Закона о парничном поступку, које одредбе се сходно примењују на основу члана 74. Закона о управним споровима, па је обавезао туженог да тужиоцу надокнади трошкове на име састава тужбе од стране пуномоћника адвоката у износу од 11.250,00 динара, <text:s/>док трошкови за састав тужбе до траженог износа од 36.000,00 динара, односно за износ од 24.750,00 динара, нису признати, будући да ови трошкови нису опредељени према износу који <text:s/>адвокату <text:s/>припада по адвокатској тарифи. </text:p>
      <text:p text:style-name="P23"/>
      <text:p text:style-name="P9">ПРЕСУЂЕНО У УПРАВНОМ СУДУ </text:p>
      <text:p text:style-name="P9"><text:span text:style-name="T10">Д</text:span>ана <text:span text:style-name="T10">12.05</text:span><text:span text:style-name="T10">.2017. </text:span>године, <text:span text:style-name="T17">I</text:span><text:span text:style-name="T10">-6</text:span> <text:span text:style-name="T10">У 19255/16</text:span></text:p>
      <text:p text:style-name="P14"/>
      <text:p text:style-name="P6">Записничар<text:tab/><text:tab/><text:tab/><text:tab/><text:tab/><text:tab/> <text:s text:c="7"/><text:tab/> <text:s text:c="8"/>Председник већа - судија</text:p>
      <text:p text:style-name="P15"><text:span text:style-name="T10">Драгана Максимовић,</text:span><text:span text:style-name="T10">с.р.</text:span><text:span text:style-name="T10"> </text:span><text:s text:c="64"/>Олга Петровић,<text:span text:style-name="T10">с.р.</text:span></text:p>
      <text:p text:style-name="P15"/>
      <text:p text:style-name="P15"/>
      <text:p text:style-name="P20">За тачност отправка</text:p>
      <text:p text:style-name="P20">Управитељ писарнице</text:p>
      <text:p text:style-name="P20">Дејан Ђурић</text:p>
      <text:p text:style-name="P21">КЗ</text:p>
      <text:p text:style-name="P19"><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en" fo:country="US" fo:font-weight="bold" style:font-weight-asian="bold"/>
    </style:style>
    <style:style style:name="MT2" style:family="text">
      <style:text-properties style:font-name="Times New Roman" fo:language="zxx" fo:country="none" fo:font-weight="bold" style:font-weight-asian="bold"/>
    </style:style>
    <style:style style:name="MT3" style:family="text">
      <style:text-properties style:font-name="Times New Roman" fo:language="sr"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3"> </text:span><text:span text:style-name="MT2">У 19255/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4H11M57S</meta:editing-duration>
    <meta:editing-cycles>34</meta:editing-cycles>
    <meta:generator>OpenOffice/4.1.1$Win32 OpenOffice.org_project/411m6$Build-9775</meta:generator>
    <dc:title>template upravni BGD</dc:title>
    <dc:date>2019-11-04T23:20:40.11</dc:date>
    <meta:printed-by>Zora Kovačević</meta:printed-by>
    <meta:print-date>2017-05-31T11:42:27.77</meta:print-date>
    <meta:document-statistic meta:table-count="0" meta:image-count="1" meta:object-count="0" meta:page-count="4" meta:paragraph-count="32" meta:word-count="1681" meta:character-count="1102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