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tab-stops>
          <style:tab-stop style:position="2.54cm"/>
          <style:tab-stop style:position="8.255cm"/>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11"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7" style:family="paragraph" style:parent-style-name="Standard">
      <style:paragraph-properties fo:line-height="100%" fo:text-align="justify" style:justify-single-word="false">
        <style:tab-stops>
          <style:tab-stop style:position="2.54cm"/>
          <style:tab-stop style:position="8.255cm"/>
        </style:tab-stops>
      </style:paragraph-properties>
      <style:text-properties fo:color="#000000"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color="#000000"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sr" fo:country="YU" style:font-name-asian="Verdana" style:font-size-asian="12pt" style:font-name-complex="Verdana"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justify" style:justify-single-word="false"/>
      <style:text-properties fo:color="#000000" fo:language="sr" fo:country="YU"/>
    </style:style>
    <style:style style:name="P2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h" fo:country="YU"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underline-style="none" fo:font-weight="normal" style:font-weight-asian="normal" style:font-weight-complex="normal"/>
    </style:style>
    <style:style style:name="T11" style:family="text">
      <style:text-properties fo:language="zxx" fo:country="none" style:text-underline-style="none" fo:font-weight="bold" style:font-weight-asian="bold" style:font-weight-complex="bold"/>
    </style:style>
    <style:style style:name="T12" style:family="text">
      <style:text-properties fo:color="#000000"/>
    </style:style>
    <style:style style:name="T13" style:family="text">
      <style:text-properties fo:color="#000000" fo:font-size="12pt" fo:language="sr" fo:country="YU" fo:font-weight="normal" style:font-size-asian="12pt" style:font-weight-asian="normal" style:font-size-complex="12pt" style:font-weight-complex="normal"/>
    </style:style>
    <style:style style:name="T14" style:family="text">
      <style:text-properties fo:color="#000000" fo:font-size="12pt" fo:language="sr" fo:country="YU" fo:font-weight="bold" style:font-size-asian="12pt" style:font-weight-asian="bold" style:font-size-complex="12pt" style:font-weight-complex="bold"/>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fo:language="zxx" fo:country="none"/>
    </style:style>
    <style:style style:name="T17"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9" style:family="text">
      <style:text-properties style:text-underline-style="none" fo:font-weight="bold" style:font-weight-asian="bold" style:font-weight-complex="bold"/>
    </style:style>
    <style:style style:name="T2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draw:frame draw:style-name="fr2" draw:name="graphics3" text:anchor-type="paragraph" svg:x="0.176cm" svg:y="-0.106cm" svg:width="2.388cm" svg:height="3.498cm" draw:z-index="1"><draw:image xlink:href="Pictures/20000008000025BE000037D1656C127C.svm" xlink:type="simple" xlink:show="embed" xlink:actuate="onLoad"/></draw:frame>Република Србија<text:tab/><text:tab/><text:tab/><text:tab/><text:tab/><text:tab/><text:tab/><text:tab/><text:tab/></text:p>
      <text:p text:style-name="P10">УПРАВНИ СУД</text:p>
      <text:p text:style-name="P10">Одељење у Нишу</text:p>
      <text:p text:style-name="P10">II-<text:span text:style-name="T7">1</text:span> У. <text:span text:style-name="T7">18413</text:span>/1<text:span text:style-name="T7">6</text:span></text:p>
      <text:p text:style-name="P10"><text:span text:style-name="T16">18.05.2017</text:span><text:span text:style-name="T12">. год</text:span>ине</text:p>
      <text:p text:style-name="P11">Б Е О Г Р А Д</text:p>
      <text:p text:style-name="P12"/>
      <text:p text:style-name="P4"><text:s text:c="57"/>У ИМЕ НАРОДА</text:p>
      <text:p text:style-name="P5"/>
      <text:p text:style-name="P2"><text:span text:style-name="T4"><text:tab/>Управни суд, у већу састављеном од судија: </text:span><text:span text:style-name="T7">Десе Симић, председника</text:span><text:span text:style-name="T4"> већа, Драгана Јовановића и </text:span><text:span text:style-name="T7">Ненада Стојановића</text:span><text:span text:style-name="T4">, чланова већа, са судијским саветником Драганом Ранђеловић, као записничарем, решавајући у управном спору по тужби </text:span><text:span text:style-name="T7">тужи</text:span><text:span text:style-name="T4">оца А.А., из ..., Ул. ... <text:s/>број ..., </text:span><text:span text:style-name="T13"><text:s/>поднетој против решења Жалбене комисије Владе Републике Србије, број 112-01-</text:span><text:span text:style-name="T15">1008</text:span><text:span text:style-name="T13">/201</text:span><text:span text:style-name="T15">6</text:span><text:span text:style-name="T13">-01 од </text:span><text:span text:style-name="T15">03.11.2016</text:span><text:span text:style-name="T13">. године, у предмету распоређивања државног службеника, у нејавној седници већа, одржаној дана </text:span><text:span text:style-name="T15">18.05.2017</text:span><text:span text:style-name="T13">. године, донео је </text:span></text:p>
      <text:p text:style-name="P17"><text:s text:c="3"/></text:p>
      <text:p text:style-name="P13">П Р Е С У Д У </text:p>
      <text:p text:style-name="P13"/>
      <text:p text:style-name="P3"><text:span text:style-name="T5"><text:tab/></text:span><text:span text:style-name="T4">Тужба </text:span><text:span text:style-name="T5"><text:s/>СЕ </text:span><text:span text:style-name="T8">УВАЖАВА,</text:span><text:span text:style-name="T9"> </text:span><text:span text:style-name="T8">ПОНИШТАВА </text:span><text:span text:style-name="T9">решење <text:s/></text:span><text:span text:style-name="T13">Жалбене комисије Владе Републике Србије, број ... од </text:span><text:span text:style-name="T15">03.11.2016</text:span><text:span text:style-name="T13">. године и предмет </text:span><text:span text:style-name="T14">ВРАЋА</text:span><text:span text:style-name="T13"> надлежном органу <text:s/>на поновно одлучивање.</text:span></text:p>
      <text:p text:style-name="P18"><text:tab/></text:p>
      <text:p text:style-name="P13">О б р а з л о ж е њ е</text:p>
      <text:p text:style-name="P13"/>
      <text:p text:style-name="P14"/>
      <text:p text:style-name="P3"><text:span text:style-name="T5"><text:tab/></text:span><text:span text:style-name="T4">Оспореним решењем одбијена је, жалба тужиоца, полицијског службеника у Министарству унутрашњих послова, изјављена против решења Министарства <text:s/>унутрашњих послова, Полицијске управе у Врању, <text:s/>...</text:span><text:span text:style-name="T7"> </text:span><text:span text:style-name="T4">број </text:span><text:span text:style-name="T7">...</text:span><text:span text:style-name="T4"> од </text:span><text:span text:style-name="T7">01</text:span><text:span text:style-name="T4">.05.201</text:span><text:span text:style-name="T7">6</text:span><text:span text:style-name="T4">. године, којим је одлучено да се <text:s/>млађи референт </text:span><text:span text:style-name="T7">1. класе</text:span><text:span text:style-name="T4"> А.А., <text:s/>запослен у Министарству унутрашњих послова, почев од 01.06.2012. године, распореди на радно место Управни послови/ОД /</text:span><text:span text:style-name="T6">IV </text:span><text:span text:style-name="T7">Одсек за управне послове/Полицијска управа у Врању, <text:s/></text:span><text:span text:style-name="T4">утврђено под редним бројем </text:span><text:span text:style-name="T7">03.19.5.4</text:span><text:span text:style-name="T4"> у Правилнику о унутрашњем уређењу и систематизацији радних места у Министарству унутрашњих послова <text:s/></text:span><text:span text:style-name="T7">П</text:span><text:span text:style-name="T4">ов. </text:span><text:span text:style-name="T7">01</text:span><text:span text:style-name="T4"> број: </text:span><text:span text:style-name="T7">2149</text:span><text:span text:style-name="T4">/201</text:span><text:span text:style-name="T7">6</text:span><text:span text:style-name="T4"> од </text:span><text:span text:style-name="T7">02.03.2016</text:span><text:span text:style-name="T4">. године, <text:s/>у свом звању.</text:span></text:p>
      <text:p text:style-name="P16"><text:tab/></text:p>
      <text:p text:style-name="P16"><text:tab/>У тужби <text:s/>поднетој Управном суду, <text:span text:style-name="T7">19.12.2016</text:span>. године, <text:s/>тужилац оспорава законитост решења туженог органа због погрешно и непотпуно утврђеног чињеничног стања, погрешне примене материјалног права и повреде правила поступка. Наводи да <text:span text:style-name="T7">да му није омогућено учествовање у поступку, обзиром да није био позван ни обавештен о начину вођења поступка у коме се одлучује о његовом радно правном положају. Даље, истиче да му није омогућен увид у Правилник на који се доносилац побијаног решења позива, нити на део Правилника који се односи на његово радно </text:span><text:soft-page-break/><text:span text:style-name="T7">место, на основу кога је одлучено о тужиочевим правима, а исти није јавно објављен. </text:span>Са ових и осталих разлога ближе описаних у тужби предложио је да Суд тужбу уважи и оспорено решење поништи.</text:p>
      <text:p text:style-name="P16"/>
      <text:p text:style-name="P16"><text:tab/>У одговору на тужбу тужени орган је остао при наводима датим у образложењу оспореног решења и предложио да суд тужбу одбије, као неосновану.</text:p>
      <text:p text:style-name="P16"/>
      <text:p text:style-name="P15"><text:tab/><text:tab/>Испитујући законитост оспореног решења у границама захтева из тужбе, у смислу одредбе члана 41. став 1. Закона о управним споровима (,,Службени гласник РС“, бр. 111/09), оценом навода изнетих у тужби, одговара на тужбу и списа ове управне ствари, Управни суд је нашао да је тужба основана.</text:p>
      <text:p text:style-name="P15"/>
      <text:p text:style-name="P15"><text:tab/><text:tab/>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p>
      <text:p text:style-name="P15"/>
      <text:p text:style-name="P15"><text:s text:c="14"/><text:tab/>Из <text:s/>разлога образложења оспореног решења произлази да је <text:span text:style-name="T7">тужилац запослен у Министарству унутрашњих послова, да је пре ступања на снагу Правилника о унутрашњем уређењу и систематизацији радних места у Министарству унутрашњих послова, </text:span><text:s text:c="2"/>правноснажним и извршним решењем Министарства унутрашњих послова, Полицијске управе у Врању <text:s/>број: <text:span text:style-name="T7">...</text:span> од <text:span text:style-name="T7">14.11.2013</text:span>. године, <text:span text:style-name="T7">распоређен </text:span>на радно место <text:span text:style-name="T7">Управни послови /ОД/ИВ утврђено под редним бројем 4.5.5 Правилника о унутрашњем уређењу и ситематизацији радних места у Министарству унутрашњих послова, у свом звању -млађи референт 1. класе. Такође, је утврђено и да је, након доношења </text:span>Правилника о унутрашњем уређењу и систематизацији радних места у Министарству унутрашњих послова <text:s/><text:span text:style-name="T7">01 </text:span>С<text:span text:style-name="T7">тр</text:span>. пов. <text:s/>број: <text:span text:style-name="T7">2149</text:span>/201<text:span text:style-name="T7">6</text:span> од <text:span text:style-name="T7">02.03.2016</text:span>. године, <text:span text:style-name="T7"><text:s/>именовани распоређен на радно место <text:s/>Управни послови/</text:span>ОД/ <text:span text:style-name="T6">IV, </text:span>Одсек за управне послове / ПУ Врање, <text:span text:style-name="T7">утврђено под редним бројем 03.19.5.4 у Правилнику у унутрашњем уређењу <text:s/>и систематизацији радних места у Министарству унутрашњих послова, у свом звању референт 1. класе. Имајући у виду, наведено, то је по оцени туженог утврђено, <text:s/>да је првостепеним решењем тужилац распоређен на радно место за које су прописани исти услови који су били прописани за радно место на којем је био распоређен до доношења ожалбеног решења, да именовани наставља да обавља исту врсту послова и у свом звању и да доношење наведеног решења <text:s/>није имало за последицу промену стауса или положаја жалиоца. </text:span></text:p>
      <text:p text:style-name="P15"/>
      <text:p text:style-name="P15"><text:tab/> <text:s text:c="3"/>Међутим, како се у списима предмета, достављеним од туженог органа уз одговор на тужбу, не налази извод из <text:span text:style-name="T7">Правилника о унутрашњем уређењу и систематизацији радних места у Министарсву унутрашњих послова,</text:span> на који су се позвали и првостепени и тужени орган у образложењима својих решења, а у ожалбеном и оспореном решењу није наведено где и када је објављен, то се законитост оспореног решења, у делу који се односи на распоређивање тужи<text:span text:style-name="T7">оца </text:span><text:s/>не може са успехом испитати. Ово тим пре јер, ако наведени Правилник није објављен, наведени Правилник за овај суд има карактер доказа, па је свакако морао бити приложен списима <text:soft-page-break/>предмета туженог органа.</text:p>
      <text:p text:style-name="P15"><text:s text:c="2"/></text:p>
      <text:p text:style-name="P15"><text:tab/> <text:s text:c="5"/>Због наведеног, суд не може проверити наводе тужбе и оценити да ли је тужи<text:span text:style-name="T7">лац</text:span> распоређена <text:span text:style-name="T7">правилно </text:span><text:s/>у складу са Правилником <text:span text:style-name="T7"><text:s/>о унутрашњем уређењу и систематизацији радних места у Министарсву унутрашњих послова, </text:span>те н<text:span text:style-name="T12">ије у могућности да оцени правилност примене како процесно-правних, тако и материјално-правних прописа у поступку доношења оспореног решења.</text:span></text:p>
      <text:p text:style-name="P22"/>
      <text:p text:style-name="P15"><text:tab/><text:span text:style-name="T17"><text:tab/>Налазећи да је оспореним решењем повређен закон на штету тужи</text:span><text:span text:style-name="T18">оца.</text:span><text:span text:style-name="T17"> Управни суд је, на основу одредбе члана 42. став 1. Закона о управним споровима (,,Службени гласник РС“, бр. 111/09), одлучио као у диспозитив</text:span><text:span text:style-name="T18">у</text:span><text:span text:style-name="T17"> ове пресуде. У извршењу пресуде тужени орган ће донети ново, на закону засновано решење, придржавајући се примедаба суда у року и на начин <text:s/>прописан одредбом члана 69. став 2. Закона о управним споровима.</text:span></text:p>
      <text:p text:style-name="P21"/>
      <text:p text:style-name="P19"/>
      <text:p text:style-name="P20"><text:span text:style-name="T10"><text:s text:c="45"/></text:span><text:span text:style-name="T11"><text:s/></text:span><text:span text:style-name="T19">ПРЕСУЂЕНО</text:span><text:span text:style-name="T20"> У УПРАВНОМ СУДУ</text:span></text:p>
      <text:p text:style-name="P1"><text:span text:style-name="T1"><text:s text:c="11"/>дана: </text:span><text:span text:style-name="T3">18.05.2017</text:span><text:span text:style-name="T1">. године, </text:span><text:span text:style-name="T2">II</text:span><text:span text:style-name="T1">-</text:span><text:span text:style-name="T3">1</text:span><text:span text:style-name="T2"> </text:span><text:span text:style-name="T1">У. </text:span><text:span text:style-name="T3">18413</text:span><text:span text:style-name="T1">/1</text:span><text:span text:style-name="T3">6</text:span><text:span text:style-name="T1"> </text:span></text:p>
      <text:p text:style-name="P6"/>
      <text:p text:style-name="P7">Записничар, <text:s text:c="71"/>Председник већа- судија</text:p>
      <text:p text:style-name="P7">Драгана Ранђеловић,<text:span text:style-name="T7">с.р.</text:span> <text:s text:c="60"/><text:span text:style-name="T7">Деса Симић,</text:span><text:span text:style-name="T7">с.р.</text:span><text:span text:style-name="T7"> </text:span></text:p>
      <text:p text:style-name="P8"/>
      <text:p text:style-name="P23">За тачност отправка</text:p>
      <text:p text:style-name="P23">Управитељ писарнице</text:p>
      <text:p text:style-name="P23">Дејан Ђурић</text:p>
      <text:p text:style-name="P23"/>
      <text:p text:style-name="P9">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span text:style-name="MT1"><text:s text:c="120"/></text:span><text:span text:style-name="MT2">II</text:span><text:span text:style-name="MT1">-</text:span><text:span text:style-name="MT3">1</text:span><text:span text:style-name="MT2"> </text:span><text:span text:style-name="MT1">У. </text:span><text:span text:style-name="MT3">18413</text:span><text:span text:style-name="MT1">/1</text:span><text:span text:style-name="MT3">6</text:span><text:span text:style-name="MT1"> </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7T13:34:11.97</meta:creation-date>
    <meta:editing-duration>PT1H42M23S</meta:editing-duration>
    <meta:editing-cycles>12</meta:editing-cycles>
    <meta:generator>OpenOffice/4.1.1$Win32 OpenOffice.org_project/411m6$Build-9775</meta:generator>
    <dc:title>template upravni BGD</dc:title>
    <meta:initial-creator>Korisnik Korisnik</meta:initial-creator>
    <dc:date>2020-07-27T15:03:42.67</dc:date>
    <dc:creator>Gordan Vukićević</dc:creator>
    <meta:printed-by>Ljubinka Danić</meta:printed-by>
    <meta:print-date>2017-05-25T11:08:24.98</meta:print-date>
    <meta:document-statistic meta:table-count="0" meta:image-count="2" meta:object-count="0" meta:page-count="3" meta:paragraph-count="34" meta:word-count="908" meta:character-count="6399"/>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7-04-27T13:34:11.52"/>
  </office:meta>
</office:document-meta>
</file>