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7" style:family="paragraph" style:parent-style-name="Standard">
      <style:paragraph-properties fo:line-height="100%"/>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justify" style:justify-single-word="false"/>
      <style:text-properties fo:color="#000000" style:font-name="Times New Roman" fo:font-size="12pt" fo:letter-spacing="-0.009cm" fo:language="sr" fo:country="YU" style:text-underline-style="none" fo:font-weight="bold" style:font-size-asian="12pt" style:font-weight-asian="bold" style:font-size-complex="12pt" style:font-weight-complex="normal" style:text-scale="100%"/>
    </style:style>
    <style:style style:name="P11" style:family="paragraph" style:parent-style-name="Standard">
      <style:paragraph-properties fo:line-height="100%"/>
      <style:text-properties fo:color="#000000" style:font-name="Times New Roman" fo:font-size="12pt" fo:letter-spacing="-0.009cm" fo:language="sr" fo:country="YU" style:text-underline-style="none" fo:font-weight="bold" style:font-size-asian="12pt" style:font-weight-asian="bold" style:font-size-complex="12pt" style:font-weight-complex="bold" style:text-scale="100%"/>
    </style:style>
    <style:style style:name="P12" style:family="paragraph" style:parent-style-name="Standard">
      <style:paragraph-properties fo:margin-left="0cm" fo:margin-right="0cm" fo:margin-top="0cm" fo:margin-bottom="0cm" fo:line-height="100%" fo:text-indent="0cm" style:auto-text-indent="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margin-left="0cm" fo:margin-right="0cm" fo:margin-top="0cm" fo:margin-bottom="0cm" fo:line-height="100%" fo:text-indent="0cm" style:auto-text-indent="false"/>
      <style:text-properties fo:font-size="12pt" fo:language="sr" fo:country="YU" style:text-underline-style="none" fo:font-weight="bold" style:font-size-asian="12pt" style:font-weight-asian="bold"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font-size="12pt" fo:language="sr" fo:country="YU" style:font-size-asian="12pt" style:font-size-complex="12pt"/>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style:text-underline-style="none" fo:font-weight="bold" style:font-size-asian="12pt" style:font-weight-asian="bold"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weight-complex="bold"/>
    </style:style>
    <style:style style:name="P17" style:family="paragraph" style:parent-style-name="Standard">
      <style:paragraph-properties fo:margin-left="0cm" fo:margin-right="0cm" fo:margin-top="0cm" fo:margin-bottom="0cm" fo:line-height="100%" fo:text-indent="0cm" style:auto-text-indent="false"/>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language="zxx" fo:country="none" fo:font-weight="normal" style:font-weight-asian="normal"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sr" fo:country="YU"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fo:color="#333333" style:font-name="Open Sans" fo:font-size="9pt" fo:letter-spacing="normal" fo:language="zxx" fo:country="none" fo:font-style="normal" style:text-underline-style="none" fo:font-weight="normal" fo:background-color="transparent" style:font-name-asian="Times New Roman1" style:font-size-asian="12pt" style:font-name-complex="Times New Roman1" style:font-size-complex="12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487cm"/>
        </style:tab-stops>
      </style:paragraph-properties>
      <style:text-properties fo:color="#000000" fo:font-size="12pt" fo:language="zxx" fo:country="none" style:font-size-asian="12pt" style:font-size-complex="12pt"/>
    </style:style>
    <style:style style:name="P28"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name-complex="Times New Roman1" style:font-size-complex="12pt"/>
    </style:style>
    <style:style style:name="P30" style:family="paragraph" style:parent-style-name="Standard">
      <style:paragraph-properties fo:margin-top="0cm" fo:margin-bottom="0cm" fo:line-height="100%" fo:text-align="justify" style:justify-single-word="false"/>
      <style:text-properties style:use-window-font-color="true" style:font-name="Times New Roman"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31" style:family="paragraph" style:parent-style-name="Standard">
      <style:paragraph-properties fo:margin-top="0cm" fo:margin-bottom="0cm" fo:line-height="100%" fo:text-align="justify" style:justify-single-word="false"/>
    </style:style>
    <style:style style:name="P3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33"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4" style:family="paragraph" style:parent-style-name="Standard">
      <style:paragraph-properties fo:margin-top="0cm" fo:margin-bottom="0cm" fo:line-height="100%" fo:text-align="justify" style:justify-single-word="false"/>
      <style:text-properties fo:color="#000000" style:font-name="TimesNewRomanPSMT"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3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h" fo:country="YU"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text-underline-style="none" style:font-weight-asian="normal" style:font-weight-complex="normal"/>
    </style:style>
    <style:style style:name="T7" style:family="text">
      <style:text-properties fo:language="sr" fo:country="YU" fo:font-weight="bold" style:font-weight-asian="bold" style:font-weight-complex="bold"/>
    </style:style>
    <style:style style:name="T8" style:family="text">
      <style:text-properties fo:language="sr" fo:country="YU" fo:font-weight="bold" style:font-weight-asian="bold" style:font-size-complex="12pt"/>
    </style:style>
    <style:style style:name="T9" style:family="text">
      <style:text-properties fo:language="sr" fo:country="YU" fo:font-weight="normal" style:font-weight-asian="normal" style:font-weight-complex="normal"/>
    </style:style>
    <style:style style:name="T10" style:family="text">
      <style:text-properties fo:font-size="12pt" fo:language="sr" fo:country="YU" style:font-size-asian="12pt" style:font-size-complex="12pt"/>
    </style:style>
    <style:style style:name="T11" style:family="text">
      <style:text-properties fo:font-size="12pt" fo:language="sr" fo:country="YU" fo:font-weight="normal" style:font-size-asian="12pt" style:font-weight-asian="normal" style:font-size-complex="12pt" style:font-weight-complex="normal"/>
    </style:style>
    <style:style style:name="T12" style:family="text">
      <style:text-properties fo:font-size="12pt" fo:language="zxx" fo:country="none" style:font-size-asian="12pt" style:font-size-complex="12pt"/>
    </style:style>
    <style:style style:name="T13" style:family="text">
      <style:text-properties fo:color="#000000" style:font-name="Times New Roman" fo:font-size="12pt" fo:letter-spacing="-0.009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4" style:family="text">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15" style:family="text">
      <style:text-properties fo:color="#000000" fo:font-size="12pt" fo:language="zxx" fo:country="none" style:font-size-asian="12pt" style:font-size-complex="12pt"/>
    </style:style>
    <style:style style:name="T16" style:family="text">
      <style:text-properties fo:color="#000000" fo:font-size="12pt" fo:language="sr" fo:country="YU" style:font-size-asian="12pt" style:font-size-complex="12pt"/>
    </style:style>
    <style:style style:name="T17" style:family="text">
      <style:text-properties fo:color="#000000" fo:letter-spacing="-0.007cm" fo:font-style="normal" style:font-name-asian="Verdana" style:font-style-asian="normal" style:font-name-complex="Verdana" style:font-style-complex="normal"/>
    </style:style>
    <style:style style:name="T18" style:family="text">
      <style:text-properties fo:color="#000000" fo:letter-spacing="-0.007cm" fo:language="sr" fo:country="YU" fo:font-style="normal" style:font-name-asian="Verdana" style:font-style-asian="normal" style:font-name-complex="Verdana" style:font-style-complex="normal"/>
    </style:style>
    <style:style style:name="T19" style:family="text">
      <style:text-properties fo:color="#000000" fo:font-style="normal" style:font-name-asian="Verdana" style:font-style-asian="normal" style:font-name-complex="Verdana" style:font-style-complex="normal"/>
    </style:style>
    <style:style style:name="T20" style:family="text">
      <style:text-properties fo:color="#000000" fo:language="zxx" fo:country="none" style:text-underline-style="none" style:font-weight-asian="normal" style:font-weight-complex="normal"/>
    </style:style>
    <style:style style:name="T21" style:family="text">
      <style:text-properties fo:language="en" fo:country="US"/>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style:font-name="Times New Roman" fo:font-size="12pt" fo:language="sr" fo:country="YU" style:text-underline-style="none" style:letter-kerning="false" style:font-name-asian="Verdana" style:font-size-asian="12pt" style:font-name-complex="Arial" style:font-size-complex="12pt" style:text-scale="105%"/>
    </style:style>
    <style:style style:name="T25" style:family="text">
      <style:text-properties style:font-name="Times New Roman" fo:font-size="12pt" fo:letter-spacing="-0.007cm" style:text-underline-style="none" style:letter-kerning="false" style:font-name-asian="Verdana" style:font-size-asian="12pt" style:font-name-complex="Arial" style:font-size-complex="12pt" style:text-scale="105%"/>
    </style:style>
    <style:style style:name="T26" style:family="text">
      <style:text-properties style:use-window-font-color="true" style:font-name="Times New Roman" fo:font-size="12pt" style:text-underline-style="none" fo:background-color="transparent" style:font-name-asian="Times New Roman1" style:font-size-asian="12pt" style:font-name-complex="Times New Roman1" style:font-size-complex="12pt"/>
    </style:style>
    <style:style style:name="T27" style:family="text">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28" style:family="text">
      <style:text-properties style:use-window-font-color="true" style:font-name="Times New Roman" fo:font-size="12pt" fo:language="zxx" fo:country="none" style:text-underline-style="none" fo:background-color="transparent" style:font-name-asian="Times New Roman1" style:font-size-asian="12pt" style:font-name-complex="Times New Roman1" style:font-size-complex="12pt"/>
    </style:style>
    <style:style style:name="T29" style:family="text">
      <style:text-properties style:use-window-font-color="true" style:font-name="Times New Roman" fo:font-size="12pt" fo:letter-spacing="-0.009cm"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0" style:family="text">
      <style:text-properties style:text-underline-style="none" style:font-weight-asian="normal" style:font-weight-complex="normal"/>
    </style:style>
    <style:style style:name="T31" style:family="text">
      <style:text-properties fo:font-variant="normal" fo:text-transform="none" fo:color="#333333" style:font-name="Open Sans" fo:font-size="9pt" fo:letter-spacing="normal" fo:language="zxx" fo:country="none" fo:font-style="normal" style:text-underline-style="none" fo:font-weight="normal" fo:background-color="transparent" style:font-name-asian="Times New Roman1" style:font-size-asian="12pt" style:font-name-complex="Times New Roman1" style:font-size-complex="12pt"/>
    </style:style>
    <style:style style:name="T3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3">Одељење у <text:span text:style-name="T10">Нишу</text:span></text:p>
      <text:p text:style-name="P12"><text:span text:style-name="T21">II-</text:span>2<text:span text:style-name="T2"> У. </text:span><text:span text:style-name="T2">18299</text:span><text:span text:style-name="T2">/16</text:span></text:p>
      <text:p text:style-name="P12"><text:span text:style-name="T2">11.05.2017</text:span>. године</text:p>
      <text:p text:style-name="P13">Б <text:span text:style-name="T2">Е О Г Р А Д</text:span></text:p>
      <text:p text:style-name="P13"/>
      <text:p text:style-name="P13"/>
      <text:p text:style-name="P13"/>
      <text:p text:style-name="P15">У ИМЕ НАРОДА</text:p>
      <text:p text:style-name="P14"/>
      <text:p text:style-name="P14"><text:tab/><text:span text:style-name="T22"> <text:s text:c="8"/><text:tab/><text:tab/></text:span></text:p>
      <text:p text:style-name="P26"><text:span text:style-name="T10"><text:tab/></text:span><text:span text:style-name="T11">Управни суд, </text:span><text:span text:style-name="T10">у већу састављеном од судија: </text:span><text:span text:style-name="T15">Томислава Медведа</text:span><text:span text:style-name="T12">,</text:span><text:span text:style-name="T10"> </text:span><text:span text:style-name="T16">председника већа,</text:span><text:span text:style-name="T15"> </text:span><text:span text:style-name="T16">Ненада Стојановића </text:span><text:span text:style-name="T15">и Драгана Јовановића, </text:span><text:span text:style-name="T16">чланова већа, са судским саветником </text:span><text:span text:style-name="T15">Сандром Пауновић, као записничарем, решавајући у управном спору по тужби тужиоца </text:span><text:span text:style-name="T15">А.А.</text:span><text:span text:style-name="T15">из ..., ...,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ради поништаја решења број 400-47-04-00657/2016-I4001 од 17.11.2016. године, у предмету одузимања предмета, у нејавној седници већа, одржаној дана 11.05.2017. године, донео је </text:span></text:p>
      <text:p text:style-name="P27"/>
      <text:p text:style-name="P27"/>
      <text:p text:style-name="P16"/>
      <text:p text:style-name="P16">П Р Е С У Д У</text:p>
      <text:p text:style-name="P16"/>
      <text:p text:style-name="P18"/>
      <text:p text:style-name="P18"/>
      <text:p text:style-name="P20"><text:tab/><text:tab/>Тужба <text:span text:style-name="T23">СЕ </text:span><text:span text:style-name="T3">ОДБИЈА. </text:span></text:p>
      <text:p text:style-name="P22"/>
      <text:p text:style-name="P22"/>
      <text:p text:style-name="P22"/>
      <text:p text:style-name="P17"/>
      <text:p text:style-name="P23">О б р а з л о ж е њ е</text:p>
      <text:p text:style-name="P17"/>
      <text:p text:style-name="P17"/>
      <text:p text:style-name="P20"><text:tab/> <text:s text:c="2"/><text:tab/>Оспореним решењем одбијена је жалба тужиоца изјављена против решења Министарства финансија Републике Србије, Пореске управе, Филијале <text:span text:style-name="T2">Краљево, </text:span>број 47-001<text:span text:style-name="T2">59</text:span>/201<text:span text:style-name="T2">6</text:span>-<text:span text:style-name="T2">00050</text:span>-011, <text:span text:style-name="T2">број предмета 865461043</text:span> од <text:span text:style-name="T2">19.05.2016</text:span>. године, којим се, <text:span text:style-name="T2">ставом</text:span> 1. диспозитива, одузима од <text:span text:style-name="T2">тужиоца, </text:span>у својству физичког лица, <text:span text:style-name="T2">роба ближе означена у овом ставу диспозитива решења, у укупној вредности од 1.921.572,04 </text:span>динара, док се <text:span text:style-name="T2">ставом</text:span> 2. диспозитива, одузима од <text:span text:style-name="T2">тужиоца превозно средство возило у вредности од 194.607,50 динара, марке “VOLKSWAGEN TRANSPORTER T4 D60”, </text:span>бр. Шасије ..., <text:span text:style-name="T2">снаге 50 KW, радне запремине 1896, година </text:span>производње <text:span text:style-name="T2">1998</text:span>, <text:span text:style-name="T2">погон дизел, регистарске ознаке .... </text:span><text:s/></text:p>
      <text:p text:style-name="P20"/>
      <text:p text:style-name="P20"><text:soft-page-break/><text:tab/><text:tab/>Тужбом поднетом Управном суду дана 26.06.2014. године, <text:span text:style-name="T2">тужилац оспорава законитост решења </text:span>туженог органа <text:span text:style-name="T2">због погрешно и непотпуно утврђеног чињеничног стања. Наводи да је неспорно да приликом вршења контроле 14.05.2016. године, тужилац није имао код себе прописану документацију у вези са робом – лековима које је превозио, али да је у току поступка представник </text:span><text:span text:style-name="T32">Б.Б.</text:span><text:span text:style-name="T2">, понудио на увид пореском инспектору сву потребну документацију из које се утврђује да је предметна роба легално набављена, да је плаћена преко рачуна, да је плаћен порез, да се из фискланог исечка види да се односи на предметну робу и по врсти и по часу издавања. Истиче да понуђена документације није разматрана нити од стране првостепеног, нити од стране туженог органа, при чему се роба одузима применом одредбе члана 130. став 1. тачка 1. Закона о пореском поступку и пореској администрацији, јер нема доказа о њеном пореклу и нема доказа да је плаћен порез. Предлаже да Суд тужбу уважи, оспорено решење поништи или тужбу уважи, поништи првостепено и оспорено решење и обавеже првостепени орган да тужиоцу врати робу и теретно возило одузето првостепеним решењем. </text:span></text:p>
      <text:p text:style-name="P20"/>
      <text:p text:style-name="P20"><text:tab/><text:tab/>Тужени орган је у одговору на тужбу остао при разлозима изнетим у образложењу оспореног решења и предложио је да Суд тужбу одбије.</text:p>
      <text:p text:style-name="P20"/>
      <text:p text:style-name="P20"><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text:span text:style-name="T2">не</text:span>основана.</text:p>
      <text:p text:style-name="P21"><text:span text:style-name="Default_20_Paragraph_20_Font"><text:span text:style-name="T25"/></text:span></text:p>
      <text:p text:style-name="P20"><text:span text:style-name="Default_20_Paragraph_20_Font"><text:span text:style-name="T24"><text:s/></text:span></text:span><text:tab/><text:tab/><text:span text:style-name="T26"> Одредбом члана 130. <text:s/>став 1. Закона о пореском поступку и пореској администрацији (“Службени гласник РС”, бр. 80/02...</text:span><text:span text:style-name="T28">15</text:span><text:span text:style-name="T26">/1</text:span><text:span text:style-name="T28">6</text:span><text:span text:style-name="T26">), прописано је да ће у току пореске контроле порески инспектор одузети робу у случајевима: када постоји сумња да су роба или сировине, односно репродукциони материјал, употребљени, набављени без обрачунатог пореза или на неки други, супротан прописима, начин, а порески обвезник нема доказа да их је набавио у складу са прописима и уз плаћање пореза, ако је оно прописано (тачка 1) и када се врши </text:span><text:span text:style-name="T28">транспорт робе робе без прописане документације (отпремница, товарни лист, рачун и сл) (тачка 4).</text:span></text:p>
      <text:p text:style-name="P24"/>
      <text:p text:style-name="P19"><text:span text:style-name="T27"><text:tab/><text:tab/>Ставом 2. истог члана Закона, прописано је да у случају из става 1. овог члана порески инспектор одузеће и превозно или друго средство којим се роба транспортује, односно ставља у промет, ако је вредност робе већа од једне трећине вредности тог средства. </text:span><text:span text:style-name="T31"><text:s/></text:span></text:p>
      <text:p text:style-name="P25"/>
      <text:p text:style-name="P31"><text:span text:style-name="T27"><text:tab/><text:tab/> Из списа и образложења оспореног решења, произлази да је првостепени орган, пре доношења <text:s/>ожалбеног решења, извршио контролу промета робе у смислу члана 130. и 131. Закона о пореском поступку и пореској администрацији, о чему је сачињен записник број 47-00159/2016-00050-001 од 16.05.2016. године, који је истог дана уручен тужиоцу и на који тужилац није ставио примедбе. Према налазу теренске контроле утврђено је да су службена лица МУП-а, на раскрсници путева изнад села ..., </text:span><text:soft-page-break/><text:span text:style-name="T27">зауставила возило регистарских ознака ..., којим је управљао тужилац, у ком возилу је пронађена већа количина разних медикамената (лекова), за коју тужилац није поседовао пратећу документацију и која је одузета потврдом првостепеног органа о привремено одузетим предметима од 15.05.2016. године. У проведеном поступку од тужиоца је узета изјава о чему је сачињен записник о саслушању странке од 14.05.2016. године. Имајући у виду да укупна вредност робе која је транспортована износи 1.921.572,04 динара, а да је од стране Пореске управе – Експозитуре Рашка, извршена процена вредности возила регистарских ознака ... у износу од 194.607,50 динара, одузето је и возило, сагласно одредби члана 130. став 2. Закона о пореском поступку и пореској администрацији. Код овако утврђеног чињеничног стања, првостепени орган је донео решење </text:span><text:span text:style-name="T14">од 19.05.2016. године, којим се, ставом 1. диспозитива, одузима од тужиоца, у својству физичког лица, роба ближе означена у овом ставу диспозитива решења, у укупној вредности од 1.921.572,04 динара, док се ставом 2. диспозитива, одузима од тужиоца превозно средство возило у вредности од 194.607,50 динара, марке “VOLKSWAGEN TRANSPORTER T4 D60”, бр. Шасије ..., снаге 50 KW, радне запремине 1896, година производње 1998, погон дизел, регистарске ознаке .... С</text:span><text:span text:style-name="T27">ада оспореним решењем одбијена је жалба тужиоца изјављена против првостепеног решења од 19.05.2016. године. <text:s/></text:span></text:p>
      <text:p text:style-name="P28"><text:s/></text:p>
      <text:p text:style-name="P29"><text:span text:style-name="T30"><text:tab/><text:tab/>По оцени Управног суда, тужени орган правилно налази да код </text:span><text:span text:style-name="T6">чињенице да је у поступку теренске контроле утврђено да је дана 14.05.2016. године заустављено возило </text:span><text:span text:style-name="T20">регистарске ознаке ... којим је управљао тужилац, да је у возилу пронађена већа количина медикамента (лекова) за коју тужилац није поседовао пратећу документацију, односно тужилац није пружио доказе да је робу набавио са обрачунатим порезом, као ни доказе да је транспорт исте робе вршио са прописаном документацијом (отпремница, товарни лист, рачун и сл.), то су испуњени услови за примену цитиране одредбе члана 130. став 1. тачка 1. и 4. Закона о пореском поступку и пореској администрацији, а које су ожалбеним решењем примењене. Стим у вези, правилна је оцена туженог органа да су без утицаја на другачију одлуку наводи жалбе, које је тужилац поновио и у тужби, да у поступку контроле није утврђивано где је роба набављена – да ли за лекове постоји доказ о њиховом пореклу, јер је у поступку нађено да је роба превожена и без прописане документације, која би чињеница сама по себи представља довољан основ за доношење одлуке као у диспозитиву првостепеног ожалбеног решења. <text:s/></text:span></text:p>
      <text:p text:style-name="P28"/>
      <text:p text:style-name="P31"><text:span text:style-name="T27"><text:tab/><text:tab/>Са наведених разлога, п</text:span><text:span text:style-name="T13">олазећи од цитиран</text:span><text:span text:style-name="T13">их</text:span><text:span text:style-name="T13"> одредб</text:span><text:span text:style-name="T13">и</text:span><text:span text:style-name="T13"> Закона, </text:span><text:span text:style-name="T29">по оцени Управног суда, правилно тужени орган налази да је правилно поступио првостепени орган када је контролисаном пореском обвезнику, овде тужиоцу, ожалбеним решењем одузео предметну робу у вредности од </text:span><text:span text:style-name="T29">1.921.572,04</text:span><text:span text:style-name="T29"> динара </text:span><text:span text:style-name="T29">и моторно возило чија је вредност 194.607,50 динара</text:span><text:span text:style-name="T29">,</text:span><text:span text:style-name="T29"> а у којем се роба превозила, </text:span><text:span text:style-name="T29">дајући разлоге које у свему прихвата овај суд, уз потпуну и правилну оцену жалбених навода. <text:s/></text:span></text:p>
      <text:p text:style-name="P30"/>
      <text:p text:style-name="P30"><text:tab/><text:tab/><text:span text:style-name="T17">Одлучујући о предлогу тужи</text:span><text:span text:style-name="T18">оца</text:span><text:span text:style-name="T17"> да </text:span><text:span text:style-name="T18">С</text:span><text:span text:style-name="T17">уд реши ову управну ствар у спору пуне јурисдикције</text:span><text:span text:style-name="T19">, </text:span><text:span text:style-name="T18">Управни суд </text:span><text:span text:style-name="T17">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text:span><text:span text:style-name="T18">С</text:span><text:span text:style-name="T17">уд, </text:span><text:span text:style-name="T18">у смислу </text:span><text:span text:style-name="T17">одредбе </text:span><text:span text:style-name="T18">члана </text:span><text:span text:style-name="T17">43.</text:span><text:span text:style-name="T18"> став 1. Закона о управним </text:span><text:span text:style-name="T18">споровима, </text:span><text:span text:style-name="T17">пресудом реши ову управну ствар, јер је претпоставка за решавање у спору </text:span><text:soft-page-break/><text:span text:style-name="T17">пуне јурисдикције</text:span><text:span text:style-name="T19"> претходна оцена суда да управни акт треба поништити. </text:span><text:span text:style-name="T17"><text:s/></text:span></text:p>
      <text:p text:style-name="P30"/>
      <text:p text:style-name="P32"><text:span text:style-name="T5"><text:tab/><text:tab/>Имајући у виду да оспореним решењем туженог органа није повређен закон на штету туж</text:span><text:span text:style-name="T9">иоца</text:span><text:span text:style-name="T5">, Управни суд је, на основу одредне члана 40. став 2. Закона о управним споровима ("Службени гласник РС" бр. 111/09), одбио тужбу као неосновану и донео одлуку као у диспозитив</text:span><text:span text:style-name="T5">у</text:span><text:span text:style-name="T9"> </text:span><text:span text:style-name="T5">пресуде.</text:span></text:p>
      <text:p text:style-name="P33"/>
      <text:p text:style-name="P34"/>
      <text:p text:style-name="P9"><text:span text:style-name="T5"><text:s text:c="36"/></text:span><text:span text:style-name="T3">ПРЕСУЂЕНО</text:span><text:span text:style-name="T23"> У УПРАВНОМ СУДУ</text:span></text:p>
      <text:p text:style-name="P9"><text:span text:style-name="T3"><text:tab/><text:tab/><text:tab/> </text:span><text:span text:style-name="T3">д</text:span><text:span text:style-name="T23">ана </text:span><text:span text:style-name="T3">11.05.2017.</text:span><text:span text:style-name="T23"> године, </text:span><text:span text:style-name="T1">II-</text:span><text:span text:style-name="T3">2</text:span><text:span text:style-name="T1"> </text:span><text:span text:style-name="T23">У. </text:span><text:span text:style-name="T3">1</text:span><text:span text:style-name="T3">8299</text:span><text:span text:style-name="T23">/1</text:span><text:span text:style-name="T3">6</text:span><text:span text:style-name="T23"> </text:span></text:p>
      <text:p text:style-name="P8"/>
      <text:p text:style-name="P8">Записничар <text:s text:c="76"/>Председник већа-судија</text:p>
      <text:p text:style-name="P4">Сандра Пауновић,<text:span text:style-name="T2">с.р.</text:span> <text:s text:c="64"/>Томислав Медвед,<text:span text:style-name="T2">с.р.</text:span></text:p>
      <text:p text:style-name="P4"/>
      <text:p text:style-name="P5">За тачност отправка</text:p>
      <text:p text:style-name="P5">Управитељ писарнице</text:p>
      <text:p text:style-name="P5">Дејан Ђурић</text:p>
      <text:p text:style-name="P4">ЦРП</text:p>
      <text:p text:style-name="P7"/>
      <text:p text:style-name="P7"/>
      <text:p text:style-name="P7"/>
      <text:p text:style-name="P7"/>
      <text:p text:style-name="P7"/>
      <text:p text:style-name="P7"/>
      <text:p text:style-name="P7"/>
      <text:p text:style-name="P7"/>
      <text:p text:style-name="P11"/>
      <text:p text:style-name="P1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cm" fo:margin-bottom="2cm" fo:margin-left="2.566cm" fo:margin-right="2.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566cm" fo:margin-right="2.5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2</text:span><text:span text:style-name="MT1"> </text:span><text:span text:style-name="MT3">У. </text:span><text:span text:style-name="MT2">1</text:span><text:span text:style-name="MT2">8299</text:span><text:span text:style-name="MT3">/1</text:span><text:span text:style-name="MT2">6</text:span></text:p>
        <text:p text:style-name="MP2"><text:span text:style-name="MT2"><text:page-number text:select-page="current">4</text:page-number></text:span><text:span text:style-name="MT3"> </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H11M31S</meta:editing-duration>
    <meta:editing-cycles>23</meta:editing-cycles>
    <meta:generator>OpenOffice/4.1.1$Win32 OpenOffice.org_project/411m6$Build-9775</meta:generator>
    <dc:title>template upravni</dc:title>
    <dc:date>2019-11-05T11:46:57</dc:date>
    <meta:print-date>2017-05-12T12:23:31.37</meta:print-date>
    <meta:document-statistic meta:table-count="0" meta:image-count="1" meta:object-count="0" meta:page-count="4" meta:paragraph-count="34" meta:word-count="1305" meta:character-count="8766"/>
    <dc:creator>Milka Babić</dc:creator>
    <meta:user-defined meta:name="Info 1"/>
    <meta:user-defined meta:name="Info 2"/>
    <meta:user-defined meta:name="Info 3"/>
    <meta:user-defined meta:name="Info 4"/>
    <meta:template xlink:type="simple" xlink:actuate="onRequest" xlink:title="template upravni" xlink:href="../../../../Korisnik/AppData/Roaming/OpenOffice/4/user/template/template%20upravni.ott" meta:date="2016-02-17T10:19:04.94"/>
  </office:meta>
</office:document-meta>
</file>