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/>
      <style:text-properties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language="sh" fo:country="YU"/>
    </style:style>
    <style:style style:name="P14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language="sh" fo:country="YU" fo:font-weight="bold" style:font-weight-asian="bold" style:font-weight-complex="bold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>
      <style:paragraph-properties fo:margin-top="0.035cm" fo:margin-bottom="0.035cm"/>
      <style:text-properties fo:language="sr" fo:country="YU" fo:font-weight="bold" style:font-weight-asian="bold"/>
    </style:style>
    <style:style style:name="P25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Standard" style:master-page-name="First_20_Page">
      <style:paragraph-properties fo:text-align="justify" style:justify-single-word="false" style:page-number="auto"/>
      <style:text-properties fo:language="sr" fo:country="YU" fo:font-weight="bold" style:font-weight-asian="bold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/>
    </style:style>
    <style:style style:name="T10" style:family="text">
      <style:text-properties fo:language="sh" fo:country="YU" fo:font-weight="bold" style:font-weight-asian="bold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Standard"><text:span text:style-name="T7">I-</text:span><text:span text:style-name="T3">3</text:span><text:span text:style-name="T7"> <text:s/>У</text:span><text:span text:style-name="T3">в 353/16</text:span></text:p>
      <text:p text:style-name="P24">Дана <text:span text:style-name="T1">07.04</text:span><text:span text:style-name="T1">.2017.године</text:span></text:p>
      <text:p text:style-name="P25">Београд</text:p>
      <text:p text:style-name="P25"/>
      <text:p text:style-name="P25"/>
      <text:p text:style-name="P1"/>
      <text:p text:style-name="P17"><text:span text:style-name="T6"><text:s text:c="18"/></text:span><text:span text:style-name="T8">Управни суд, у већу састављеном од судија: Љиљане Петровић, председника већа, Олге Петровић и Десе Симић, чланова већа, са судским саветником</text:span><text:span text:style-name="T4"> Мајом Панић</text:span><text:span text:style-name="T8">, као записничарем, </text:span><text:span text:style-name="T4">одлучујући по приговору тужиље</text:span><text:span text:style-name="T8"> </text:span><text:span text:style-name="T15">А.А.</text:span><text:span text:style-name="T13">, ..., ..., Canada, </text:span><text:span text:style-name="T4">коју заступа пуномоћник адвокат Цицка Ј. Јано, 26210 Ковачица, ЈНА <text:s/>10</text:span><text:span text:style-name="T13">, </text:span><text:span text:style-name="T4">изјављеном</text:span><text:span text:style-name="T13"> </text:span><text:span text:style-name="T4">против решења Управног суда 25 У 6171/16 од 29.09.2016.године, у</text:span><text:span text:style-name="T8"> предмету </text:span><text:span text:style-name="T4">враћања имовине</text:span><text:span text:style-name="T8">, </text:span><text:span text:style-name="T4">у нејавној седници већа одржаној</text:span><text:span text:style-name="T8"> дана </text:span><text:span text:style-name="T4">07.04.2017.</text:span><text:span text:style-name="T8"> године, донео је </text:span></text:p>
      <text:p text:style-name="P9"/>
      <text:p text:style-name="P12"/>
      <text:p text:style-name="P6">Р Е Ш Е Њ Е</text:p>
      <text:p text:style-name="P6"/>
      <text:p text:style-name="P12"/>
      <text:p text:style-name="P17"><text:span text:style-name="T10"><text:tab/><text:tab/></text:span><text:span text:style-name="T4">Приговор</text:span><text:span text:style-name="T8"> СЕ <text:s/></text:span><text:span text:style-name="T4">УВАЖАВА И ПОНИШТАВА решење Управног суда <text:s/>25 У 6171/16 од 29.09.2016.године</text:span><text:span text:style-name="T8">, </text:span><text:span text:style-name="T4">а поступак пред Управним судом по тужби од 11.04.2016.године ће се наставити.</text:span></text:p>
      <text:p text:style-name="P13"/>
      <text:p text:style-name="P13"/>
      <text:p text:style-name="P15">О б р а з л о ж е њ е</text:p>
      <text:p text:style-name="P15"/>
      <text:p text:style-name="P14"><text:tab/><text:tab/><text:span text:style-name="T8">Решењем Управног суда</text:span> <text:span text:style-name="T4">25</text:span><text:span text:style-name="T8"> </text:span><text:span text:style-name="T4">У 6171/16 од 29.09.2016.године</text:span><text:span text:style-name="T5"> </text:span><text:span text:style-name="T8">одбачена је тужба </text:span><text:span text:style-name="T4">тужиље </text:span><text:span text:style-name="T15">А.А.</text:span><text:span text:style-name="T13">, ..., ..., Canada</text:span><text:span text:style-name="T4">, поднета против решења Министарства финансија Републике Србије, Сектора за имовинско-правне послове број 46-00-00933/2015-13 од 11.03.2016.године, у предмету враћања имовине,</text:span><text:span text:style-name="T8"> применом члана 2</text:span><text:span text:style-name="T4">5</text:span><text:span text:style-name="T8">. став </text:span><text:span text:style-name="T4">2.</text:span><text:span text:style-name="T8"> Закона о управним споровима.</text:span></text:p>
      <text:p text:style-name="P11"/>
      <text:p text:style-name="P17"><text:span text:style-name="T5"><text:tab/><text:tab/>У</text:span><text:span text:style-name="T1"> приговору, изјављеном Управном суду дана 17.10.2016.године, преко адвоката Цицка Ј. Јано из Ковачице, тужиља </text:span><text:span text:style-name="T15">А.А.</text:span><text:span text:style-name="T13"> </text:span><text:span text:style-name="T4">из Канаде</text:span><text:span text:style-name="T1">, подносилац приговора, оспорила је законитост решења суда </text:span><text:span text:style-name="T4">25</text:span><text:span text:style-name="T8"> </text:span><text:span text:style-name="T4">У 6171/16 од 29.09.2016.године</text:span><text:span text:style-name="T8"> </text:span><text:span text:style-name="T4">и навела, позивајући се на члан 89. Закона о парничном поступку, да по приложеном пуномоћју адвокат може предузимати све правне радње у свим поступцима укључујући и пред Управним судом. Стога предлаже да се приговор уважи, поништи оспорено решење и поступак настави.</text:span></text:p>
      <text:p text:style-name="P21"><text:soft-page-break/></text:p>
      <text:p text:style-name="P17"><text:span text:style-name="T4"><text:tab/><text:tab/>Уз <text:s/>приговор је приложено</text:span><text:span text:style-name="T3"> </text:span><text:span text:style-name="T4">пуномоћје </text:span><text:span text:style-name="T15">А.А.</text:span><text:span text:style-name="T13"> </text:span><text:span text:style-name="T4">из Канаде дато адвокату Цицка Ј. Јано из Ковачице, у фотокопији оверено од стране Основног суда у </text:span><text:span text:style-name="T13"><text:s/></text:span><text:span text:style-name="T4"><text:s/>Панчеву дана 19.07.2016.године под Ов. </text:span><text:span text:style-name="T13">I</text:span><text:span text:style-name="T4"> бр. 10625/2016, па је Управни суд решењем </text:span><text:span text:style-name="T13">I</text:span><text:span text:style-name="T4">-3 Ув 353/16 од 01.03.2017.године наложио адвокату Цицка Ј. </text:span><text:span text:style-name="T13">Ja</text:span><text:span text:style-name="T4">ну из Ковачице да у року од 8 дана од дана пријема овог решења, суду достави пуномоћје у оригиналу за заступање <text:s/></text:span><text:span text:style-name="T15">А.А.</text:span><text:span text:style-name="T13"> </text:span><text:span text:style-name="T4">пред Управним судом, односно да достави у оригиналу пуномоћје које је у фотокопији приложено уз приговор, под претњом последица непоступања у остављеном року одбачајем приговора.</text:span></text:p>
      <text:p text:style-name="P21"/>
      <text:p text:style-name="P17"><text:span text:style-name="T4"><text:tab/><text:tab/>Напред наведено решење суда од 01.03.2017.године, адвокат Цицка Ј. Јано из Ковачице је примио дана 06.03.2017.године, а поднеском од 10.03.2017.године, који је у Управном суду примљен 03.04.2017.године, поступио је по налогу суда достављањем пуномоћја тужиље <text:s/></text:span><text:span text:style-name="T15">А.А.</text:span><text:span text:style-name="T13"> </text:span><text:span text:style-name="T4">у оригиналу, приложеног уз приговор у фотокопији, којим тужиља <text:s/></text:span><text:span text:style-name="T15">А.А.</text:span><text:span text:style-name="T13"> </text:span><text:span text:style-name="T4">овлашћује адвоката Цицка Ј. Јано из Ковачице да је заступа у поступку рехабилитације код Вишег суда у Новом Саду, с тим што се пуномоћје односи на предузимање свих радњи предвиђених важећим прописима пред свим органима и институцијама. </text:span></text:p>
      <text:p text:style-name="P21"/>
      <text:p text:style-name="P17"><text:span text:style-name="T4"><text:tab/><text:tab/>По оцени навода приговора и решења Управног суда <text:s/>25</text:span><text:span text:style-name="T8"> </text:span><text:span text:style-name="T4">У 6171/16 од 29.09.2016.године</text:span><text:span text:style-name="T8">, </text:span><text:span text:style-name="T4">сагласно члану </text:span><text:span text:style-name="T5">27. став </text:span><text:span text:style-name="T1">2</text:span><text:span text:style-name="T5">. Закона о управним споровима </text:span><text:span text:style-name="T8">(„Службени гласник РС“, број 111/09)</text:span><text:span text:style-name="T5">, </text:span><text:span text:style-name="T1">посебно веће Управног суда </text:span><text:span text:style-name="T5">је нашло да </text:span><text:span text:style-name="T1">је </text:span><text:span text:style-name="T5">приговор основан. </text:span></text:p>
      <text:p text:style-name="P11"/>
      <text:p text:style-name="P17"><text:span text:style-name="T5"><text:tab/><text:tab/></text:span><text:span text:style-name="T1">Према образложењу оспореног решења од 29.09.2016.године, судија појединац је, налазећи да је уз тужбу приложено пуномоћје за заступање тужиље у поступку рехабилитације пред поступајућим надлежним органом Вишем суду у Новом Саду, а не пуномоћје за заступање тужиље за покретање и вођење управног спора пред Управним судом, решењем 25 У 6171/2016 од 24.06.2016.године наложио пуномоћнику тужиље да, у року од 15 дана од дана достављања овог решења, уреди поднету тужбу тако што ће доставити суду уредно пуномоћје за заступање тужиље у управном спору пред Управним судом, са упозорењем да ће тужба бити одбачена у случају непоступања по овом решењу суда у остављеном року. Адвокат Цицка Ј. Јано из Ковачице је доставио поднесак </text:span><text:span text:style-name="T1">суду </text:span><text:span text:style-name="T1">од 20.07.2016.године у којем је навео да је уз поднету тужбу доставио суду уредно пуномоћје за заступање, које садржи сва овлашћења која му припадају као пуномоћнику по важећим прописима, као и да је наведеним пуномоћјем овлашћен од стране тужиље да у њено име предузима све правне радње и да је заступа пред свим државним органима и институцијама. Код изнетог, како у остављеном року није </text:span><text:span text:style-name="T1">поступљено</text:span><text:span text:style-name="T1"> по налогу суда и није </text:span><text:span text:style-name="T1">достављено</text:span><text:span text:style-name="T1"> уредно пуномоћје за заступање </text:span><text:span text:style-name="T1">тужиље</text:span><text:span text:style-name="T1"> у управном спору пред Управним судом, против решења <text:s/></text:span><text:span text:style-name="T4">Министарства финансија Републике Србије, Сектора за имовинско-правне послове број 46-00-00933/2015-13 од 11.03.2016.године, који недостатак спречава рад суда, то је суд донео одлуку као у диспозитиву решења применом одредбе члана 25. став 2. ЗУС-а.</text:span></text:p>
      <text:p text:style-name="P11"/>
      <text:p text:style-name="P17"><text:span text:style-name="T5"><text:tab/><text:tab/></text:span><text:span text:style-name="T1">По оцени посебног већа суда, основано се приговором указује на незаконитост побијаног решења. Ово стога што из пуномоћја приложеног уз тужбу у </text:span><text:span text:style-name="T1">фотокопији, овереној у Општинској управни општине Опово 08.04.2016.године под бр. 2147/16, које је, </text:span><text:span text:style-name="T1">исте садржине,</text:span><text:span text:style-name="T1"> приложено и уз поднесак адвоката Цицка Ј. Јано из </text:span><text:soft-page-break/><text:span text:style-name="T1">Ковачице примљеног у Управном суду дана 20.07.2016.године, са потврдом Основног суда у Панчеву, Судска јединица у Ковачици да је фотокопија истоветна са његовим изворником од 09.07.2016.године под Ов </text:span><text:span text:style-name="T12">I </text:span><text:span text:style-name="T1">бр. </text:span><text:span text:style-name="T1">10625</text:span><text:span text:style-name="T1">/2016, те исте фотокопије пуномоћја </text:span><text:span text:style-name="T1">приложеног</text:span><text:span text:style-name="T1"> уз приговор, произлази да је тужиља овластила адвоката Цицка Ј. Јано из Ковачице да је заступа у поступку рехабилитације код поступајућег надлежног органа Вишег суда у Новом Саду, а које пуномоћје се односи на предузимање свих радњи предвиђених важећим прописима пред свим органима и институцијама. </text:span><text:span text:style-name="T1">Због тога</text:span><text:span text:style-name="T1"> посебно веће овог суда не прихвата као правилно закључивање судије известиоца у оспореном решењу да се приложено пуномоћје тужиље дато адвокату Цицка Ј. Јано из Ковачице не односи на заступање и пред Управним судом, с тим што посебно веће суда указује да је, у складу са чланом 22. став 4. Закона о управним споровима, судија појединац био дужан да наложи овом адвокату да достави пуномоћје у оригиналу за заступање тужиље, а које је </text:span><text:span text:style-name="T1">у фотокопији</text:span><text:span text:style-name="T1"> приложио уз тужбу. По приговору <text:s/>на решење судије појединца, а по налогу суда, адвокат Цицко Ј. Јано је доставио пуномоћје тужиље у оригиналу у предмету </text:span><text:span text:style-name="T12">I-3 </text:span><text:span text:style-name="T1">Ув 353/16 поднеском примљеним у суду 03.04.2017.године. </text:span></text:p>
      <text:p text:style-name="P22"/>
      <text:p text:style-name="P22"><text:tab/><text:tab/>Са изложеног, Управни суд је, на основу члана 27. став 3. Закона о управним споровима, одлучио као у диспозитиву решења. <text:s/></text:p>
      <text:p text:style-name="P11"><text:tab/><text:tab/></text:p>
      <text:p text:style-name="P19"/>
      <text:p text:style-name="P3"><text:tab/><text:tab/> <text:s text:c="25"/>РЕШЕНО<text:span text:style-name="T9"> У УПРАВНОМ СУДУ </text:span></text:p>
      <text:p text:style-name="P18"><text:span text:style-name="T11"><text:s text:c="8"/>дана </text:span><text:span text:style-name="T3">07.04</text:span><text:span text:style-name="T3">.2017</text:span><text:span text:style-name="T7">.г</text:span><text:span text:style-name="T11">одине, </text:span><text:span text:style-name="T7"><text:s/>I-</text:span><text:span text:style-name="T3">3</text:span><text:span text:style-name="T7"> <text:s/>Ув </text:span><text:span text:style-name="T3">353/16</text:span></text:p>
      <text:p text:style-name="P4"><text:s/></text:p>
      <text:p text:style-name="P10"><text:span text:style-name="T14">Записничар</text:span> <text:tab/><text:tab/><text:tab/><text:tab/> <text:s text:c="32"/><text:span text:style-name="T14">Председник већа- судија</text:span></text:p>
      <text:p text:style-name="P16"><text:span text:style-name="T2">Маја Панић, </text:span><text:span text:style-name="T2">с.р.</text:span><text:span text:style-name="T6"> <text:s text:c="7"/></text:span><text:span text:style-name="T10"><text:tab/><text:tab/><text:tab/> <text:s text:c="20"/></text:span><text:span text:style-name="T2">Љиљана </text:span><text:span text:style-name="T6">Петровић, </text:span><text:span text:style-name="T2">с.р.</text:span></text:p>
      <text:p text:style-name="P5"/>
      <text:p text:style-name="P9"/>
      <text:p text:style-name="P26"/>
      <text:p text:style-name="P7">За тачност отправка</text:p>
      <text:p text:style-name="P7">Управитељ писарнице</text:p>
      <text:p text:style-name="P20">Дејан Ђурић</text:p>
      <text:p text:style-name="P8"/>
      <text:p text:style-name="P28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R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3</text:span> <text:s/>У<text:span text:style-name="MT1">в 353/16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3-12-30T08:48:04.76</meta:creation-date>
    <meta:editing-cycles>56</meta:editing-cycles>
    <meta:editing-duration>PT12H33M19S</meta:editing-duration>
    <meta:generator>OpenOffice/4.1.1$Win32 OpenOffice.org_project/411m6$Build-9775</meta:generator>
    <dc:date>2019-10-01T19:31:50.30</dc:date>
    <meta:printed-by>Korisnik Korisnik</meta:printed-by>
    <meta:print-date>2017-03-01T08:48:51.75</meta:print-date>
    <dc:creator>Milka Babić</dc:creator>
    <meta:document-statistic meta:table-count="0" meta:image-count="1" meta:object-count="0" meta:page-count="3" meta:paragraph-count="30" meta:word-count="967" meta:character-count="6471"/>
  </office:meta>
</office:document-meta>
</file>