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5"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6" style:family="paragraph" style:parent-style-name="Standard">
      <style:paragraph-properties fo:margin-left="0in" fo:margin-right="0.0102in" fo:line-height="100%" fo:text-align="justify" style:justify-single-word="false" fo:text-indent="0in" style:auto-text-indent="false"/>
    </style:style>
    <style:style style:name="P17" style:family="paragraph" style:parent-style-name="Standard">
      <style:paragraph-properties fo:margin-left="0in" fo:margin-right="0.0102in" fo:line-height="100%" fo:text-align="center" style:justify-single-word="false" fo:text-indent="0in" style:auto-text-indent="false"/>
    </style:style>
    <style:style style:name="P18"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bold" style:letter-kerning="false" style:font-weight-asian="bold" style:font-weight-complex="bold"/>
    </style:style>
    <style:style style:name="T4" style:family="text">
      <style:text-properties style:font-name="Times New Roman" fo:language="zxx" fo:country="none" fo:font-weight="normal" style:letter-kerning="false" style:font-weight-asian="normal" style:font-weight-complex="normal"/>
    </style:style>
    <style:style style:name="T5" style:family="text">
      <style:text-properties style:font-name="Times New Roman" fo:language="zxx" fo:country="none" style:letter-kerning="false"/>
    </style:style>
    <style:style style:name="T6" style:family="text">
      <style:text-properties style:font-name="Times New Roman" style:letter-kerning="false"/>
    </style:style>
    <style:style style:name="T7" style:family="text">
      <style:text-properties style:font-name="Times New Roman" fo:language="sr" fo:country="YU"/>
    </style:style>
    <style:style style:name="T8" style:family="text">
      <style:text-properties style:font-name="Times New Roman" fo:language="sr" fo:country="YU" style:letter-kerning="false"/>
    </style:style>
    <style:style style:name="T9" style:family="text">
      <style:text-properties style:font-name="Times New Roman" fo:language="sr" fo:country="YU" fo:font-weight="bold" style:letter-kerning="false" style:font-weight-asian="bold" style:font-weight-complex="bold"/>
    </style:style>
    <style:style style:name="T10" style:family="text">
      <style:text-properties style:font-name="Times New Roman" fo:language="sr" fo:country="YU" fo:font-weight="bold" style:letter-kerning="false" style:font-weight-asian="bold" style:font-weight-complex="normal"/>
    </style:style>
    <style:style style:name="T11" style:family="text">
      <style:text-properties style:font-name="Times New Roman" fo:language="sr" fo:country="YU" fo:font-weight="bold" style:font-weight-asian="bold" style:font-weight-complex="bold"/>
    </style:style>
    <style:style style:name="T12" style:family="text">
      <style:text-properties style:font-name="Times New Roman" fo:language="sr" fo:country="YU" fo:font-weight="normal" style:letter-kerning="false" style:font-weight-asian="normal" style:font-weight-complex="normal"/>
    </style:style>
    <style:style style:name="T13" style:family="text">
      <style:text-properties style:font-name="Times New Roman" fo:language="sh" fo:country="YU" style:letter-kerning="false"/>
    </style:style>
    <style:style style:name="T14" style:family="text">
      <style:text-properties style:font-name="Times New Roman" fo:font-weight="bold" style:font-weight-asian="bold"/>
    </style:style>
    <style:style style:name="T15" style:family="text">
      <style:text-properties style:font-name="Times New Roman" fo:font-weight="bold" style:font-weight-asian="bold" style:font-weight-complex="bold"/>
    </style:style>
    <style:style style:name="T1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18"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9"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0" style:family="text">
      <style:text-properties style:font-name="Times New Roman" fo:font-size="12pt" fo:language="sr" fo:country="YU" fo:font-weight="bold" style:font-size-asian="12pt" style:font-weight-asian="bold" style:font-size-complex="12pt" style:font-weight-complex="bold"/>
    </style:style>
    <style:style style:name="T21" style:family="text">
      <style:text-properties style:font-name="Times New Roman" fo:language="en" fo:country="US" fo:font-weight="bold" style:letter-kerning="false" style:font-weight-asian="bold" style:font-weight-complex="bold"/>
    </style:style>
    <style:style style:name="T22" style:family="text">
      <style:text-properties style:font-name="Times New Roman" fo:language="en" fo:country="US" fo:font-weight="normal" style:letter-kerning="false" style:font-weight-asian="normal" style:font-weight-complex="normal"/>
    </style:style>
    <style:style style:name="T23" style:family="text">
      <style:text-properties style:font-name="Times New Roman" fo:language="ru" fo:country="RU" fo:font-weight="bold" style:font-weight-asian="bold" style:font-weight-complex="bold"/>
    </style:style>
    <style:style style:name="T24" style:family="text">
      <style:text-properties fo:language="sr" fo:country="YU" fo:font-weight="bold" style:font-weight-asian="bold" style:font-size-complex="12pt"/>
    </style:style>
    <style:style style:name="T25" style:family="text">
      <style:text-properties fo:language="sh" fo:country="YU" style:font-size-complex="12pt"/>
    </style:style>
    <style:style style:name="T26" style:family="text">
      <style:text-properties fo:language="zxx" fo:country="none"/>
    </style:style>
    <style:style style:name="T27" style:family="text">
      <style:text-properties fo:language="zxx" fo:country="none" fo:font-weight="bold" style:font-weight-asian="bold" style:font-size-complex="12pt"/>
    </style:style>
    <style:style style:name="T28" style:family="text">
      <style:text-properties fo:language="zxx" fo:country="none" style:font-size-complex="12pt"/>
    </style:style>
    <style:style style:name="T29" style:family="text">
      <style:text-properties fo:language="zxx" fo:country="none" fo:font-weight="normal" style:font-weight-asian="normal" style:font-weight-complex="normal"/>
    </style:style>
    <style:style style:name="T30" style:family="text">
      <style:text-properties fo:font-variant="normal" fo:text-transform="none" style:use-window-font-color="true" style:font-name="Times New Roman" fo:font-size="12pt" fo:letter-spacing="-0.0028in"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4%"/>
    </style:style>
    <style:style style:name="T31" style:family="text">
      <style:text-properties fo:font-variant="normal" fo:text-transform="none" style:use-window-font-color="true" style:font-name="Times New Roman" fo:font-size="12pt" fo:letter-spacing="-0.0028in" fo:language="zxx" fo:country="none" fo:font-style="normal" style:text-underline-style="none" fo:font-weight="bold" style:letter-kern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normal" style:text-scale="104%"/>
    </style:style>
    <style:style style:name="T32"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3"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4"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5"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37"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3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0"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1"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2"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fo:color="#000000" style:font-name="Times New Roman" fo:font-size="12pt"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4"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5"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6" style:family="text">
      <style:text-properties fo:color="#000000" style:font-name="Times New Roman" fo:font-size="12pt" fo:language="sh"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7" style:family="text">
      <style:text-properties fo:color="#000000" style:font-name="Times New Roman" fo:font-size="12pt" fo:letter-spacing="-0.0028in"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style>
    <style:style style:name="T48" style:family="text">
      <style:text-properties fo:color="#000000" style:font-name="Times New Roman" fo:font-size="12pt" fo:letter-spacing="-0.0028in"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9" style:family="text">
      <style:text-properties fo:color="#000000" style:font-name="Times New Roman" fo:language="zxx" fo:country="none" fo:font-weight="normal" style:letter-kerning="false" style:font-weight-asian="normal" style:font-weight-complex="normal"/>
    </style:style>
    <style:style style:name="T50" style:family="text">
      <style:text-properties fo:font-weight="normal" style:font-weight-asian="normal" style:font-weight-complex="normal"/>
    </style:style>
    <style:style style:name="T51" style:family="text">
      <style:text-properties style:letter-kerning="false" style:font-name-complex="Times New Roman"/>
    </style:style>
    <style:style style:name="T52" style:family="text">
      <style:text-properties style:letter-kerning="false" style:font-name-asian="Verdana" style:font-name-complex="Verdana"/>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27">УПРАВНИ</text:span><text:span text:style-name="T24"> СУД </text:span></text:p>
      <text:p text:style-name="P6">17 У 14216/16</text:p>
      <text:p text:style-name="P5"><text:span text:style-name="T28">31.03.2017.</text:span><text:span text:style-name="T25"> године</text:span></text:p>
      <text:p text:style-name="P3">Б Е О Г Р А Д</text:p>
      <text:p text:style-name="P7"/>
      <text:p text:style-name="P7">У ИМЕ НАРОДА</text:p>
      <text:p text:style-name="P7"/>
      <text:p text:style-name="P9"><text:tab/><text:tab/><text:span text:style-name="Default_20_Paragraph_20_Font"><text:span text:style-name="T6">Управни суд, у већу састављеном од судија: Душице Маринковић, председника већа, Биљане Шундерић и Маријане Тафра Мирков</text:span></text:span><text:span text:style-name="Default_20_Paragraph_20_Font"><text:span text:style-name="T8">,</text:span></text:span><text:span text:style-name="Default_20_Paragraph_20_Font"><text:span text:style-name="T6"> чланова већа, са судским саветником </text:span></text:span><text:span text:style-name="Default_20_Paragraph_20_Font"><text:span text:style-name="T8">Тијом Бошковић</text:span></text:span><text:span text:style-name="Default_20_Paragraph_20_Font"><text:span text:style-name="T6">, као записничарем, </text:span></text:span><text:span text:style-name="Default_20_Paragraph_20_Font"><text:span text:style-name="T8">одлучујући </text:span></text:span><text:span text:style-name="Default_20_Paragraph_20_Font"><text:span text:style-name="T6">у управном спору по тужби </text:span></text:span><text:span text:style-name="Default_20_Paragraph_20_Font"><text:span text:style-name="T8">тужи</text:span></text:span><text:span text:style-name="Default_20_Paragraph_20_Font"><text:span text:style-name="T6">оца Предузећа ''</text:span></text:span><text:span text:style-name="Default_20_Paragraph_20_Font"><text:span text:style-name="T5">А.А.</text:span></text:span><text:span text:style-name="Default_20_Paragraph_20_Font"><text:span text:style-name="T6">'' ..., ..., <text:s/>чији је пуномоћник Томислав Шуњка, адвокат из Новог Сада, Сремска 4/I, против </text:span></text:span><text:span text:style-name="Default_20_Paragraph_20_Font"><text:span text:style-name="T8"><text:s/>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text:span></text:span><text:span text:style-name="Default_20_Paragraph_20_Font"><text:span text:style-name="T6">Београд, ради поништаја решења</text:span></text:span><text:span text:style-name="Default_20_Paragraph_20_Font"><text:span text:style-name="T8"> број: 300-433-20-0</text:span></text:span><text:span text:style-name="Default_20_Paragraph_20_Font"><text:span text:style-name="T6">1173/</text:span></text:span><text:span text:style-name="Default_20_Paragraph_20_Font"><text:span text:style-name="T8">2016-I1000</text:span></text:span><text:span text:style-name="Default_20_Paragraph_20_Font"><text:span text:style-name="T13"> </text:span></text:span><text:span text:style-name="Default_20_Paragraph_20_Font"><text:span text:style-name="T8">од </text:span></text:span><text:span text:style-name="Default_20_Paragraph_20_Font"><text:span text:style-name="T6">08.09.2016</text:span></text:span><text:span text:style-name="Default_20_Paragraph_20_Font"><text:span text:style-name="T8">. године, у </text:span></text:span><text:span text:style-name="Default_20_Paragraph_20_Font"><text:span text:style-name="T6">правној ствари понављања поступка, у </text:span></text:span><text:span text:style-name="Default_20_Paragraph_20_Font"><text:span text:style-name="T8">предмету </text:span></text:span><text:span text:style-name="Default_20_Paragraph_20_Font"><text:span text:style-name="T6">рефакције плаћене акцизе на деривате нафте, у нејавној седници већа, одржаној 31.03.2017. године, донео је</text:span></text:span></text:p>
      <text:p text:style-name="P9"><text:span text:style-name="Default_20_Paragraph_20_Font"><text:span text:style-name="T6"/></text:span></text:p>
      <text:p text:style-name="P10"><text:span text:style-name="Default_20_Paragraph_20_Font"><text:span text:style-name="T4"/></text:span></text:p>
      <text:p text:style-name="P11"><text:span text:style-name="Default_20_Paragraph_20_Font"><text:span text:style-name="T14">П Р Е С У Д <text:s/>У</text:span></text:span></text:p>
      <text:p text:style-name="P11"><text:span text:style-name="Default_20_Paragraph_20_Font"><text:span text:style-name="T9"/></text:span></text:p>
      <text:p text:style-name="P10"><text:span text:style-name="Default_20_Paragraph_20_Font"><text:span text:style-name="T9"><text:tab/><text:tab/>I</text:span></text:span><text:span text:style-name="Default_20_Paragraph_20_Font"><text:span text:style-name="T12"> Тужба се</text:span></text:span><text:span text:style-name="Default_20_Paragraph_20_Font"><text:span text:style-name="T10"> </text:span></text:span><text:span text:style-name="Default_20_Paragraph_20_Font"><text:span text:style-name="T9">УВАЖАВА, ПОНИШТАВА </text:span></text:span><text:span text:style-name="Default_20_Paragraph_20_Font"><text:span text:style-name="T12">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4">Београд</text:span></text:span><text:span text:style-name="Default_20_Paragraph_20_Font"><text:span text:style-name="T12">, број: 300-433-20-01173/2016-I1000 од 08.09.2016. године </text:span></text:span><text:span text:style-name="Default_20_Paragraph_20_Font"><text:span text:style-name="T16">и </text:span></text:span><text:span text:style-name="Default_20_Paragraph_20_Font"><text:span text:style-name="T17">РЕШАВА:</text:span></text:span></text:p>
      <text:p text:style-name="P10"><text:span text:style-name="Default_20_Paragraph_20_Font"><text:span text:style-name="T17"/></text:span></text:p>
      <text:p text:style-name="P10"><text:span text:style-name="Default_20_Paragraph_20_Font"><text:span text:style-name="T16"><text:tab/><text:tab/></text:span></text:span><text:span text:style-name="Default_20_Paragraph_20_Font"><text:span text:style-name="T17">УСВАЈА</text:span></text:span><text:span text:style-name="Default_20_Paragraph_20_Font"><text:span text:style-name="T16"> се </text:span></text:span><text:span text:style-name="Default_20_Paragraph_20_Font"><text:span text:style-name="T18">жалба</text:span></text:span><text:span text:style-name="Default_20_Paragraph_20_Font"><text:span text:style-name="T16"> и </text:span></text:span><text:span text:style-name="Default_20_Paragraph_20_Font"><text:span text:style-name="T17">ПОНИШТАВА</text:span></text:span><text:span text:style-name="Default_20_Paragraph_20_Font"><text:span text:style-name="T16"> решење </text:span></text:span><text:span text:style-name="Default_20_Paragraph_20_Font"><text:span text:style-name="T18">Министарства финансија Републике Србије, Пореске управе, </text:span></text:span><text:span text:style-name="Default_20_Paragraph_20_Font"><text:span text:style-name="T16">Филијале Палилула, </text:span></text:span><text:span text:style-name="Default_20_Paragraph_20_Font"><text:span text:style-name="T18">број: </text:span></text:span><text:span text:style-name="Default_20_Paragraph_20_Font"><text:span text:style-name="T16">433/1017129801-2 од 16.06.2016</text:span></text:span><text:span text:style-name="Default_20_Paragraph_20_Font"><text:span text:style-name="T18"> године и </text:span></text:span><text:span text:style-name="Default_20_Paragraph_20_Font"><text:span text:style-name="T19">РЕШАВА:</text:span></text:span></text:p>
      <text:p text:style-name="P10"><text:span text:style-name="Default_20_Paragraph_20_Font"><text:span text:style-name="T16"/></text:span></text:p>
      <text:p text:style-name="P10"><text:span text:style-name="Default_20_Paragraph_20_Font"><text:span text:style-name="T16"><text:tab/><text:tab/></text:span></text:span><text:span text:style-name="Default_20_Paragraph_20_Font"><text:span text:style-name="T21">II <text:s/></text:span></text:span><text:span text:style-name="Default_20_Paragraph_20_Font"><text:span text:style-name="T3">ОБУСТАВЉА СЕ </text:span></text:span><text:span text:style-name="Default_20_Paragraph_20_Font"><text:span text:style-name="T4">понављање поступка покренуто по службеној дужности од стране првостепеног органа, окончаног решењем </text:span></text:span><text:span text:style-name="Default_20_Paragraph_20_Font"><text:span text:style-name="T18">Министарства финансија Републике Србије, Пореске управе, </text:span></text:span><text:span text:style-name="Default_20_Paragraph_20_Font"><text:span text:style-name="T16">Филијале Палилула,</text:span></text:span><text:span text:style-name="Default_20_Paragraph_20_Font"><text:span text:style-name="T18"> број: </text:span></text:span><text:span text:style-name="Default_20_Paragraph_20_Font"><text:span text:style-name="T16">433/1017129801 од 07.04.2015.</text:span></text:span><text:span text:style-name="Default_20_Paragraph_20_Font"><text:span text:style-name="T18"> године.</text:span></text:span></text:p>
      <text:p text:style-name="P10"><text:span text:style-name="Default_20_Paragraph_20_Font"><text:span text:style-name="T18"/></text:span></text:p>
      <text:p text:style-name="P10"><text:span text:style-name="Default_20_Paragraph_20_Font"><text:span text:style-name="T18"><text:tab/><text:tab/></text:span></text:span><text:span text:style-name="Default_20_Paragraph_20_Font"><text:span text:style-name="T17">III <text:s text:c="2"/>ОБАВЕЗУЈЕ СЕ </text:span></text:span><text:span text:style-name="Default_20_Paragraph_20_Font"><text:span text:style-name="T16">тужени Министарство финансија Републике Србије, Пореска управе – Сектор за пореско-правне послове и координацију, Регионално одељење за другостепени поступак Београд да тужиоцу Предузећу ''А.А.'' ..., ..., плати трошкове управног спора у износу од 24.790,00 динара, у року од 15 дана по пријему пресуде са законском затезном каматом почев од истека рока за добровољно извршење до коначне исплате. </text:span></text:span></text:p>
      <text:p text:style-name="P10"><text:span text:style-name="Default_20_Paragraph_20_Font"><text:span text:style-name="T22"/></text:span></text:p>
      <text:p text:style-name="P10"><text:soft-page-break/><text:span text:style-name="Default_20_Paragraph_20_Font"><text:span text:style-name="T22"/></text:span></text:p>
      <text:p text:style-name="P12"/>
      <text:p text:style-name="P12">О б р а з л о ж е њ е</text:p>
      <text:p text:style-name="P4"/>
      <text:p text:style-name="P10"><text:span text:style-name="Default_20_Paragraph_20_Font"><text:span text:style-name="T4"><text:tab/><text:tab/></text:span></text:span><text:span text:style-name="Default_20_Paragraph_20_Font"><text:span text:style-name="T12">Оспореним решењем</text:span></text:span><text:span text:style-name="Default_20_Paragraph_20_Font"><text:span text:style-name="T4"> </text:span></text:span><text:span text:style-name="Default_20_Paragraph_20_Font"><text:span text:style-name="T12">одбијена је, </text:span></text:span><text:span text:style-name="Default_20_Paragraph_20_Font"><text:span text:style-name="T4">као неоснована,</text:span></text:span><text:span text:style-name="Default_20_Paragraph_20_Font"><text:span text:style-name="T12"> жалба тужиоца изјављена против решења </text:span></text:span><text:span text:style-name="Default_20_Paragraph_20_Font"><text:span text:style-name="T32">Министарства финансија Републике Србије, Пореске управе, </text:span></text:span><text:span text:style-name="Default_20_Paragraph_20_Font"><text:span text:style-name="T38">Филијале Палилула, </text:span></text:span><text:span text:style-name="Default_20_Paragraph_20_Font"><text:span text:style-name="T32">број: </text:span></text:span><text:span text:style-name="Default_20_Paragraph_20_Font"><text:span text:style-name="T38">433/1017129801-2 од 16.06.2016</text:span></text:span><text:span text:style-name="Default_20_Paragraph_20_Font"><text:span text:style-name="T32"> године, </text:span></text:span><text:span text:style-name="Default_20_Paragraph_20_Font"><text:span text:style-name="T38">којим је ставом I диспозитива поновљен поступак по службеној дужности окончан решењем </text:span></text:span><text:span text:style-name="Default_20_Paragraph_20_Font"><text:span text:style-name="T32">Пореске управе, </text:span></text:span><text:span text:style-name="Default_20_Paragraph_20_Font"><text:span text:style-name="T38">Филијале Палилула, број 433/1017129801 </text:span></text:span><text:span text:style-name="Default_20_Paragraph_20_Font"><text:span text:style-name="T32">од </text:span></text:span><text:span text:style-name="Default_20_Paragraph_20_Font"><text:span text:style-name="T38">07.04.2015</text:span></text:span><text:span text:style-name="Default_20_Paragraph_20_Font"><text:span text:style-name="T32">.</text:span></text:span><text:span text:style-name="Default_20_Paragraph_20_Font"><text:span text:style-name="T38"> године. Ставом II диспозитива, поништава се решење </text:span></text:span><text:span text:style-name="Default_20_Paragraph_20_Font"><text:span text:style-name="T32">Министарства финансија Републике Србије, Пореске управе, </text:span></text:span><text:span text:style-name="Default_20_Paragraph_20_Font"><text:span text:style-name="T38">Филијале Палилула, број 433/1017129801 </text:span></text:span><text:span text:style-name="Default_20_Paragraph_20_Font"><text:span text:style-name="T32">од </text:span></text:span><text:span text:style-name="Default_20_Paragraph_20_Font"><text:span text:style-name="T38">07.04.2015</text:span></text:span><text:span text:style-name="Default_20_Paragraph_20_Font"><text:span text:style-name="T32">.</text:span></text:span><text:span text:style-name="Default_20_Paragraph_20_Font"><text:span text:style-name="T38"> године, којим је пореском обвезнику Предузећу ''</text:span></text:span><text:span text:style-name="Default_20_Paragraph_20_Font"><text:span text:style-name="T38">А.А.</text:span></text:span><text:span text:style-name="Default_20_Paragraph_20_Font"><text:span text:style-name="T38">'' ..., <text:s/>одобрена рефакција плаћене акцизе на деривате нафте набављених у периоду од 01.10.2013. године до 31.12.2013. године и то за 125.689 литара деривата нафте из члана 9. став 1. тачка 3. Закона о акцизама (евро дизел) у износу од 5.278.938 динара. Ставом III диспозитива, одбија се захтев Предузећа ''</text:span></text:span><text:span text:style-name="Default_20_Paragraph_20_Font"><text:span text:style-name="T38">А.А.</text:span></text:span><text:span text:style-name="Default_20_Paragraph_20_Font"><text:span text:style-name="T38">'' ..., за рефакцију плаћене акцизе на деривате нафте који су набављени у периоду од 01.10.2013. године до 31.12.2013. године, и то за 125.689 литара деривата нафте из члана 9. став 1. тачка 3. Закона о акцизама (евро дизел) у износу од 5.278.938 динара, као неоснован. Ставом IV диспозитива, налаже се пореском обвезнику Предузећу ''</text:span></text:span><text:span text:style-name="Default_20_Paragraph_20_Font"><text:span text:style-name="T38">А.А</text:span></text:span><text:span text:style-name="Default_20_Paragraph_20_Font"><text:span text:style-name="T38">'' ... да изврши повраћај акцизе у износу од 5.278.938 динара, у корист рачуна 840-30272845-74, са позивом на број 97 09015100207245. Ставом V диспозитива, одређено је да ово решење постаје извршно у року од 15 дана од дана пријема. Ставом VI диспозитива, одређено је да ако порески обвезник не плати наложени износ у року од 15 дана од дана пријема решења, дужан је да обрачуна и плати камату по стопи једнакој годишњој референтној стопи Народне банке Србије, увећаној за десет процентних поена, применом простог интересног рачуна од сто за период почев од 16-тог дана од дана пријема, па до дана уплате. Ставом VII диспозитива, одређено је да ако порески обвезник не уплати наведени износ у остављеном року, приступиће се принудној наплати, а ставом VIII диспозитива да жалба не одлаже извршење решења.</text:span></text:span></text:p>
      <text:p text:style-name="P10"><text:span text:style-name="Default_20_Paragraph_20_Font"><text:span text:style-name="T38"/></text:span></text:p>
      <text:p text:style-name="P10"><text:span text:style-name="Default_20_Paragraph_20_Font"><text:span text:style-name="T38"><text:tab/><text:tab/>Тужбом поднетом Управном суду дана 12.10.2016. године, тужилац је оспорио законитост решења туженог органа, наводећи да је тужени орган неосновано одбио жалбу тужиоца и утврдио да су испуњени услови за понављање поступка, јер пре доношења првостепеног решења надлежни првостепени орган није донео закључак којим се дозвољава понављање поступка из чега следи да није претходно утврдио да ли су испуњени законски услови из члана 239. Закона о општем управном поступку за понављање поступка. Са изнетих разлога, по мишљењу тужиоца тужени орган је повредио право странке на правно средство које је гарантовано чланом 36. став 2. Устава Републике Србије. Даље је навео да из одредбе члана 131. Закона о општем управном поступку произлази да у скраћеном поступку није потребно учешће странке ако надлежни орган располаже свим чињеницама и доказима које је странка поднела уз захтев. У вези ових навода истакао је да је у захтеву од 30.03.2015. године за рефакцију плаћене акцизе навео све чињенице и доставио доказе на основу којих је надлежни првостепени орган утврдио стање ствари потребно за примену релевантих одредби Закона о акцизама и Правилника о ближим условима, начину и поступку за остваривање права на рефакцију плаћене акцизе на деривате нафте и биотечности из </text:span></text:span><text:soft-page-break/><text:span text:style-name="Default_20_Paragraph_20_Font"><text:span text:style-name="T38">члана 9. став 1. тачка 3., 4., 5. и 6. Закона о акцизама, који се користе као енергетска горива у производњи електричне и топлотне енергије или у индустријске стврхе. Сматра да тужени орган приликом доношења оспореног решења није узео у обзир да је смисао понављања поступка, из разлога наведеног у члану 239. став 1. тачка 9. Закона о општем управном поступку да се поступак понови у случају када је због неучешћа странке донето решење које је на штету права и интереса странке, јер јој није било омогућено да изнесе све чињенице и доказе. Истиче да је у конкретном случају приликом доношења решења првостепеног органа од 07.04.2015. године, странци било омогућено да изнесе све чињенице и доказе у корист њених права и интереса, што је учињено подношењем захтева од 30.03.2015. године, на основу којег је надлежни орган утврдио да су испуњени услови за доношење решења у скраћеном поступку. Даље је навео да је првостепени орган своју одлуку да тужилац нема право на рефакцију уплаћених акциза засновао на истим доказима који су били у списима предмета у време подношења захтева за рефакцију плаћених акциза, а на основу којих је тужиоцу прво било признато право на рефакцију уплаћених акциза од стране истог првостепеног органа. Тужилац сматра да заштита јавног интереса на коју се позива тужени орган у оспореном решењу није разлог за понављање поступка у смислу одредбе члана 239. став 1. Закона о општем управном поступку, као и да члан 6. истог закона на који се тужени орган позива не прописује заштиту јавног интереса на штету интереса странака – учесника у поступку. У тужби је предложио да суд изврши спајање овог предмета са предметом У 13151/16 јер се <text:s/>тужбом оспорава другостепено решење које је по својој садржини у материјално - правном и чињеничном смислу идентично као другостепено решење које се оспорава у предмету У 13151/16. Са напред наведених разлога као и осталих разлога наведених у тужби предложио је да суд тужбу уважи, оспорено решење поништи и предмет врати на поновни поступак и одлуку или у спору пуне јурисдикције реши предметну управну ствар на начин предложен у петитуму тужбе, као и да туженог обавеже да тужиоцу накнади трошкове управног спора у износу од 22.500,00 динара на име састава тужбе са 20% ПДВ-а <text:s/>у износу од 4.500,00 динара, трошкове судске таксе на тужбу у износу од 390,00 динара и пресуду у износу од 1.900,00 динара, све са законском затезном каматом од дана доношења пресуде до коначне исплате. <text:s/><text:tab/></text:span></text:span></text:p>
      <text:p text:style-name="P10"><text:span text:style-name="Default_20_Paragraph_20_Font"><text:span text:style-name="T49"><text:s/></text:span></text:span></text:p>
      <text:p text:style-name="P10"><text:span text:style-name="Default_20_Paragraph_20_Font"><text:span text:style-name="T39"><text:tab/><text:tab/></text:span></text:span><text:span text:style-name="Default_20_Paragraph_20_Font"><text:span text:style-name="T33">У одговору на тужбу, </text:span></text:span><text:span text:style-name="Default_20_Paragraph_20_Font"><text:span text:style-name="T40">тужени орган остао је у свему при разлозима из образложења оспореног решења и предложио да </text:span></text:span><text:span text:style-name="Default_20_Paragraph_20_Font"><text:span text:style-name="T33">суд одбије тужбу као неосновану.</text:span></text:span></text:p>
      <text:p text:style-name="P10"><text:span text:style-name="Default_20_Paragraph_20_Font"><text:span text:style-name="T33"/></text:span></text:p>
      <text:p text:style-name="P10"><text:span text:style-name="Default_20_Paragraph_20_Font"><text:span text:style-name="T40"><text:tab/><text:tab/></text:span></text:span><text:span text:style-name="Default_20_Paragraph_20_Font"><text:span text:style-name="T33">Испитујући законитост оспореног решења у границама захтева из тужбе, у смислу одредбе члана 41. став 1. Закона о управним споровима (“Службени гласник РС”, број 111/09), Управни суд је, оценом навода тужбе и списа ове управне ствари, нашао да је тужба основана.</text:span></text:span></text:p>
      <text:p text:style-name="P10"><text:span text:style-name="Default_20_Paragraph_20_Font"><text:span text:style-name="T33"/></text:span></text:p>
      <text:p text:style-name="P10"><text:span text:style-name="Default_20_Paragraph_20_Font"><text:span text:style-name="T40"><text:tab/><text:tab/>Одредбом члана 239. став 1. тачка </text:span></text:span><text:span text:style-name="Default_20_Paragraph_20_Font"><text:span text:style-name="T33">9</text:span></text:span><text:span text:style-name="Default_20_Paragraph_20_Font"><text:span text:style-name="T40">. Закона о општем управном поступку („</text:span></text:span><text:span text:style-name="Default_20_Paragraph_20_Font"><text:span text:style-name="T33">С</text:span></text:span><text:span text:style-name="Default_20_Paragraph_20_Font"><text:span text:style-name="T40">лужбени лист СРЈ”, број 33/97 и 31/01 </text:span></text:span><text:span text:style-name="Default_20_Paragraph_20_Font"><text:span text:style-name="T33">и „С</text:span></text:span><text:span text:style-name="Default_20_Paragraph_20_Font"><text:span text:style-name="T40">лужбени гласник РС”, број 30/10), прописано је да </text:span></text:span><text:span text:style-name="Default_20_Paragraph_20_Font"><text:span text:style-name="T33">ће се </text:span></text:span><text:span text:style-name="Default_20_Paragraph_20_Font"><text:span text:style-name="T40">поступак окончан решењем против кога нема редовног правног средства у поступку (коначно решење) </text:span></text:span><text:span text:style-name="Default_20_Paragraph_20_Font"><text:span text:style-name="T33">поновити, ако лицу које је требало да учествује у својству странке није била дата могућност да учествује у поступку.</text:span></text:span></text:p>
      <text:p text:style-name="P10"><text:span text:style-name="Default_20_Paragraph_20_Font"><text:span text:style-name="T33"/></text:span></text:p>
      <text:p text:style-name="P10"><text:span text:style-name="Default_20_Paragraph_20_Font"><text:span text:style-name="T33"/></text:span></text:p>
      <text:p text:style-name="P10"><text:soft-page-break/><text:span text:style-name="Default_20_Paragraph_20_Font"><text:span text:style-name="T40"><text:tab/><text:tab/>Одредбом члана 240. став 1. истог закона, прописано је да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0"><text:span text:style-name="Default_20_Paragraph_20_Font"><text:span text:style-name="T40"/></text:span></text:p>
      <text:p text:style-name="P10"><text:span text:style-name="Default_20_Paragraph_20_Font"><text:span text:style-name="T40"><text:tab/><text:tab/>Одредбом члана 114. став 1. истог закона, прописано је да ће надлежни орган покренути поступак по службеној дужности кад то одређује закон или други пропис и кад утврди или сазна да, с обзиром на постојеће чињенично стање, треба покренути поступак ради заштите јавног интереса. </text:span></text:span></text:p>
      <text:p text:style-name="P10"><text:span text:style-name="Default_20_Paragraph_20_Font"><text:span text:style-name="T40"/></text:span></text:p>
      <text:p text:style-name="P10"><text:span text:style-name="Default_20_Paragraph_20_Font"><text:span text:style-name="T40"><text:tab/><text:tab/></text:span></text:span><text:span text:style-name="Default_20_Paragraph_20_Font"><text:span text:style-name="T33">И</text:span></text:span><text:span text:style-name="Default_20_Paragraph_20_Font"><text:span text:style-name="T40">з стања у списима предмета и образложења оспореног решења произлази да је првостепени орган по поднетом захтеву за рефакцију плаћене акцизе за деривате нафте који се користе у индустријске сврхе, од 30.03.2015. године, по скраћеном поступку, без учешћа подносиоца захтева, као странке у поступку, односно без позивања истог за учешће у поступку, иако је поднети захтев био непотпун у погледу прописаних услова за рефакцију плаћене акцизе, решењем, број: 433/1017129801 од 07.04.2015. године, за период од 01.10.2013. до 31.12.2013. године, одобрио рефакцију плаћене акцизе на деривате нафте у износу од 5.278.938,00 динара. Како је решење од 07.04.2015. године, донето у скраћеном поступку, првостепени орган је дана 09.06.2016. године, тужиоцу омогућио учешће у поступку о чему је сачињен записник, број: 433/1017129801-1/2016 од 09.06.2016. године, на који је тужилац изјавио примедбе које су од стране првостепеног органа оцењене као неосноване. У поступку поновљеном по службеној дужности, с позивом на одредбе члана 239. став 1. тачка 9. и члана 114. став 1. Закона о општем управном поступку, првостепени орган је на основу чињеничног стања и изведених доказа ближе наведених у образложењу првостепеног решења утврдио да тужилац није кумулативно испунио услове за остваривање права на рефакцију акцизе на деривате нафте из чл. 9., 11. и 13. </text:span></text:span><text:span text:style-name="Default_20_Paragraph_20_Font"><text:span text:style-name="T41">Правилника о ближим условима, начину и поступку за остваривање права на рефакцију плаћене акцизе на деривате нафте и биотечности из члана 9. став 1. тачка 3), 4), 5), 6) и 7) Закона о акцизама</text:span></text:span><text:span text:style-name="Default_20_Paragraph_20_Font"><text:span text:style-name="T40">, с обзиром да је у периоду од 01.10.2013. до 31.12.2013. године, набављао гасно уље – Евро дизел, које је изузето од остваривања права на рефакцију плаћене акцизе из листе гасних уља из члана 9. став 1. тачка 3. Закона о акцизама, као и због тога што се </text:span></text:span><text:span text:style-name="Default_20_Paragraph_20_Font"><text:span text:style-name="T41">5 пловних објеката за вађење песка и шљунка, утоваривачи, погон за сепарисање шљунка и дробилица за које је подносилац захтева доставио доказе о власништву не сматрају производним погоном сходно одредбама Правилника за које је набављао гасно уље (Еуро дизел) које је изузето из листе гасних уља од права на рефакцију акцизе у индустријске сврхе и због тога што у списима предмета не постоје докази да подносилац захтева, сходно одредбама члана 9. став 1. тачка 2) Правилника има у власништву, односно под закупом производни погон и инсталисану опрему за обављање регистроване делатности, обухваћене секторима Б, Ц и Ф Класификације делатности као и из разлога што добављач деривата нафте ''Б.Б.'' ... је на основу увида у регистар Агенције за енергетику Републике Србије број лиценце: .../07-ЛН-15 од 27.11.2007. године, регистрован за трговину и услуге, на основу чега нису испуњени услови прописани одредбом члана 9. Правилника. </text:span></text:span></text:p>
      <text:p text:style-name="P10"><text:span text:style-name="Default_20_Paragraph_20_Font"><text:span text:style-name="T41"><text:tab/><text:tab/>Код напред наведеног чињеничног и правног стања ове управне ствари, тужени орган налази да је правилно поступио првостепени орган када је с </text:span></text:span><text:span text:style-name="Default_20_Paragraph_20_Font"><text:span text:style-name="T41">обзиром на значај заштите права грађана и заштите јавног интереса, утврђеног </text:span></text:span><text:soft-page-break/><text:span text:style-name="Default_20_Paragraph_20_Font"><text:span text:style-name="T41">чланом 6. Закона о општем управном поступку, применом одредбе члана 239. став 1. тачка 9. у вези члана 114. став 1. истог закона, поновио по службеној дужности поступак окончан решењем првостепеног органа број 433/1017129801 од </text:span></text:span><text:span text:style-name="Default_20_Paragraph_20_Font"><text:span text:style-name="T34"><text:s/></text:span></text:span><text:span text:style-name="Default_20_Paragraph_20_Font"><text:span text:style-name="T41">07.04.2015.године</text:span></text:span><text:span text:style-name="Default_20_Paragraph_20_Font"><text:span text:style-name="T34">, </text:span></text:span><text:span text:style-name="Default_20_Paragraph_20_Font"><text:span text:style-name="T41">јер нема доказа да је тужиоцу омогућено учешће у поступку који је претходио доношењу тог решења, у смислу члана 9. став 1. Закона о општем управном поступку. Такође је по оцени туженог правилно одбијен, као неоснован, захтев тужиоца за рефакцију акцизе на деривате нафте који су набављени у периоду од 01.10. до 31.12.2013. године, јер је у поновљеном поступку утврђено да тужилац, <text:s/>са разлога дати</text:span></text:span><text:span text:style-name="Default_20_Paragraph_20_Font"><text:span text:style-name="T41">х</text:span></text:span><text:span text:style-name="Default_20_Paragraph_20_Font"><text:span text:style-name="T41"> у образложењу оспореног решења, не испуњава прописане услове. На основу члана 151. став 1. Закона о пореском поступку и пореској администрацији тужени орган је донео одлуку као у диспозитиву оспореног решења. </text:span></text:span></text:p>
      <text:p text:style-name="P10"><text:span text:style-name="Default_20_Paragraph_20_Font"><text:span text:style-name="T41"/></text:span></text:p>
      <text:p text:style-name="P10"><text:span text:style-name="Default_20_Paragraph_20_Font"><text:span text:style-name="T41"><text:tab/><text:tab/>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став 1.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на основу наведене тачке Закона није могао покренути од стране првостепеног органа, а коју повреду је пропустио да оспореним решењем санкционише тужени орган. </text:span></text:span></text:p>
      <text:p text:style-name="P10"><text:span text:style-name="Default_20_Paragraph_20_Font"><text:span text:style-name="T41"/></text:span></text:p>
      <text:p text:style-name="P10"><text:span text:style-name="Default_20_Paragraph_20_Font"><text:span text:style-name="T41"><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10"><text:span text:style-name="Default_20_Paragraph_20_Font"><text:span text:style-name="T41"/></text:span></text:p>
      <text:p text:style-name="P10"><text:span text:style-name="Default_20_Paragraph_20_Font"><text:span text:style-name="T41"><text:tab/> <text:s/></text:span></text:span><text:span text:style-name="Default_20_Paragraph_20_Font"><text:span text:style-name="T38"><text:s text:c="2"/></text:span></text:span><text:span text:style-name="T7"><text:tab/></text:span>Одредбом члана 43. став 1. Закона о управним споровима, прописано је да <text:span text:style-name="T44">када нађе да </text:span><text:span text:style-name="T37">оспорени управни акт треба поништити, </text:span><text:span text:style-name="T44">суд ће </text:span><text:span text:style-name="T37">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5"/>
      <text:p text:style-name="P10"><text:span text:style-name="T37"><text:tab/><text:tab/></text:span><text:span text:style-name="T44">Како </text:span><text:span text:style-name="T37">у конкретно</text:span><text:span text:style-name="T44">ј</text:span><text:span text:style-name="T37"> правној ствари, </text:span><text:span text:style-name="T44">према налажењу суда, нису били испуњени услови за понављање поступка по службеној дужности основом одредбе </text:span><text:span text:style-name="T44">члана 239. став 1. тачка 9. Закона о општем управном поступку, а коју повреду </text:span><text:soft-page-break/><text:span text:style-name="T44">оспореним решењем није санкционисао тужени орган, </text:span><text:span text:style-name="T50">Управни суд </text:span><text:span text:style-name="T29">је</text:span><text:span text:style-name="T50"> </text:span><text:span text:style-name="T29">нашао да </text:span><text:span text:style-name="T50">је оспореним решењем повређен закон на штету тужиоца, </text:span><text:span text:style-name="T29">због чега је, </text:span><text:span text:style-name="T50">на основу одредбе члана 40. став 2. и члана 42. став 1. Закона о управним споровима, </text:span><text:span text:style-name="T29">ставом I диспозитива, уважио </text:span><text:span text:style-name="T50">тужбу и поништио оспорено решење, </text:span><text:span text:style-name="T37">а </text:span><text:span text:style-name="T44">како у конкретном случају </text:span><text:span text:style-name="T37">природа ствари</text:span><text:span text:style-name="T44"> </text:span><text:span text:style-name="T37">дозвољава и чињенично стање пружа поуздан основ за доношење одлуке у </text:span><text:span text:style-name="T44">спору </text:span><text:span text:style-name="T37">пун</text:span><text:span text:style-name="T44">е</text:span><text:span text:style-name="T37"> јурисдикциј</text:span><text:span text:style-name="T44">е</text:span><text:span text:style-name="T37">, </text:span><text:span text:style-name="T44">то је, с</text:span><text:span text:style-name="T37">уд, на основу </text:span><text:span text:style-name="T44">одредбе </text:span><text:span text:style-name="T37">члана 43. став 1. </text:span><text:span text:style-name="T44">З</text:span><text:span text:style-name="T37">акона </text:span><text:span text:style-name="T44">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37">жалбу </text:span><text:span text:style-name="T44">тужиоца и поништио </text:span><text:span text:style-name="Default_20_Paragraph_20_Font"><text:span text:style-name="T42">решење </text:span></text:span><text:span text:style-name="Default_20_Paragraph_20_Font"><text:span text:style-name="T35">Министарства финансија Републике Србије, Пореске управе, </text:span></text:span><text:span text:style-name="Default_20_Paragraph_20_Font"><text:span text:style-name="T42">Филијале Палилула </text:span></text:span><text:span text:style-name="Default_20_Paragraph_20_Font"><text:span text:style-name="T35">број </text:span></text:span><text:span text:style-name="Default_20_Paragraph_20_Font"><text:span text:style-name="T42">433/1017129801-2 од </text:span></text:span><text:span text:style-name="Default_20_Paragraph_20_Font"><text:span text:style-name="T35">од </text:span></text:span><text:span text:style-name="Default_20_Paragraph_20_Font"><text:span text:style-name="T42">16.06.2016</text:span></text:span><text:span text:style-name="Default_20_Paragraph_20_Font"><text:span text:style-name="T35">. године. </text:span></text:span></text:p>
      <text:p text:style-name="P10"><text:span text:style-name="Default_20_Paragraph_20_Font"><text:span text:style-name="T35"/></text:span></text:p>
      <text:p text:style-name="P10"><text:span text:style-name="Default_20_Paragraph_20_Font"><text:span text:style-name="T35"><text:tab/><text:tab/></text:span></text:span><text:span text:style-name="Default_20_Paragraph_20_Font"><text:span text:style-name="T42">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35">, </text:span></text:span><text:span text:style-name="T37">одлучујући као у ставу </text:span><text:span text:style-name="T46">II</text:span><text:span text:style-name="T37"> диспозитива </text:span><text:span text:style-name="T44">ове пресуде.</text:span></text:p>
      <text:p text:style-name="P14"/>
      <text:p text:style-name="P14"><text:tab/><text:tab/>Одлуку као у ставу III диспозитива пресуде суд је донео на основу члана 66 и 67. Закона о управним споровима (''Службени гласник РС'', бр. 111/09) и члана 153. став 1., 154. и 163. став 2. Закона о парничном поступку (“Службени гласник РС” бр. 72/11...55/14) који се у управном спору сходно примењују на основу одредбе члана 74. Закона о управним споровима, и тужиоцу досудио трошкове управног спора на име састава тужбе у износу од 22.500,00 динара, сагласно тарифном броју 13. у вези тарифног броја 42. Тарифе о наградама и накнадама трошкова за рад адвоката (''Службени гласник РС'', бр. 121/12), трошкове судске таксе на тужбу у износу од 390,00 динара и таксе на пресуду у износу од 1.900,00 динара, сагласно тарифном броју 28. и 29. Таксене тарифе, на који износ је, сагласно одредбама члана 277. став 1., 278. и 324. Закона о облигационим односима (''Службени лист СФРЈ'', бр. 29/78...57/89 и ''Службени гласник СРЈ'', бр. 31/93...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решења од стране туженог органа, па до исплате. Суд није признао увећање награде за састав тужбе од стране пуномоћника из реда адвоката, будући да је исти евидентиран као обвезник пореза на додату вредност, имајући у виду да уз поднету тужбу, пуномоћник тужиоца није суду приложио рачун о извршеним адвокатским услугама, а што је у складу са ставом Врховног касационог суда који је усвојен на седмици Грађанског одељења Врховног касационог суда одржаној дана 05.07.2016. године, према коме странка, коју је у успешно окончаној парници заступао адвокат, обвезник пореза на додату вредност, има право на накнаду трошкова на име ПДВ-а на адвокатску услугу, при чему као доказ треба да приложи рачун о извршеним адвокатским услугама.</text:p>
      <text:p text:style-name="P14"/>
      <text:p text:style-name="P14"><text:tab/><text:tab/>Суд није извршио спајање овог предмета са предметом У 13151/16 ради једновременог одлучивања, јер нису испуњени услови из члана 328. став 1. Закона о парничним поступку. Ово стога што, иако се ради о управним споровима који се воде између истих лица, предмет управног спора може бити само један акт а не више њих <text:soft-page-break/>иако су <text:s/>донети од истог другостепеног органа и по <text:span text:style-name="Default_20_Paragraph_20_Font"><text:span text:style-name="T51">својој садржини у материјално - правном и чињеничном смислу су идентични.</text:span></text:span></text:p>
      <text:p text:style-name="P14"><text:span text:style-name="Default_20_Paragraph_20_Font"><text:span text:style-name="T51"/></text:span></text:p>
      <text:p text:style-name="P10"><text:span text:style-name="Default_20_Paragraph_20_Font"><text:span text:style-name="T45"><text:tab/><text:tab/></text:span></text:span><text:span text:style-name="Default_20_Paragraph_20_Font"><text:span text:style-name="T47">С</text:span></text:span><text:span text:style-name="Default_20_Paragraph_20_Font"><text:span text:style-name="T36">уд је овај спор решио без одржавања јавне расправе, у смислу о</text:span></text:span><text:span text:style-name="Default_20_Paragraph_20_Font"><text:span text:style-name="T43">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text:span text:style-name="Default_20_Paragraph_20_Font"><text:span text:style-name="T36">будући да је због наведене повреде правила поступка оспорени акт незаконит, а што је суд могао да цени на основу стања списа предмета, без одржавања јавне расправе. <text:s/></text:span></text:span><text:span text:style-name="Default_20_Paragraph_20_Font"><text:span text:style-name="T43"><text:s/></text:span></text:span></text:p>
      <text:p text:style-name="P10"><text:span text:style-name="Default_20_Paragraph_20_Font"><text:span text:style-name="T43"/></text:span></text:p>
      <text:p text:style-name="P14"><text:span text:style-name="Default_20_Paragraph_20_Font"><text:span text:style-name="T52"><text:tab/><text:tab/>Суд није одлучивао о захтеву тужиоца за исплату износа пореске обавезе који је од тужиоца наплаћен, имајући у виду да се о захтеву за повраћај више или неосновано наплаћеног пореза одлучује у поступку пред пореским органом, на начин прописан Законом о пореском поступку и пореској администрацији ('' Сл.гласник РС'' бр. 80/02...15/16).</text:span></text:span></text:p>
      <text:p text:style-name="P10"><text:span text:style-name="Default_20_Paragraph_20_Font"><text:span text:style-name="T48"/></text:span></text:p>
      <text:p text:style-name="P11"><text:span text:style-name="Default_20_Paragraph_20_Font"><text:span text:style-name="T23">ПРЕСУЂЕНО У</text:span></text:span><text:span text:style-name="Default_20_Paragraph_20_Font"><text:span text:style-name="T15"> УПРАВНОМ</text:span></text:span><text:span text:style-name="Default_20_Paragraph_20_Font"><text:span text:style-name="T23"> СУДУ</text:span></text:span></text:p>
      <text:p text:style-name="P17"><text:span text:style-name="Default_20_Paragraph_20_Font"><text:span text:style-name="T2">Д</text:span></text:span><text:span text:style-name="Default_20_Paragraph_20_Font"><text:span text:style-name="T23">ана </text:span></text:span><text:span text:style-name="Default_20_Paragraph_20_Font"><text:span text:style-name="T2">31.03.2017.</text:span></text:span><text:span text:style-name="Default_20_Paragraph_20_Font"><text:span text:style-name="T23"> године, </text:span></text:span><text:span text:style-name="Default_20_Paragraph_20_Font"><text:span text:style-name="T2">17 У 14216/16</text:span></text:span></text:p>
      <text:p text:style-name="P17"><text:span text:style-name="Default_20_Paragraph_20_Font"><text:span text:style-name="T11"/></text:span></text:p>
      <text:p text:style-name="P16"><text:span text:style-name="Default_20_Paragraph_20_Font"><text:span text:style-name="T11"><text:s/></text:span></text:span><text:span text:style-name="Default_20_Paragraph_20_Font"><text:span text:style-name="T20">Записничар <text:s text:c="81"/>Председник већа-судија</text:span></text:span></text:p>
      <text:p text:style-name="P13">Тија Бошковић,<text:span text:style-name="T26">с.р.</text:span> <text:s text:c="4"/><text:tab/><text:tab/><text:tab/><text:tab/> <text:s text:c="19"/>Душица Маринковић,<text:span text:style-name="T26">с.р.</text:span></text:p>
      <text:p text:style-name="P13"/>
      <text:p text:style-name="P13"/>
      <text:p text:style-name="P13"/>
      <text:p text:style-name="P13"/>
      <text:p text:style-name="P16"><text:span text:style-name="Default_20_Paragraph_20_Font"><text:span text:style-name="T30"><text:tab/><text:tab/><text:tab/><text:tab/> <text:s text:c="8"/></text:span></text:span><text:span text:style-name="Default_20_Paragraph_20_Font"><text:span text:style-name="T31">За тачност отправка</text:span></text:span></text:p>
      <text:p text:style-name="P8">Управитељ писарнице</text:p>
      <text:p text:style-name="P8">Дејан Ђурић</text:p>
      <text:p text:style-name="P16"><text:span text:style-name="Default_20_Paragraph_20_Font"><text:span text:style-name="T30">ИО/</text:span></text:span><text:span text:style-name="Default_20_Paragraph_20_Font"><text:span text:style-name="T30">Р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Default_20_Paragraph_20_Font"><text:span text:style-name="MT2">17 У 14216/16</text:span></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3T12:48:43.32</meta:creation-date>
    <meta:editing-duration>PT13M39S</meta:editing-duration>
    <meta:editing-cycles>13</meta:editing-cycles>
    <meta:generator>OpenOffice/4.1.1$Win32 OpenOffice.org_project/411m6$Build-9775</meta:generator>
    <dc:title>template upravni BGD</dc:title>
    <meta:initial-creator>Ranka Stajin</meta:initial-creator>
    <dc:date>2019-11-02T21:07:19.05</dc:date>
    <meta:printed-by>Ružica Rašić</meta:printed-by>
    <meta:print-date>2017-04-19T08:28:29.51</meta:print-date>
    <meta:document-statistic meta:table-count="0" meta:image-count="1" meta:object-count="0" meta:page-count="7" meta:paragraph-count="42" meta:word-count="3030" meta:character-count="19719"/>
    <meta:user-defined meta:name="Info 1"/>
    <meta:user-defined meta:name="Info 2"/>
    <meta:user-defined meta:name="Info 3"/>
    <meta:user-defined meta:name="Info 4"/>
    <meta:template xlink:type="simple" xlink:actuate="onRequest" xlink:title="template upravni BGD" xlink:href="../../../../../ranka.stajin/AppData/Roaming/OpenOffice/4/user/template/template%20upravni%20BGD.ott" meta:date="2017-04-13T12:48:42.85"/>
  </office:meta>
</office:document-meta>
</file>