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5" style:family="paragraph" style:parent-style-name="Standard">
      <style:paragraph-properties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P6" style:family="paragraph" style:parent-style-name="Standard">
      <style:paragraph-properties fo:text-align="justify" style:justify-single-word="false"/>
      <style:text-properties style:use-window-font-color="true" fo:letter-spacing="-0.004cm" fo:language="zxx" fo:country="none" fo:font-weight="normal" fo:background-color="transparent" style:font-name-asian="Times New Roman CYR" style:font-weight-asian="normal" style:font-name-complex="Times New Roman CYR" style:font-weight-complex="normal"/>
    </style:style>
    <style:style style:name="P7" style:family="paragraph" style:parent-style-name="Standard">
      <style:paragraph-properties fo:text-align="justify" style:justify-single-word="false"/>
      <style:text-properties fo:font-size="8pt" fo:language="zxx" fo:country="none" fo:font-style="italic" style:font-size-asian="8pt" style:font-style-asian="italic" style:font-size-complex="8pt" style:font-style-complex="italic"/>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margin-left="0cm" fo:margin-right="0cm" fo:margin-top="0cm" fo:margin-bottom="0cm" fo:line-height="100%" fo:text-indent="0cm" style:auto-text-indent="false"/>
      <style:text-properties fo:color="#000000" style:font-name="Times New Roman" fo:font-size="12pt" fo:language="sr" fo:country="YU" fo:font-weight="bold" style:font-size-asian="12pt" style:font-weight-asian="bold" style:font-size-complex="12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sr" fo:country="YU" fo:font-weight="bold" style:font-size-asian="12pt" style:font-weight-asian="bold" style:font-size-complex="12pt"/>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sr" fo:country="YU" style:font-size-asian="12pt" style:font-size-complex="12pt"/>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fo:font-size="12pt" style:font-size-asian="12pt" style:font-size-complex="12pt"/>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weight="bold" style:font-size-asian="12pt" style:font-weight-asian="bold" style:font-size-complex="12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background-color="transparent" style:font-size-asian="12pt" style:font-size-complex="12pt"/>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2pt" fo:background-color="transparent" style:font-size-asian="12pt" style:font-size-complex="12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etter-spacing="-0.004cm" fo:language="zxx" fo:country="none" fo:font-weight="normal" fo:background-color="transparent" style:font-name-asian="Times New Roman CYR" style:font-size-asian="12pt" style:font-weight-asian="normal" style:font-name-complex="Times New Roman CYR" style:font-size-complex="12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etter-spacing="-0.004cm" fo:language="sr" fo:country="YU" fo:background-color="transparent" style:font-size-asian="12pt" style:font-size-complex="12pt"/>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2pt" fo:font-weight="bold" fo:background-color="transparent" style:font-size-asian="12pt" style:font-weight-asian="bold" style:font-size-complex="12pt" style:font-weight-complex="bold"/>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2pt" fo:font-weight="bold" style:font-size-asian="12pt" style:font-weight-asian="bold" style:font-size-complex="12pt"/>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2pt" fo:font-weight="normal" fo:background-color="transparent"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2pt" fo:language="sr" fo:country="YU" fo:font-weight="bold" style:font-size-asian="12pt" style:font-weight-asian="bold" style:font-size-complex="12pt"/>
    </style:style>
    <style:style style:name="P23" style:family="paragraph" style:parent-style-name="Standard">
      <style:paragraph-properties fo:margin-left="0cm" fo:margin-right="0cm" fo:margin-top="0cm" fo:margin-bottom="0cm" fo:line-height="100%" fo:text-indent="0cm" style:auto-text-indent="false"/>
      <style:text-properties style:use-window-font-color="true" style:font-name="Times New Roman" fo:font-size="12pt" fo:language="sh" fo:country="YU" fo:font-weight="bold" fo:background-color="transparent" style:font-size-asian="12pt" style:font-weight-asian="bold" style:font-size-complex="12pt"/>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etter-spacing="-0.007cm" fo:language="zxx" fo:country="none" style:text-underline-style="none" fo:font-weight="normal" fo:background-color="#ffff00" style:font-name-asian="Times New Roman1" style:font-size-asian="12pt" style:font-weight-asian="normal" style:font-name-complex="Times New Roman1" style:font-size-complex="12pt" style:font-weight-complex="normal" style:text-scale="95%"/>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etter-spacing="-0.007cm"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95%"/>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text-position="0% 100%" style:font-name="Times New Roman" fo:font-size="12pt" fo:letter-spacing="-0.004cm" fo:language="zxx" fo:country="none" fo:font-weight="normal" fo:background-color="transparent" style:font-name-asian="Times New Roman CYR" style:font-size-asian="12pt" style:font-weight-asian="normal" style:font-name-complex="Times New Roman CYR" style:font-size-complex="12pt" style:font-weight-complex="normal"/>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8" style:family="paragraph" style:parent-style-name="Standard" style:master-page-name="First_20_Page">
      <style:paragraph-properties fo:line-height="100%" style:page-number="auto"/>
      <style:text-properties fo:color="#000000" style:font-name="Times New Roman" fo:font-size="12pt" fo:language="sr" fo:country="YU" fo:font-weight="bold" style:font-size-asian="12pt" style:font-weight-asian="bold" style:font-size-complex="12pt"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font-size="8pt" fo:language="zxx" fo:country="none" fo:font-style="italic" fo:font-weight="bold" style:font-size-asian="8pt" style:font-style-asian="italic" style:font-weight-asian="bold" style:font-size-complex="12pt" style:font-style-complex="italic" style:font-weight-complex="bold"/>
    </style:style>
    <style:style style:name="T1" style:family="text">
      <style:text-properties style:use-window-font-color="true" style:font-name="Times New Roman" fo:font-size="12pt" fo:language="sh" fo:country="YU" fo:font-weight="bold" fo:background-color="transparent" style:font-size-asian="12pt" style:font-weight-asian="bold" style:font-size-complex="12pt"/>
    </style:style>
    <style:style style:name="T2" style:family="text">
      <style:text-properties style:use-window-font-color="true" style:font-name="Times New Roman" fo:font-size="12pt" fo:background-color="transparent" style:font-size-asian="12pt" style:font-size-complex="12pt"/>
    </style:style>
    <style:style style:name="T3"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4" style:family="text">
      <style:text-properties style:use-window-font-color="true" style:font-name="Times New Roman" fo:font-size="12pt" fo:letter-spacing="-0.004cm" fo:language="zxx" fo:country="none" fo:font-weight="normal" fo:background-color="transparent" style:font-name-asian="Times New Roman CYR" style:font-size-asian="12pt" style:font-weight-asian="normal" style:font-name-complex="Times New Roman CYR" style:font-size-complex="12pt" style:font-weight-complex="normal"/>
    </style:style>
    <style:style style:name="T5" style:family="text">
      <style:text-properties style:use-window-font-color="true" style:font-name="Times New Roman" fo:font-size="12pt" fo:letter-spacing="-0.004cm" fo:language="zxx" fo:country="none" fo:font-weight="bold" fo:background-color="transparent" style:font-name-asian="Times New Roman CYR" style:font-size-asian="12pt" style:font-weight-asian="bold" style:font-name-complex="Times New Roman CYR" style:font-size-complex="12pt" style:font-weight-complex="bold"/>
    </style:style>
    <style:style style:name="T6" style:family="text">
      <style:text-properties style:use-window-font-color="true" style:font-name="Times New Roman" fo:font-size="12pt" fo:letter-spacing="-0.004cm" fo:language="en" fo:country="US" fo:font-weight="normal" fo:background-color="transparent" style:font-name-asian="Times New Roman CYR" style:font-size-asian="12pt" style:font-weight-asian="normal" style:font-name-complex="Times New Roman CYR" style:font-size-complex="12pt" style:font-weight-complex="normal"/>
    </style:style>
    <style:style style:name="T7" style:family="text">
      <style:text-properties style:use-window-font-color="true" style:font-name="Times New Roman" fo:font-size="12pt" fo:language="en" fo:country="US" fo:font-weight="normal" fo:background-color="transparent" style:font-name-asian="Times New Roman1" style:font-size-asian="12pt" style:font-weight-asian="normal" style:font-name-complex="Times New Roman1" style:font-size-complex="12pt" style:font-weight-complex="normal"/>
    </style:style>
    <style:style style:name="T8" style:family="text">
      <style:text-properties style:use-window-font-color="true" style:font-name="Times New Roman" fo:font-size="12pt" fo:language="none" fo:country="none" fo:font-weight="normal" fo:background-color="transparent" style:font-name-asian="Times New Roman1" style:font-size-asian="12pt" style:font-weight-asian="normal" style:font-name-complex="Times New Roman1" style:font-size-complex="12pt" style:font-weight-complex="normal"/>
    </style:style>
    <style:style style:name="T9" style:family="text">
      <style:text-properties style:use-window-font-color="true" fo:language="zxx" fo:country="none" fo:background-color="transparent"/>
    </style:style>
    <style:style style:name="T10" style:family="text">
      <style:text-properties style:use-window-font-color="true" fo:letter-spacing="-0.004cm" fo:language="sr" fo:country="YU" fo:font-weight="normal" fo:background-color="transparent" style:font-name-asian="Times New Roman CYR" style:font-weight-asian="normal" style:font-name-complex="Times New Roman CYR" style:font-weight-complex="normal"/>
    </style:style>
    <style:style style:name="T11" style:family="text">
      <style:text-properties style:use-window-font-color="true" fo:letter-spacing="-0.004cm" fo:language="en" fo:country="US" fo:font-weight="normal" fo:background-color="transparent" style:font-name-asian="Times New Roman CYR" style:font-weight-asian="normal" style:font-name-complex="Times New Roman CYR" style:font-weight-complex="normal"/>
    </style:style>
    <style:style style:name="T12" style:family="text">
      <style:text-properties style:use-window-font-color="true" fo:letter-spacing="-0.004cm" fo:language="zxx" fo:country="none" fo:font-weight="normal" fo:background-color="transparent" style:font-name-asian="Times New Roman CYR" style:font-weight-asian="normal" style:font-name-complex="Times New Roman CYR" style:font-weight-complex="normal"/>
    </style:style>
    <style:style style:name="T13" style:family="text">
      <style:text-properties style:use-window-font-color="true" fo:letter-spacing="-0.004cm" fo:language="none" fo:country="none" fo:font-weight="normal" fo:background-color="transparent" style:font-name-asian="Times New Roman CYR" style:font-weight-asian="normal" style:font-name-complex="Times New Roman CYR" style:font-weight-complex="normal"/>
    </style:style>
    <style:style style:name="T14" style:family="text">
      <style:text-properties style:use-window-font-color="true" style:text-position="0% 100%" style:font-name="Times New Roman" fo:font-size="12pt" fo:letter-spacing="-0.004cm" fo:language="zxx" fo:country="none" fo:font-weight="normal" fo:background-color="transparent" style:font-name-asian="Times New Roman CYR" style:font-size-asian="12pt" style:font-weight-asian="normal" style:font-name-complex="Times New Roman CYR" style:font-size-complex="12pt" style:font-weight-complex="normal"/>
    </style:style>
    <style:style style:name="T15" style:family="text">
      <style:text-properties fo:language="zxx" fo:country="none"/>
    </style:style>
    <style:style style:name="T16" style:family="text">
      <style:text-properties fo:language="zxx" fo:country="none" fo:font-weight="bold" style:font-weight-asian="bold" style:font-weight-complex="bold"/>
    </style:style>
    <style:style style:name="T17" style:family="text">
      <style:text-properties fo:language="zxx" fo:country="none" fo:font-weight="normal" style:font-weight-asian="normal" style:font-weight-complex="normal"/>
    </style:style>
    <style:style style:name="T18" style:family="text">
      <style:text-properties fo:language="zxx" fo:country="none" style:text-underline-style="none"/>
    </style:style>
    <style:style style:name="T19" style:family="text">
      <style:text-properties fo:color="#000000" fo:letter-spacing="-0.007cm" fo:language="zxx" fo:country="none" style:text-underline-style="none" fo:font-weight="normal" fo:background-color="#ffffff" style:font-name-asian="TimesNewRomanPSMT" style:language-asian="zxx" style:country-asian="none" style:font-weight-asian="normal" style:font-name-complex="TimesNewRomanPSMT" style:language-complex="zxx" style:country-complex="none" style:font-weight-complex="normal" style:text-scale="95%"/>
    </style:style>
    <style:style style:name="T20" style:family="text">
      <style:text-properties fo:color="#000000" fo:letter-spacing="-0.007cm" fo:language="zxx" fo:country="none" fo:font-style="normal" style:text-underline-style="none" fo:font-weight="normal"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text-scale="95%"/>
    </style:style>
    <style:style style:name="T21" style:family="text">
      <style:text-properties fo:color="#000000" fo:letter-spacing="-0.007cm" fo:language="zxx" fo:country="none" fo:font-style="normal" style:text-underline-style="none" fo:font-weight="normal" style:font-name-asian="Verdana" style:language-asian="zxx" style:country-asian="none" style:font-style-asian="normal" style:font-weight-asian="normal" style:font-name-complex="Verdana" style:language-complex="zxx" style:country-complex="none" style:font-style-complex="normal" style:font-weight-complex="normal" style:text-scale="95%"/>
    </style:style>
    <style:style style:name="T22" style:family="text">
      <style:text-properties fo:language="en" fo:country="US"/>
    </style:style>
    <style:style style:name="T23" style:family="text">
      <style:text-properties fo:language="en" fo:country="US" fo:font-weight="bold" style:font-weight-asian="bold" style:font-weight-complex="bold"/>
    </style:style>
    <style:style style:name="T24" style:family="text">
      <style:text-properties fo:font-weight="normal" style:font-weight-asian="normal" style:font-weight-complex="normal"/>
    </style:style>
    <style:style style:name="T25" style:family="text">
      <style:text-properties fo:font-weight="bold" style:font-weight-asian="bold" style:font-weight-complex="bold"/>
    </style:style>
    <style:style style:name="T26" style:family="text">
      <style:text-properties fo:language="sh" fo:country="YU"/>
    </style:style>
    <style:style style:name="T27" style:family="text">
      <style:text-properties fo:letter-spacing="-0.004cm" fo:language="zxx" fo:country="none" fo:font-weight="normal" style:font-name-asian="Times New Roman CYR" style:font-weight-asian="normal" style:font-name-complex="Times New Roman CYR" style:font-weight-complex="normal"/>
    </style:style>
    <style:style style:name="T28" style:family="text">
      <style:text-properties fo:letter-spacing="-0.004cm" fo:language="en" fo:country="US" fo:font-weight="bold" style:font-name-asian="Times New Roman CYR" style:font-weight-asian="bold" style:font-name-complex="Times New Roman CYR" style:font-weight-complex="bold"/>
    </style:style>
    <style:style style:name="T29" style:family="text">
      <style:text-properties fo:letter-spacing="-0.004cm" fo:language="en" fo:country="US" fo:font-weight="normal" style:font-name-asian="Times New Roman CYR" style:font-weight-asian="normal" style:font-name-complex="Times New Roman CYR" style:font-weight-complex="normal"/>
    </style:style>
    <style:style style:name="T30" style:family="text">
      <style:text-properties fo:letter-spacing="-0.009cm" fo:language="zxx" fo:country="none" fo:font-weight="normal" style:font-name-asian="Times New Roman1" style:font-weight-asian="normal" style:font-name-complex="Times New Roman1" style:font-weight-complex="normal"/>
    </style:style>
    <style:style style:name="T31" style:family="text">
      <style:text-properties style:text-position="0% 100%" fo:letter-spacing="-0.004cm" fo:language="sr" fo:country="YU" fo:font-weight="normal" style:letter-kerning="false" style:font-name-asian="Times New Roman CYR" style:font-weight-asian="normal" style:font-name-complex="Times New Roman CYR" style:font-weight-complex="normal"/>
    </style:style>
    <style:style style:name="T32" style:family="text">
      <style:text-properties style:text-position="0% 100%" fo:letter-spacing="-0.004cm" fo:language="zxx" fo:country="none" fo:font-weight="normal" style:font-name-asian="Times New Roman CYR" style:font-weight-asian="normal" style:font-name-complex="Times New Roman CYR" style:font-weight-complex="normal"/>
    </style:style>
    <style:style style:name="T33" style:family="text">
      <style:text-properties style:text-position="0% 100%" fo:letter-spacing="-0.004cm" fo:language="zxx" fo:country="none" fo:font-weight="normal" style:letter-kerning="false" style:font-name-asian="Times New Roman CYR" style:font-weight-asian="normal" style:font-name-complex="Times New Roman CYR" style:font-weight-complex="normal"/>
    </style:style>
    <style:style style:name="T34" style:family="text">
      <style:text-properties style:text-position="0% 100%" fo:letter-spacing="-0.004cm" fo:language="zxx" fo:country="none" fo:font-weight="bold" style:font-name-asian="Times New Roman CYR" style:font-weight-asian="bold" style:font-name-complex="Times New Roman CYR" style:font-weight-complex="bold"/>
    </style:style>
    <style:style style:name="T35" style:family="text">
      <style:text-properties style:text-position="0% 100%" fo:letter-spacing="-0.004cm" fo:language="zxx" fo:country="none" style:font-name-asian="Times New Roman CYR" style:font-name-complex="Times New Roman CYR"/>
    </style:style>
    <style:style style:name="T36" style:family="text">
      <style:text-properties style:text-position="0% 100%" fo:letter-spacing="-0.004cm" fo:language="zxx" fo:country="none" fo:font-style="normal" fo:font-weight="normal" style:letter-kerning="false" style:font-name-asian="Times New Roman CYR" style:font-style-asian="normal" style:font-weight-asian="normal" style:font-name-complex="Times New Roman CYR" style:font-style-complex="normal" style:font-weight-complex="normal"/>
    </style:style>
    <style:style style:name="T37" style:family="text">
      <style:text-properties style:text-position="0% 100%" fo:letter-spacing="-0.004cm" fo:language="en" fo:country="US" fo:font-weight="bold" style:font-name-asian="Times New Roman CYR" style:font-weight-asian="bold" style:font-name-complex="Times New Roman CYR" style:font-weight-complex="bold"/>
    </style:style>
    <style:style style:name="T38" style:family="text">
      <style:text-properties style:text-position="0% 100%" fo:letter-spacing="-0.004cm" style:font-name-asian="Times New Roman CYR" style:font-name-complex="Times New Roman CYR"/>
    </style:style>
    <style:style style:name="T39" style:family="text">
      <style:text-properties style:text-position="0% 100%" fo:letter-spacing="-0.004cm" fo:language="none" fo:country="none" fo:font-weight="normal" style:letter-kerning="false" style:font-name-asian="Times New Roman CYR" style:font-weight-asian="normal" style:font-name-complex="Times New Roman CYR" style:font-weight-complex="normal"/>
    </style:style>
    <style:style style:name="T40" style:family="text">
      <style:text-properties style:text-underline-style="none"/>
    </style:style>
    <style:style style:name="T41"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1" text:anchor-type="paragraph" svg:x="0.062cm" svg:y="0.085cm" svg:width="2.388cm" svg:height="3.498cm" draw:z-index="0"><draw:image xlink:href="Pictures/20000008000025BE000037D1656C127C.svm" xlink:type="simple" xlink:show="embed" xlink:actuate="onLoad"/></draw:frame>Република Србија</text:p>
      <text:p text:style-name="P9">УПРАВНИ СУД</text:p>
      <text:p text:style-name="P23">3 У.14129/16 </text:p>
      <text:p text:style-name="P9"><text:span text:style-name="T9">16.03.2017.</text:span> године</text:p>
      <text:p text:style-name="P9">Б е о г р а д</text:p>
      <text:p text:style-name="P9"/>
      <text:p text:style-name="P11">У ИМЕ НАРОДА</text:p>
      <text:p text:style-name="P13"/>
      <text:p text:style-name="P13"/>
      <text:p text:style-name="P3"><text:tab/><text:tab/>Управни суд у већу састављеном од судија:<text:span text:style-name="T6"> </text:span><text:span text:style-name="T4">Живане Ђукановић</text:span>, председника већа,<text:span text:style-name="T6"> </text:span><text:span text:style-name="T4">Јелене Тишма-Јовановић и </text:span>Маријане Тафра-Мирков<text:span text:style-name="T10">, чланова већа, са суд</text:span><text:span text:style-name="T11">ским саветником</text:span><text:span text:style-name="T10"> </text:span><text:span text:style-name="T12">Горданом Вукићевићем</text:span><text:span text:style-name="T10">, </text:span><text:span text:style-name="T12">као </text:span><text:span text:style-name="T10">записничарем,</text:span><text:span text:style-name="T12"> одлучујући у управном спору по тужби тужиоца Предузеће </text:span><text:span text:style-name="T13">А.А....</text:span><text:span text:style-name="T12">, ул. ...бр...., чији je пуномоћник Томислав Шуњка, адвокат из Новог Сада, ул. Сремска бр.4</text:span><text:span text:style-name="T11">/I,</text:span><text:span text:style-name="T12">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ој: 300-433-20-01171/2016-</text:span><text:span text:style-name="T11">I1000</text:span><text:span text:style-name="T12"> од 08.09.2016. године, у правној ствари понављања поступка, у предмету рефакције плаћене акцизе на деривате нафте, у нејавној седници већа одржаној дана 16.03.2017. године, донео је <text:s/></text:span></text:p>
      <text:p text:style-name="P6"/>
      <text:p text:style-name="P17"/>
      <text:p text:style-name="P19">П Р Е С У Д У</text:p>
      <text:p text:style-name="P19"/>
      <text:p text:style-name="P21"/>
      <text:p text:style-name="P15"><text:tab/><text:tab/><text:span text:style-name="T25"> </text:span><text:span text:style-name="T23">I</text:span><text:span text:style-name="T22"><text:tab/></text:span>Тужба<text:span text:style-name="T24"> </text:span><text:span text:style-name="T25">СЕ УВАЖАВА, </text:span><text:span text:style-name="T16">ПОНИШТАВА </text:span><text:span text:style-name="T17">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text:span><text:span text:style-name="T27">број: 300-433-20-01171/2016-</text:span><text:span text:style-name="T29">I1000</text:span><text:span text:style-name="T27"> од 08.09.2016. године</text:span><text:span text:style-name="T17"> и </text:span><text:span text:style-name="T16">РЕШАВА:</text:span></text:p>
      <text:p text:style-name="P17"/>
      <text:p text:style-name="P3"><text:span text:style-name="T4"><text:tab/><text:tab/></text:span><text:span text:style-name="T5">УСВАЈА </text:span><text:span text:style-name="T4"><text:s/>се жалба и </text:span><text:span text:style-name="T5">ПОНИШТАВА </text:span><text:span text:style-name="T4">решење Министарства финансија Републике Србије, Пореске управе, </text:span><text:span text:style-name="T4">Ф</text:span><text:span text:style-name="T4">илијала Палилула, број 433/1017131999-2 од 16.06.2016. године и </text:span><text:span text:style-name="T5">РЕШАВА:</text:span></text:p>
      <text:p text:style-name="P17"/>
      <text:p text:style-name="P15"><text:span text:style-name="T27"><text:tab/><text:tab/></text:span><text:span text:style-name="T28">II<text:tab/></text:span><text:span text:style-name="T34">ОБУСТАВЉА СЕ </text:span><text:span text:style-name="T32">понављање поступка покренутог по службеној дужности од стране првостепеног органа, а који је окончан решењем Министарства финансија Републике Србије, Пореске управе, Филијале Палилула, број 433/1017131999 од 07.04.2015. године.</text:span></text:p>
      <text:p text:style-name="P26"/>
      <text:p text:style-name="P15"><text:span text:style-name="T32"><text:tab/><text:tab/></text:span><text:span text:style-name="T37">III<text:tab/></text:span><text:span text:style-name="T34">ОБАВЕЗУЈЕ СЕ </text:span><text:span text:style-name="Default_20_Paragraph_20_Font"><text:span text:style-name="T33">тужени </text:span></text:span><text:span text:style-name="Default_20_Paragraph_20_Font"><text:span text:style-name="T31">Министарств</text:span></text:span><text:span text:style-name="Default_20_Paragraph_20_Font"><text:span text:style-name="T33">о</text:span></text:span><text:span text:style-name="Default_20_Paragraph_20_Font"><text:span text:style-name="T31"> финансија Републике Србије, Пореск</text:span></text:span><text:span text:style-name="Default_20_Paragraph_20_Font"><text:span text:style-name="T33">а</text:span></text:span><text:span text:style-name="Default_20_Paragraph_20_Font"><text:span text:style-name="T31"> управ</text:span></text:span><text:span text:style-name="Default_20_Paragraph_20_Font"><text:span text:style-name="T33">а</text:span></text:span><text:span text:style-name="Default_20_Paragraph_20_Font"><text:span text:style-name="T31">, Сектор за пореско-правне послове и координацију, Регионално одељења за другостепени поступак </text:span></text:span><text:span text:style-name="Default_20_Paragraph_20_Font"><text:span text:style-name="T33">Београд, да тужиоцу Предузећу </text:span></text:span><text:span text:style-name="Default_20_Paragraph_20_Font"><text:span text:style-name="T39">А.А.</text:span></text:span><text:span text:style-name="Default_20_Paragraph_20_Font"><text:span text:style-name="T33">, ул. ...бр..., надокнади трошкове управног спора у износу од </text:span></text:span><text:span text:style-name="Default_20_Paragraph_20_Font"><text:span text:style-name="T36">24.790,00</text:span></text:span><text:span text:style-name="Default_20_Paragraph_20_Font"><text:span text:style-name="T33"> динара, у року од 15 дана од дана пријема пресуде.</text:span></text:span></text:p>
      <text:p text:style-name="P18"><text:soft-page-break/></text:p>
      <text:p text:style-name="P19">О б р а з л о ж е њ е</text:p>
      <text:p text:style-name="P16"/>
      <text:p text:style-name="P3"><text:span text:style-name="T2"><text:tab/><text:tab/></text:span><text:span text:style-name="T3">Оспореним решењем, број </text:span><text:span text:style-name="T4">300-433-20-01171/2016-</text:span><text:span text:style-name="T6">I1000</text:span><text:span text:style-name="T4"> од 08.09.2016. године</text:span><text:span text:style-name="T3">, одбијена је жалба тужиоца изјављена против решења Министарства финансија Републике Србије, Пореске управе, Филијале Палилула, број </text:span><text:span text:style-name="T14">433/1017131999-2 од 16.06.2016. године</text:span><text:span text:style-name="T3">. Првостепеним решењем, ставом </text:span><text:span text:style-name="T7">I </text:span><text:span text:style-name="T3">диспозитива, понавља се поступак по службеној дужности окончан решењем Министарства финансија Републике Србије, Пореске управе, Филијале Палилула, број </text:span><text:span text:style-name="T14">433/1017131999 од 07.04.2015. године</text:span><text:span text:style-name="T3">. Ставом </text:span><text:span text:style-name="T7">II </text:span><text:span text:style-name="T3">диспозитива, поништава се решење Министарства финаснија Републике Србије, Пореске управе, Филијале Палилула, број </text:span><text:span text:style-name="T14">433/1017131999 од 07.04.2015. године</text:span><text:span text:style-name="T3">, којим је пореском обвезнику </text:span><text:span text:style-name="T8">А.А.</text:span><text:span text:style-name="T3">, одобрена рефакција плаћања акцизе на деривате нафте набављених у периоду од 01.07.2013. године до 30.09.2013. године и то за 81.615 литара деривата нафте из члана 9. став 1. тачка 3) Закона о акцизама (Евро дизел) у износу од 3.427.830,00 динара. Ставом </text:span><text:span text:style-name="T7">III </text:span><text:span text:style-name="T3">диспозитива, одбија се захтев </text:span><text:span text:style-name="T8">А.А.</text:span><text:span text:style-name="T3">, за рефакцију плаћене акцизе на деривате нафте који су набављени у периоду од 01.07.2013. године до 30.09.2013. године, и то за 81.615 литара деривата нафте из члана 9. став 1. тачка 3) Закона о акцизама (Евро дизел) у износи од 3.427.830,00 динара. Ставом </text:span><text:span text:style-name="T7">IV </text:span><text:span text:style-name="T3">диспозитива, налаже се пореском обвезниу </text:span><text:span text:style-name="T8">А.А.</text:span><text:span text:style-name="T3">, да изврши повраћај акцизе у износу од 3.427.830,00 динара, у корист рачуна 840-30272845-74, са позивом на број 97 090015100207245. Ставом </text:span><text:span text:style-name="T7">V </text:span><text:span text:style-name="T3">диспозитива, одређено је да ово решење постаје извршно у року од 15 дана од дана пријема. Ставом </text:span><text:span text:style-name="T7">VI </text:span><text:span text:style-name="T3">диспозитива, одређено је да ако порески обвезник плати наложени износ у року од 15 дана од дана пријема решења, дужан је да обрачуна и плати камату по стопи једнакој годишњој референтној стопи Народне банке Србије, увећаној за десет процентних поена, применом простог интересног рачуна од сто за период почев од 16-тог дана од дана пријема, па до дана уплате. Ставом </text:span><text:span text:style-name="T7">VII </text:span><text:span text:style-name="T3">диспозитива, одређено је да ако порески обвезник не уплати наведени износ у остављеном року, приступиће се принудној наплати. Ставом </text:span><text:span text:style-name="T7">VIII </text:span><text:span text:style-name="T3">диспозитива, прописано је да жалба не одлаже извршење решења.</text:span></text:p>
      <text:p text:style-name="P4"/>
      <text:p text:style-name="P4"><text:tab/><text:tab/>У тужби поднетој Управном суду дана <text:span text:style-name="T15">11.10.2016.</text:span> године, тужилац оспорава законитост решења туженог органа због погрешно и непотпуно утврђеног чињеничног стања, погрешне примене материјалног права и повреде правила поступка. Наводи да <text:span text:style-name="T15">првостепени орган није донео закључак у складу са чланом 247. став 1. ЗУП-а, јер је првостепени орган прво требало да донесе закључак о понављању поступка, против кога би странка имала право жалбе, па тек када би одлука постала коначна, првостепени орган је могао донети решење о поновљеном поступку. Истакнуто је да нису на закону засновани наводи другостепеног органа да је решење првостепеног органа основано јер странци наводно није било омогућено да учествује у скраћеном поступку, то из разлога што је чланом 131. ЗУП-а прописано </text:span><text:span text:style-name="T15">је</text:span><text:span text:style-name="T15"> да у скраћеном поступку уопште није потребно учешће странке ако орган располаже свим чињеницама и доказима које је странка поднела у захтеву. Наведено је да је смисао члана 239. став 1. тачка 9) ЗУП-а да се поступак понавља у случају када је због неучешћа странке донето решење које је на штету њених права и интереса, јер странци није било омогућено да </text:span><text:span text:style-name="T15">изнесе све чињенице и доказе, те заштита јавног интереса на коју се позива </text:span><text:soft-page-break/><text:span text:style-name="T15">другостепени орган није разлог за понављање поступка у смислу цитиране законске одредбе. Такође, истакнуто је да је тужени орган приликом одлучивања по жалби, као и првостепени орган погрешно применио материјално право када је утврдио да подносилац захтева не испуњава услове из члана 9. Правилника о ближим условима, начину и поступку за остваривање права на рефакцију плаћене акцизе на деривате нафте и биотећности, из члана 9. става 1. тачке 3), 4), 5) и 6) Закона о акцизама, који се користе као енергетска горива у производњи електричне и топлотне енергије или у индрустријске сврхе, а како је подносилац захтева, односно тужилац регистровани произвођач песка, шљунка и камених агрегата и регистрован је за обављање своје делатности</text:span>. Предлаже да суд <text:span text:style-name="T15">у спору пуне јурисдикције </text:span>тужбу уважи и оспорено решење поништи, <text:span text:style-name="T15">усвоји жалбу и поништи решење првостепног органа </text:span><text:span text:style-name="T35">433/1017131999-2</text:span><text:span text:style-name="T38"> од </text:span><text:span text:style-name="T35">16.06.2016.</text:span><text:span text:style-name="T38"> године, </text:span><text:span text:style-name="T35">те да наложи првостепеном органу да тужиоцу врати износ од 3.427.830,00 динара, са законском затезном каматом обрачунатом од 30.06.2016. године</text:span>. Такође, предлаже да суд обавеже тужени орган да тужиоцу надокнади трошкове поступка, и то <text:span text:style-name="T15">износ од 27.000,00 динара на име састава тужбе од стране адвоката, као и износ од 390,00 динара на име таксе на тужбу и износ од 1.900,00 динара на име таксе</text:span><text:span text:style-name="T18"> на пресуду</text:span><text:span text:style-name="T40">.</text:span></text:p>
      <text:p text:style-name="P4"/>
      <text:p text:style-name="P4"><text:tab/><text:tab/>У допуни тужбе од 25.11.2016. године, пуномоћник тужиоца се позвао на пресуду У 13151/16, наводећи да се ради о истој правној ствари, <text:span text:style-name="T15">те је предложио да суд изврши увид у исту</text:span>.</text:p>
      <text:p text:style-name="P4"/>
      <text:p text:style-name="P4"><text:tab/><text:tab/>Испитујући законитост оспореног решења у границама захтева из тужбе, у смислу одредбе члана 41. став 1. Закона о управним споровима (“Службени гласник РС”, број 111/09), Управни суд је, оценом навода тужбе и списа ове управне ствари, нашао да је тужба основана.</text:p>
      <text:p text:style-name="P4"/>
      <text:p text:style-name="P3"><text:span text:style-name="T3"><text:tab/><text:tab/>Одредбом члана 239. тачка 9. Закона о општем управном поступку (“Службени лист СРЈ”, број 33/97 и 31/01 и “Службени гласник РС”, број 30/10), прописано је да ће се поступак окончати решењем против кога нема редовног правног средства у поступку (коначно решење) поновити, ако лицу које је требало да учествује </text:span><text:span text:style-name="T3">у својству странеке није била дата могућност да учествује у поступку.</text:span></text:p>
      <text:p text:style-name="P4"/>
      <text:p text:style-name="P4"><text:tab/><text:tab/>Одредбом члана 240. став 1. истог закона, прописано је да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p>
      <text:p text:style-name="P4"/>
      <text:p text:style-name="P4"><text:tab/><text:tab/>Одредбом члана 114. став 1. истог закона, прописано је да ће надлежни орган покренути поступак по службеној дужности када то одређује закон или други пропис и када утврди или сазна да, с обзиром на пост<text:span text:style-name="T15">о</text:span>јеће чињенично стање, треба покренути поступак ради заштите јавног интереса.</text:p>
      <text:p text:style-name="P4"/>
      <text:p text:style-name="P4"><text:tab/><text:tab/>Из списа и образложења оспореног решења произилази да је у поступку пред првостепеним органом пореском обвезнику <text:span text:style-name="T41">А.А.</text:span>, решењем број <text:span text:style-name="T38">433/1017131999 од 07.04.2015. године</text:span>, одобрена рефакција плаћене акцизе на деривате нафте <text:soft-page-break/>набављених у пероду од 01.07.2013. године до 30.09.2013. године и то за 81.615 литара деривата нафте из члана 9. став 1. тачка 3) Закона о акцизама (Евро дизел) у износу од 3.427.830,00 динара. Из списа и образложења оспореног решења, даље, произилази да је тај поступак спроведен сходно члану 131. став 1. Закона о општем управном поступку, иако за то нису били испуњени услови, јер је утврђено да сходно члану 239, 240. и 114. истог Закона, <text:span text:style-name="T15">треба</text:span> покренути поступак ради заштите јавног интереса. Због наведеног, <text:span text:style-name="T15">првостепени</text:span> орган је тужиоцу омогућио учешће у поступку, о чему је сачињен Записник о саслушању странке, број 433/101713999-1/2016 од 09.06.2016. године. Како тужилац није испунио услове из члана 13. Правилника о ближим условима, начину и поступку за остваривање права на рефакцију плаћања акцизе на деривате нафте из члана 9. став 1. тачка 3), 4), 5) и 6) Закона о акцизама, који се користе као енергетска горива у прозводњи електричне и топлотне енергије или у индустријске сврхе. (“Службени гласник РС”, број38/13 и 93/13), с обзиром да је из листе гасних уља из члана 9. став 1. тачка 3) закона, изузето гасно уље Евро дизел од остваривања права на рефакцију плаћене акцизе у индустријске сврхе, првостепени орган је одбио његов захтев од 30.03.2015. године. Са изнетих разлога, првостепени орган је одлучио као у диспозитиву ожелбеног решења од 16.06.2016. године.</text:p>
      <text:p text:style-name="P4"><text:tab/><text:tab/></text:p>
      <text:p text:style-name="P3"><text:span text:style-name="T3"><text:tab/><text:tab/>Код оваквог стања ствари, тужени орган налази да је правилно поступио првостепени орган када је основом одредбе члана 239. тачка 9) Закона о општем управном поступку, поновио по службеној дужности поступак окончан решењем првостепеног органа број 433/1017131999-2 од 16.06.2016. године, јер нема доказа да је тужиоцу омогућено учешће у поступку који је претходио доношењу ожалбеног решења, у смислу члана 9. став 1. Закона о општем управном поступку. Тужени орган оцењује да није од утицаја чињеница да је тужилац, како наводи у жалби, подносио захтев за рефацију плаћене акцизе, доставо потупну документацију и писану изјаву, чиме му је омогућено учешће у поступку. Ово, с обзиром, да се подношење захтева за рефакцију плаћене акцизе и достављање одговарајуће документације уз захтев, не може </text:span><text:span text:style-name="T3">уподобити</text:span><text:span text:style-name="T3"> са саслушањем странке у поступку, па је та неправилност отклоњена од стране првостепеног органа сачињавањем записника број 433/101713999-1/2016 од 09.06.2016. године. Тужени орган, даље, налази да орган који води поступак мора подједнако водити рачуна о за</text:span><text:span text:style-name="T3">ш</text:span><text:span text:style-name="T3">тити права грађана и заштити јавног интереса. Из наведеног, имајући у виду општи дух, смисао и циљ закона, тужени орган закључује да ни сасушање странке није прописано само у интересу странке, како то неосновано тврди жалилац, нити да је законодавац одредбу члана 239. Закона о општем управном поступку, прописано само у интересу странке, ограничавајући тиме порески орган да понављање поступка из разлога п</text:span><text:span text:style-name="T3">ро</text:span><text:span text:style-name="T3">писаних чланом 239. тачка 9) наведеног Закона, може дозволити само из одређених разлога, међу које не спада тачка 9) тог закона, односно приписијући да је понављање поступка из разлога прописаних чланом 239. тачка 9) Закона, </text:span><text:span text:style-name="T3">ексклузивно</text:span><text:span text:style-name="T3"> право које припада само странци у поступку.</text:span></text:p>
      <text:p text:style-name="P4"/>
      <text:p text:style-name="P4"><text:tab/><text:tab/>По оцени Управног суда, оспорено решење је <text:span text:style-name="T15">до</text:span>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стачка 9) Закона о општем управном поступку, на коју се <text:span text:style-name="T15">првостепени</text:span> и <text:soft-page-break/>тужени орган позивају. Наиме, понављање поступка са разлога прописаних тачком 9) наведеног члана закона, може се <text:span text:style-name="T15">покренути</text:span> само по захтеву странке, док се странком, у смислу одредбе члана 240. став 1. истог закона, сматрају: лица која су у том својству учествовала у оконачном управном поступку, лица кој<text:span text:style-name="T15">а</text:span> нису учествовала у поступку, ако су за то била легитимисана и правни следбеници странке. Због наведеног, суд налази да су у конкретном случају, поступак основом наведене тачке закона није могао покренути од стране првостепеног органа, а коју повреду је пропустио да оспореним решењем санкционише тужени орган.</text:p>
      <text:p text:style-name="P4"/>
      <text:p text:style-name="P3"><text:span text:style-name="T3"><text:tab/><text:tab/>Поред наведеног, суд напомиње да орган који је донео решење којим је поступак завршен, у смислу одредбе члана 114. став 1. истог закона, може покренути понавља</text:span><text:span text:style-name="T3">ње</text:span><text:span text:style-name="T3">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Наиме, овлашћење на коришћење овог ванредног правног средства по службеној дужности је установљено због забране </text:span><text:span text:style-name="T7">reformatio in peius, </text:span><text:span text:style-name="T3">односно забране преиначења правноснажне одлуке на штету странке, јер би у супротном била нарушена правна сигурност.</text:span></text:p>
      <text:p text:style-name="P4"/>
      <text:p text:style-name="P3"><text:span text:style-name="T3"><text:tab/><text:tab/>Како у конкретној правној ствари, према налажењу суда, нису били испуњени услови за понављање поступка по службеној дужности основом одредбе члана 239. тачка 9) Закона о општем управном поступку, а коју повреду оспореним решењем није санкционисао тужени орган, Управни суд је, нашао да је оспореним решењем </text:span><text:span text:style-name="T3">повређен</text:span><text:span text:style-name="T3"> закон на штету тужиоца, због чега је на основу одредбе члана 40. <text:s/>став 2. и члана 42. став 1. Закона о управним споровима, ставом </text:span><text:span text:style-name="T7">I </text:span><text:span text:style-name="T3">диспозитива, уважио тужбу и поништио оспорено решење, а како у конкретном случају природа ствари дозвољава и чињенично стање пружа поуздан основ за доношење одлуке у спору пуне јурисдикције, те је, суд, на основу одредбе члана 43. став 1. Закона о управним споровима у вези са одредбом члана 152. став 5. <text:s/>Закона о пореском поступку и пореској администрацији (“Службени гласник РС”, број 80/02...15/16), будући да је погрешно примењен пропис на основу којег се решава ствар, усвојио жалбу тужиоца и поништио решење Министарства финансија Републике Србије, Пореске управе, Филијале Палилула, број </text:span><text:span text:style-name="T4">433/1017131999-2 од 16.06.2016.</text:span><text:span text:style-name="T3"> године.</text:span></text:p>
      <text:p text:style-name="P4"/>
      <text:p text:style-name="P3"><text:span text:style-name="T3"><text:tab/><text:tab/>Како је предметни поступак покренут по службеној дужности, а по оцени 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то у инетресу странке, овде тужиоца, одлучујући као у ставу </text:span><text:span text:style-name="T7">II </text:span><text:span text:style-name="T3">диспозитва ове пресуде.</text:span></text:p>
      <text:p text:style-name="P4"/>
      <text:p text:style-name="P4"><text:tab/><text:tab/>Суд је овај спор решио без одржавања јавне расправе, у смислу о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будући да је због наведене повреде правила поступка оспорени акт незаконит, а што је овај суд могао да цени на основу стања списа <text:soft-page-break/>предмета, без одржавања јавне расправе.</text:p>
      <text:p text:style-name="P5"><text:tab/><text:tab/></text:p>
      <text:p text:style-name="P15"><text:span text:style-name="T30"><text:tab/><text:tab/></text:span><text:span text:style-name="T19">Одлучујући о захтеву тужиоцу за накнаду трошкова управног спора на основу члана 66. и 67. Закона о управним споровима и члана 153. Закона о парничном поступку (“Службени гласник РС” бр.72/11...55/14), који се сходно примењују на основу чл. 74. Закона о управним споровима, суд је, нашао да је захтев </text:span><text:span text:style-name="T20">за накнаду трошкова управног спора, у делу основан, а с обзиром да је тужилац у вези са покретањем спора имао трошкове за награду адвокату за састав тужбе у износу од 22.500,00 динара, који је суд определио сагласно </text:span><text:span text:style-name="T20">Тарифном</text:span><text:span text:style-name="T20"> броју 42, у вези тарифног броја 13. Тарифе о наградама и накнадама за рад адвоката (“Службени гласник РС”, број 121/12), при чему нису досуђени увећани трошкови за састав тужбе, јер исти нису опредељени према важећој АТ. Тужиоцу су, по ТТ, досуђени и износи од 390,00 динара и 1.900,00 динара, на име таксе за тужбу и одлуку суда. Суд је, с обзиром на успех тужиоца у овом спору, ценећи <text:s/>захтев за накнаду трошкова управног спора, тужиоцу досудио трошкове у укупном износу од 24.790,00 динара. Такође, </text:span><text:span text:style-name="T21">суд није признао увећање награде за састав тужбе и образложеног поднеска од стране пуномоћника из реда адвоката, будући да је исти евидентиран као обвезник пореза на додату вредност, имајући у виду да уз поднету тужбу, пуномоћник </text:span><text:span text:style-name="T21">тужиоца</text:span><text:span text:style-name="T21"> није суду приложио рачун о извршеним адвокатским услугама, а што је у складу са ставом Врховног касационог суда који је усвојен на седници Грађанског одељења Врховног касационог суда одржаној дана 05.07.2016. године, према коме странка, коју је у успешно окончаној парници заступао адвокат, обвезник пореза на додату вредност, има право на накнаду трошкова на име ПДВ-а на адвокатску услугу, при чему као доказ треба да приложи рачун о извршеним адвокатским услугама.</text:span></text:p>
      <text:p text:style-name="P24"/>
      <text:p text:style-name="P25"><text:tab/><text:tab/>Суд је није одлучивао о захтеву тужиоца за повраћај уплаћених средстава од 3.427.830,00 динара, са законском затезном каматом, обрачунатом од 30.06.2016. године, а како у конкретном случају, имајући у виду и разлоге за дату одлуку, утврђено чињенично стање не пружа поуздан основ за одлучивање о овом захтеву, те суд упућује тужиоца да свој захтев оствари у парничном поступку пред надлежним судом, сходно члану 45. Закона о управним споровима.</text:p>
      <text:p text:style-name="P12"/>
      <text:p text:style-name="P22">ПРЕСУЂЕНО У УПРАВНОМ СУДУ </text:p>
      <text:p text:style-name="P22">дана <text:span text:style-name="T15">16.03.2017.</text:span> године, <text:span text:style-name="T26">3 У.14129/16 </text:span><text:s/></text:p>
      <text:p text:style-name="P20"/>
      <text:p text:style-name="P10"/>
      <text:p text:style-name="P10">Записничар<text:tab/><text:tab/><text:tab/><text:tab/><text:tab/><text:tab/><text:tab/><text:tab/>Председник већа-судија</text:p>
      <text:p text:style-name="P14">Гордан Вукићевић,<text:span text:style-name="T15">с.р.</text:span><text:tab/><text:tab/><text:tab/><text:tab/><text:tab/> <text:s text:c="10"/>Живана Ђукановић,<text:span text:style-name="T15">с.р.</text:span></text:p>
      <text:p text:style-name="P14"/>
      <text:p text:style-name="P7"/>
      <text:p text:style-name="P8">За тачност отправка</text:p>
      <text:p text:style-name="P8">Управитељ писарнице</text:p>
      <text:p text:style-name="P27">Дејан Ђурић</text:p>
      <text:p text:style-name="P27"/>
      <text:p text:style-name="P29">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CYR" svg:font-family="'Times New Roman CYR'"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 fo:font-size="12pt" fo:language="sh" fo:country="YU" fo:font-weight="bold" fo:background-color="transparent" style:font-size-asian="12pt" style:font-weight-asian="bold"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3 У.14129/16</text:span></text:p>
        <text:p text:style-name="MP2"><text:page-number text:select-page="current">6</text:page-number></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7H34M55S</meta:editing-duration>
    <meta:editing-cycles>67</meta:editing-cycles>
    <meta:generator>OpenOffice/4.1.1$Win32 OpenOffice.org_project/411m6$Build-9775</meta:generator>
    <dc:title>template upravni BGD</dc:title>
    <meta:initial-creator>Ivana Obradovic</meta:initial-creator>
    <dc:date>2019-08-28T13:14:18.10</dc:date>
    <dc:creator>Ivan Vulić</dc:creator>
    <meta:printed-by>Ivana Obradović</meta:printed-by>
    <meta:print-date>2017-03-31T09:11:11.09</meta:print-date>
    <meta:document-statistic meta:table-count="0" meta:image-count="1" meta:object-count="0" meta:page-count="6" meta:paragraph-count="41" meta:word-count="2596" meta:character-count="17111"/>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