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margin-top="0cm" fo:margin-bottom="0cm"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start" style:justify-single-word="false"/>
    </style:style>
    <style:style style:name="P15"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text-properties fo:language="zxx" fo:country="none"/>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P20" style:family="paragraph" style:parent-style-name="Standard">
      <style:paragraph-properties fo:margin-top="0cm" fo:margin-bottom="0cm" fo:line-height="100%" fo:text-align="start" style:justify-single-word="false"/>
      <style:text-properties fo:language="sh" fo:country="YU" fo:font-weight="bold" style:font-weight-asian="bold" style:font-weight-complex="bold"/>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name-complex="Times New Roman"/>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r" fo:country="YU" style:font-name-complex="Times New Roman"/>
    </style:style>
    <style:style style:name="T13" style:family="text">
      <style:text-properties fo:font-weight="bold" style:font-weight-asian="bold" style:font-weight-complex="bold"/>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fo:language="sh" fo:country="YU" fo:font-weight="bold" style:font-weight-asian="bold"/>
    </style:style>
    <style:style style:name="T17" style:family="text">
      <style:text-properties fo:language="sh" fo:country="YU" fo:font-weight="bold" style:font-weight-asian="bold" style:font-weight-complex="bold"/>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language="en" fo:country="US" style:font-name-complex="Times New Roman"/>
    </style:style>
    <style:style style:name="T21" style:family="text">
      <style:text-properties style:use-window-font-color="true" style:font-name="Times New Roman1" fo:font-size="12pt" fo:language="sr" fo:country="YU" fo:font-weight="normal" fo:background-color="transparent" style:font-name-asian="Times New Roman1" style:font-name-complex="Times New Roman1"/>
    </style:style>
    <style:style style:name="T22"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2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style:font-name="Times New Roman" fo:language="zxx" fo:country="none"/>
    </style:style>
    <style:style style:name="T25" style:family="text">
      <style:text-properties fo:font-size="12pt" style:text-underline-style="none"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3"><text:span text:style-name="T1">10</text:span> У. <text:span text:style-name="T1">1932</text:span>/1<text:span text:style-name="T1">6</text:span></text:p>
      <text:p text:style-name="P8"><text:span text:style-name="T11">Дана </text:span><text:span text:style-name="T6">15</text:span><text:span text:style-name="T11">.</text:span><text:span text:style-name="T6">03</text:span><text:span text:style-name="T11">.</text:span><text:span text:style-name="T15">20</text:span><text:span text:style-name="T11">1</text:span><text:span text:style-name="T6">7</text:span><text:span text:style-name="T15">. године</text:span></text:p>
      <text:p text:style-name="P4">Б Е О Г Р А Д</text:p>
      <text:p text:style-name="P5"/>
      <text:p text:style-name="P11"><text:s/>У <text:s/>ИМЕ НАРОДА</text:p>
      <text:p text:style-name="P13"/>
      <text:p text:style-name="P13"><text:span text:style-name="T8"><text:s text:c="15"/><text:tab/></text:span><text:span text:style-name="T7">Управни суд, у већу састављеном од судија: </text:span><text:span text:style-name="T24">др Јадранке Ињац, председника већа, Јасминке Вукашиновић и Весне Даниловић, чланова већа, са вишим судским саветником </text:span><text:span text:style-name="T23">Весном Иконић</text:span><text:span text:style-name="T21">, </text:span><text:span text:style-name="T22">као </text:span><text:span text:style-name="T21">записничарем</text:span><text:span text:style-name="T7">, </text:span><text:span text:style-name="T1">одлучујући у управном спору по тужби тужиоца М. Г. из Б., ... број ...</text:span><text:span text:style-name="T18">,</text:span><text:span text:style-name="T1"> поднетој против туженог Министарства за рад, запошљавање, борачка и социјална питања Републике Србије, ради поништаја решења, број: 560-03-00429/2015-14 од 27.11.2015. године, у предмету старатељства, у нејавној седници већа, одржаној дана 15.03.2017. године, донео је </text:span></text:p>
      <text:p text:style-name="P18"/>
      <text:p text:style-name="P18"/>
      <text:p text:style-name="P11">П Р Е С У Д У</text:p>
      <text:p text:style-name="P15"/>
      <text:p text:style-name="P15"/>
      <text:p text:style-name="P13"><text:span text:style-name="T16"><text:tab/><text:tab/></text:span><text:span text:style-name="T19"> </text:span><text:span text:style-name="T14">Тужба </text:span><text:span text:style-name="T17">СЕ</text:span><text:span text:style-name="T2"> ОДБИЈА.</text:span></text:p>
      <text:p text:style-name="P16"/>
      <text:p text:style-name="P16"/>
      <text:p text:style-name="P14"><text:span text:style-name="T2"><text:s text:c="55"/></text:span><text:span text:style-name="T4"><text:s/></text:span><text:span text:style-name="T17">О б р а з л о ж е њ е</text:span></text:p>
      <text:p text:style-name="P20"/>
      <text:p text:style-name="P13"/>
      <text:p text:style-name="P13"><text:span text:style-name="T17"><text:tab/><text:tab/></text:span><text:span text:style-name="T4">Оспореним решењем одбијена је, као неоснова, жалба тужиоца изјављена на решење Градског центра за социјални рад у Б., Одељење З., број: 57022-4903/2014 од 07.04.2015. године којим је ставом 1. диспозитива, одлучено да В. Г. из Б., ... , рођен xxxx. године у Б., СО С. в., од оца П. Г. и мајке Р., рођене Ћ., остаје и даље под старатељством. Ставом 2. диспозитива, истог решења М. Г. разрешава се дужности старатеља над штићеником В. Г.. Ставом 3. диспозитива одлучено је да се именованом за новог старатеља одређује <text:s/>орган старатељства непосредно, Одељење З. Градског центара за социјални рад у Б., а послове старатеља у име органа старатељства обављаће О. С.-Ј., запослена у Одељењу З. као дипл. правник. Ставом 4. диспозитива решења, обавезује се непосредни старатељ О.С.-Ј. дипл. правник да се савесно стара о <text:s/>личности, правима и интересима штићеника В.Г., као и да предузима све правне послове и радње које су неопходне за заштиту интереса штићеника, у складу са проценом и планом старања стручног тима овог одељења. Старатељ може само уз одоброње органа старатељства да располаже имовином штићеника (покретном и непокретном), по спроведеном поступку. Ставом 5. диспозитива решења, одлучено је да је план старања саставни део овог решења. Ставом 6. диспозитива решења, наведено је да је старатељ дужан да органу старатељства подноси извештаје и полаже рачуне о </text:span><text:soft-page-break/><text:span text:style-name="T4">свом раду почетком сваке календарске године за претходну годину (редовни извештај), када орган старатељства то затражи (ванредни извештај) и када му престанке дужност старатељства (завршни извештај). Ставом 7. диспозитива решења, одлучено је да се штићеник налази у затвореној заштити-Завод за збрињавање одраслих “М. п.”, К.. Ставом 8. диспозитива решења, одлучено је да се овим решењем замењује решење овог одељења бр. 57020-1623 од 23.06.2008. године.</text:span></text:p>
      <text:p text:style-name="P17"/>
      <text:p text:style-name="P17"><text:tab/><text:tab/>У тужби поднетој Управном суду дана <text:span text:style-name="T1">08.02.2016</text:span>. године тужилац оспорава законитост решења туженог органа, наводећи <text:span text:style-name="T1">да је његов брат од 2008. године смештен у Заводу за смештај одраслих “М.П.” у К., да се са њим чује најмање једном недељно телефоном, и да није у могућности да га обилази због отежане материјалне ситуације. Такође, породична пензија брата се усмерава на рачун Дома за трошкове смештаја, као и да је брат власник стана у Б., који је у запуштеном стању и не издаје се од 2011. године. Даље наводи да нема законску обавезу издржавања али је пристао да буде особа која ће сносити разлику до пуне цене, као и да у решењу није наведено од када је обавезан да плаћа разлику до пуне цене, а наведен је и погрешан рачун установе. Такође, водитеља случаја је обавестио да стан не издаје, као и да од 01.09.2011. године нема новца да сноси разлику до пуне цене смештаја, те је очекивао да ће бити урађена ревизија смештаја и да ће трошкове до пуне цене да сноси Буђет Републике Србије. Наиме, сарађивао је са радницима Одељења З. и прилагао одговарајуће доказе о своме раду, али решење у поступку ревизије донето је тек 05.04.2013. године, као и да деловодни број решења није у складу са завођењем броја за ревизију смештаја. Даље наводи да га нико као правно неуку странку није обавештаво да је дуг велики, нити о грешкама у решењу, и да се одазивао у поступцима ревизије старатеља, те да жели да обаваља дужност старатеља за свог брата и даље. </text:span>Предлаже да суд тужбу уважи и поништи оспорено решење. </text:p>
      <text:p text:style-name="P17"/>
      <text:p text:style-name="P17"><text:tab/><text:tab/><text:span text:style-name="T25">У одговору на тужбу тужени орган је остао у свему при разлозима из образложења оспореног решења и предложио да суд одбије тужбу као неосновану.</text:span></text:p>
      <text:p text:style-name="P10"/>
      <text:p text:style-name="P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9"/>
      <text:p text:style-name="P9"><text:tab/><text:tab/>Из списа предмета и образложења оспореног решења произлази да је <text:span text:style-name="T1">В. Г. </text:span>рођен xxxx. године у Б., <text:span text:style-name="T1">СО</text:span> С. в., од оца <text:span text:style-name="T1">П.Г. </text:span>и мајке <text:span text:style-name="T1">Р.</text:span> рођене <text:span text:style-name="T1">Ћ.</text:span>, који је решењем <text:span text:style-name="T1">ГЦСР <text:s/>у </text:span>Б.<text:span text:style-name="T1">, Одељење З.</text:span> <text:span text:style-name="T1">Уп. бр. 57022-1623 </text:span>од <text:span text:style-name="T1">23.06.2008</text:span>. године, <text:span text:style-name="T1">лишен пословне способности, стављен под старатељство, за стараоца одређен његов брат М. Г. из Б., ..., који ће се старати о заштити <text:s/>његових права и интереса, као његов законски заступник. Р</text:span>ешењем <text:span text:style-name="T1">ГЦСР у </text:span>Б.<text:span text:style-name="T1">, Одељење З.</text:span> <text:span text:style-name="T1">Уп. бр. 56110-1418 </text:span>од <text:span text:style-name="T1">28.12.2008</text:span>. године, <text:span text:style-name="T1">признато је право</text:span> <text:span text:style-name="T1">В. Г. на смештај у установу Завод за збрињавање одраслих “М. п.”у К. од </text:span><text:soft-page-break/><text:span text:style-name="T1">30.12.2008. године и у трошковима смештаја се обавезује да учествује корисник својим примањима, приходом и имовином и то: пензијом коју остварује код Филијале Б. и разлику до пуне цене смештаја Буђет РС, а због промене износа пензије штићеника орган старатељства је донео ново ршење 15.07.2009. године, којим се обавезује корисник да сноси трошкове смештаја својом пензијом, а разлику до пуне цене коштања смештаја да сноси и даље Буђет РС. Одељење З. донело је решење Уп. бр. 56122-101 </text:span>од <text:span text:style-name="T1">08.02.2011</text:span>. го<text:span text:style-name="T1">дине да се у трошковима смештаја обавезује да учествује корисник пензијом и сродник Г. М.разлику између свих трошкова и цене смештај уплатом на рачун установе и да се овим решењем замењује решење од 15.07.2009. године. Решењем истог органа од 05.04.2013. године у трошковим смештаја обавезује се да учествује корисник свим својим примањима, приходима и имовином и то: пензијом и Буђет РС, и кориснику се обезбеђују средства за личне потребе и овим решењем се замењује решење од 08.02.20111. године. Завод за смештај одраслих лица <text:s/>“М. п.” је актом од 17.03.2013. године обавестио ГЦСР-Одељење З. да дуг за Г. В. износи 418.085,59 динара са задужењима до 31.03.2013. године и уплатама до 09.05.2013. године. Пред </text:span><text:s/>првостепени<text:span text:style-name="T1">м</text:span> орган<text:span text:style-name="T1">ом је 03.07.2013. године у вези насталог <text:s/>дуга за смештај штићеника, салушан и на записнику дао изјаву старатељ Г. М. из Б., у којој изјави је навео да је упознат да је у поступку ревизије смештаја његовог брата донето ново решење, по коме трошкове смештаја сноси његов брат својом пензијом директно на жиро рачун дома и да разлику до пуне цене смештаја сноси Буђет РС, да је он по старом решењу од 10.12.2009. године био у обавези да плаћа разлику до пуне цене смештаја, тако што је дао у закуп стан свога брата, да је стан издавао под закуп по основу уговора о закупу стана са закупцем од 01.12.2009. године до 01.09.2011. године, када је обавестио водитеља случаја да је стан празан и да се више не издаје, те да постоје велика дуговања, и да не спори да плати период од марта 2011. до 31.08.2011. године, јер је у том периоду стан издаван, и да оспорава остатак дуга, да предлаже да дуг измири на рате, као и <text:s/>да нема писмени отказ уговора о закупу, и да је упознат да постоји остатак дуга када се одбије неспоран део дуга. Завод за смештај одраслих лица <text:s/>“М.п.” је актом од 25.02.2014. године обавестио ГЦСР-Одељење З. да дуг за Г. В. износи 420.545,10 динара до 25.02.2014. године. <text:s/>Поступајући по службеној дужности првостепени орган је, у циљу заштите интереса Г. В.., покренуо и спровео поступак разрешења старатеља у складу са чл. 124., 125., 131. и 133-334. Породичног закона, са разлога злоупотребе права и занемаривања дужности старатеља, јер је проценом <text:s/>утврђено на који начин је старатељ несавесно обављао своју дужност: није посећивао штићеника, није измиривао рачуне за штићеников стан, као ни дуг за трошкове његовог смештаја у Заводу “М.п.”, нити је уплатио износ од 6 рата на који се обавезао при предходној ревизији. Код оваквог чињеничног стања првостепени орган је проценио да је актуелно у интересу штићеника да орган</text:span> старатељств<text:span text:style-name="T1">а разреши старатеља и да не поставља новог старатеља,</text:span> <text:span text:style-name="T1">већ</text:span> да дужност старатеља врши непосредно и одређен<text:span text:style-name="T1">а је О. С.-Ј. радник ГЦСР-Одељења З., који ће у његово име обављати послове старатеља, </text:span>након чега је донето ожалбено решење <text:span text:style-name="T1">којем је предходило, поред наведене процене, поновни преглед штићеника од 23.06.2014. године, план услуга од 01.07.2014. године, закључак стручног тима <text:s/>од 10.11.2014. године </text:span>и план старања. Другостепени орган је <text:span text:style-name="T1">оценио</text:span> да је првостепени орган у поступку доношења ожалбеног решења, правилно <text:span text:style-name="T1">поступио када је Г. М. разрешио старатрељске дужности над штићеником.</text:span></text:p>
      <text:p text:style-name="P9"><text:soft-page-break/></text:p>
      <text:p text:style-name="P9"><text:tab/><text:tab/>Према одредбама члана 125. <text:s/>тачка 1. до 4. Породичног закона (“Службени гласник РС”, бр. 18/05), одлуку о стављању под старатељство доноси орган старатељства, која обавезно садржи и план старања, којом се поставља старатељ и одлучује о смештају штићеника, а <text:s/>орган старатељства покушаће најпре да смести штићеника у сродничку породицу. </text:p>
      <text:p text:style-name="P9"/>
      <text:p text:style-name="P7"><text:tab/><text:tab/>Одредбом члана 126. <text:span text:style-name="T1">Породичног закона</text:span>, прописано је да се за старатеља поставља лице које има лична својства и способности потребне за обављање дужности старатеља, а пристало је да буде старатељ (став 1.), а за старатеља се првенствено постављају супружник, сродник или хранитељ штићеника, осим ако интерес штићеника не налаже другачије (став 2.). </text:p>
      <text:p text:style-name="P7"/>
      <text:p text:style-name="P7"><text:tab/><text:tab/> Одредбом члана 127. Породичног закона, прописано је да штићеник који је навршио десету годину живота и који је способан за расуђивање, има право да предлаже лице које ће му бити постављено за старатеља. </text:p>
      <text:p text:style-name="P7"/>
      <text:p text:style-name="P7"><text:tab/><text:tab/> Одредбом члана 128. <text:span text:style-name="T1">Породичног</text:span> закона, прописано је да се за старатеља не може поставити лице које је потпуно или делимично лишено пословне спобосноти, лице које је потпуно или делимично лишено родитељског права, лице чији су интереси у супротности са интересима штићеника, лице од кога се, с обзиром на његове личне односе са штићеником, родитељима штићеника или другим сродницима, не може очекивати да ће правилно обављати послове старатеља. </text:p>
      <text:p text:style-name="P7"/>
      <text:p text:style-name="P7"><text:tab/><text:tab/>Одредбом члана 1<text:span text:style-name="T1">31</text:span>. <text:s/><text:span text:style-name="T1">став 1. Породичног</text:span> закона, <text:span text:style-name="T1">прописано је да орган старатељства може одлучити, ако је то у интересу штићеника, да лицу под старатељством не поставља старатеља него да дужност старатеља врши непосредно. Решењем о непосредном вршењу послова старатеља одређује се стручњак органа старатељства који ће у његово име обављати послове старатеља.</text:span></text:p>
      <text:p text:style-name="P7"><text:s/></text:p>
      <text:p text:style-name="P7"><text:tab/><text:tab/>Одредбом члана 1<text:span text:style-name="T1">33</text:span>. <text:s/><text:span text:style-name="T1">став 1. Породичног</text:span> закона, <text:span text:style-name="T1">прописано је да је орган старатељства дужан да без одлагања разреши старатеља ако утврди да је он из било ког разлога престао да обавља дужност, или да злоупотребљава права односно грубо занемарује дужности старатеља, или да је наступила нека околност због које он не би могао бити постављен за старатеља. </text:span><text:span text:style-name="T1">Орган старатељства дужан је да разреши старатеља у року од 30 дана од дана када утврди да он обавља дужност старатеља </text:span><text:span text:style-name="T1">несавесно или да би за штићеника било корисније да се за старатеља постави друго </text:span><text:span text:style-name="T1">лице.</text:span></text:p>
      <text:p text:style-name="P7"/>
      <text:p text:style-name="P7"><text:tab/><text:tab/>По налажењу суда, правилно је тужени орган утврдио, да је првостепен<text:span text:style-name="T1">и</text:span> орган <text:span text:style-name="T1">правилно поступио када је Г. М. разрешио стратељске дужности над штићеником, јер је на несумњив начин утврђено да злоупотребљава дужност старатеља, да су интереси штићеника угрожени, као и да се сврха старатељске заштите не може оставарити, а да је стављање штићеника под непосредно старатељство Центра за социјални рад актуелно у функцији заштите његовог најбољег интереса, те да је </text:span><text:soft-page-break/><text:span text:style-name="T1">старатељ несавесно обављао своју дужност, није посећивао штићеника, нити је измирио рачуне за штићеников стан и дуг на име трошкова смештаја, па је складу са чл. 133. наведеног Породичног закона, разрешио старатеља дужности старатеља.</text:span></text:p>
      <text:p text:style-name="P7"/>
      <text:p text:style-name="P7"><text:tab/><text:tab/>Суд је ценио наводе тужбе, али је нашао да су без утицаја на другачију оцену законитости оспореног решења, а разлоге туженог органа на којима је засновао своју одлуку, као правилне и потпуне, прихвата и овај суд.</text:p>
      <text:p text:style-name="P7"/>
      <text:p text:style-name="P7"><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 111/09), одлучио као у диспозитив<text:span text:style-name="T1">у</text:span> ове пресуде.</text:p>
      <text:p text:style-name="P7"/>
      <text:p text:style-name="P7"/>
      <text:p text:style-name="P21"><text:span text:style-name="T9">ПРЕСУЂЕН</text:span><text:span text:style-name="T13">О У УПРАВНОМ СУДУ </text:span></text:p>
      <text:p text:style-name="P11"><text:span text:style-name="T1"><text:s/>Д</text:span>ана <text:span text:style-name="T1">15</text:span><text:span text:style-name="T5">.03.2017</text:span><text:span text:style-name="T5">.</text:span><text:span text:style-name="T12"> године,</text:span><text:span text:style-name="T20"> </text:span><text:span text:style-name="T5">1</text:span><text:span text:style-name="T5">0</text:span><text:span text:style-name="T5"> </text:span><text:span text:style-name="T12">У. <text:s text:c="2"/></text:span><text:span text:style-name="T5">1932</text:span><text:span text:style-name="T5">/1</text:span><text:span text:style-name="T5">6</text:span></text:p>
      <text:p text:style-name="P19"/>
      <text:p text:style-name="P12">Записничар<text:tab/><text:tab/><text:tab/><text:tab/><text:tab/><text:tab/> <text:s text:c="14"/>Председник већа-судија</text:p>
      <text:p text:style-name="P16">Весна Иконић,<text:span text:style-name="T1">с.р.</text:span><text:tab/><text:tab/><text:tab/><text:tab/> <text:s text:c="29"/>др Јадранка Ињац,<text:span text:style-name="T1">с.р.</text:span></text:p>
      <text:p text:style-name="P16"/>
      <text:p text:style-name="P16"/>
      <text:p text:style-name="P6">За тачност отправка</text:p>
      <text:p text:style-name="P6">Управитељ писарнице</text:p>
      <text:p text:style-name="P6">Дејан Ђурић</text:p>
      <text:p text:style-name="P16">ЦРП</text:p>
      <text:p text:style-name="P1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tab/><text:span text:style-name="MT1">10</text:span><text:span text:style-name="MT2"> У. </text:span><text:span text:style-name="MT1">1932</text:span><text:span text:style-name="MT2">/1</text:span><text:span text:style-name="MT1">6</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H40M13S</meta:editing-duration>
    <meta:editing-cycles>37</meta:editing-cycles>
    <meta:generator>OpenOffice/4.1.1$Win32 OpenOffice.org_project/411m6$Build-9775</meta:generator>
    <dc:title>template upravni BGD</dc:title>
    <meta:initial-creator>Ivana Obradovic</meta:initial-creator>
    <dc:date>2018-12-21T15:54:47.75</dc:date>
    <dc:creator>Milka Babić</dc:creator>
    <meta:printed-by>Ivana Obradović</meta:printed-by>
    <meta:print-date>2017-03-29T14:28:23.93</meta:print-date>
    <meta:document-statistic meta:table-count="0" meta:image-count="1" meta:object-count="0" meta:page-count="5" meta:paragraph-count="34" meta:word-count="2007" meta:character-count="12675"/>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