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style:text-properties fo:language="zxx" fo:country="none" style:text-underline-style="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fo:font-weight="bold" style:font-weight-asian="bold"/>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line-height="100%"/>
      <style:text-properties fo:language="sr" fo:country="YU" fo:font-weight="bold" style:font-weight-asian="bold" style:font-weight-complex="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9" style:family="paragraph" style:parent-style-name="Standard">
      <style:paragraph-properties fo:line-height="100%"/>
      <style:text-properties fo:font-size="13pt" fo:language="zxx" fo:country="none" fo:font-weight="bold" style:font-size-asian="13pt" style:font-weight-asian="bold" style:font-size-complex="13pt"/>
    </style:style>
    <style:style style:name="P20" style:family="paragraph" style:parent-style-name="Standard">
      <style:paragraph-properties fo:line-height="100%"/>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justify" style:justify-single-word="false"/>
      <style:text-properties fo:font-size="14pt" fo:language="sr" fo:country="YU" style:font-size-asian="14pt" style:font-size-complex="14pt"/>
    </style:style>
    <style:style style:name="P2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27" style:family="paragraph" style:parent-style-name="Standard">
      <style:paragraph-properties fo:margin-top="0cm" fo:margin-bottom="0cm" fo:line-height="100%" fo:text-align="justify" style:justify-single-word="false"/>
      <style:text-properties fo:language="sr" fo:country="YU"/>
    </style:style>
    <style:style style:name="P28"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9"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font-weight-asian="bold" style:font-weight-complex="bold"/>
    </style:style>
    <style:style style:name="T4" style:family="text">
      <style:text-properties fo:language="en" fo:country="US"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underline-style="none"/>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h" fo:country="YU"/>
    </style:style>
    <style:style style:name="T17" style:family="text">
      <style:text-properties fo:language="sh" fo:country="YU" fo:font-weight="bold" style:font-weight-asian="bold"/>
    </style:style>
    <style:style style:name="T18" style:family="text">
      <style:text-properties fo:language="sh" fo:country="YU" fo:font-weight="bold" style:font-weight-asian="bold" style:font-weight-complex="bold"/>
    </style:style>
    <style:style style:name="T19" style:family="text">
      <style:text-properties fo:language="sh" fo:country="YU" fo:font-weight="normal" style:font-weight-asian="normal" style:font-weight-complex="normal"/>
    </style:style>
    <style:style style:name="T20" style:family="text">
      <style:text-properties fo:font-weight="bold" style:font-weight-asian="bold"/>
    </style:style>
    <style:style style:name="T21" style:family="text">
      <style:text-properties style:text-underline-style="none"/>
    </style:style>
    <style:style style:name="T22" style:family="text">
      <style:text-properties fo:font-weight="normal" style:font-weight-asian="normal" style:font-weight-complex="normal"/>
    </style:style>
    <style:style style:name="T23" style:family="text">
      <style:text-properties fo:color="#000000" style:font-name="Times New Roman" fo:font-size="12pt" style:font-name-asian="Verdana" style:font-size-asian="12pt" style:font-name-complex="Verdana" style:font-size-complex="12pt"/>
    </style:style>
    <style:style style:name="T24" style:family="text">
      <style:text-properties fo:color="#000000" style:font-name="Times New Roman" fo:font-size="12pt" fo:language="zxx" fo:country="none" style:font-name-asian="Verdana" style:font-size-asian="12pt" style:font-name-complex="Verdana" style:font-size-complex="12pt"/>
    </style:style>
    <style:style style:name="T2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6" style:family="text">
      <style:text-properties style:font-name="Times New Roman" fo:font-size="12pt" fo:language="zxx" fo:country="none" style:text-underline-style="none" fo:font-weight="normal" style:font-size-asian="12pt" style:font-weight-asian="normal" style:font-size-complex="12pt" style:font-weight-complex="normal" style:text-scale="98%"/>
    </style:style>
    <style:style style:name="T27" style:family="text">
      <style:text-properties style:font-name="Times New Roman" fo:font-size="12pt" style:text-underline-style="none" fo:font-weight="normal" style:font-size-asian="12pt" style:font-weight-asian="normal" style:font-size-complex="12pt" style:font-weight-complex="normal" style:text-scale="98%"/>
    </style:style>
    <style:style style:name="T28" style:family="text">
      <style:text-properties style:font-name="Times New Roman" fo:font-size="12pt" fo:language="sh" fo:country="YU" style:text-underline-style="none" fo:font-weight="normal" style:font-size-asian="12pt" style:font-weight-asian="normal" style:font-size-complex="12pt" style:font-weight-complex="normal" style:text-scale="98%"/>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0"><text:span text:style-name="T7">УПРАВНИ</text:span><text:span text:style-name="T13"> СУД </text:span></text:p>
      <text:p text:style-name="P19">О<text:span text:style-name="T11">ДЕЉЕЊЕ</text:span> <text:span text:style-name="T11">У КРАГУЈЕВЦУ</text:span></text:p>
      <text:p text:style-name="P21"><text:span text:style-name="T2">I</text:span><text:span text:style-name="T6">-3</text:span><text:span text:style-name="T12"> </text:span><text:span text:style-name="T6"><text:s/></text:span><text:span text:style-name="T17">У 18382/15</text:span><text:span text:style-name="T6"> </text:span></text:p>
      <text:p text:style-name="P12">Дана <text:span text:style-name="T5">03.05</text:span><text:span text:style-name="T5">.2017</text:span>. године</text:p>
      <text:p text:style-name="P11"><text:span text:style-name="T21">Б </text:span><text:span text:style-name="T10">е о г р а д</text:span></text:p>
      <text:p text:style-name="P6"/>
      <text:p text:style-name="P6"/>
      <text:p text:style-name="P4">У ИМЕ НАРОДА</text:p>
      <text:p text:style-name="P4"/>
      <text:p text:style-name="P13"/>
      <text:p text:style-name="P21"><text:span text:style-name="T12"><text:tab/><text:tab/></text:span><text:span text:style-name="T11">Управни суд, у већу састављеном од судија: </text:span><text:span text:style-name="T5">Љиљане Петровић, председника већа, <text:s/>мр Николе Китаровића и Мирјане Вулић,</text:span><text:span text:style-name="T11"> чланова већа, са суд</text:span><text:span text:style-name="T5">ским</text:span><text:span text:style-name="T11"> </text:span><text:span text:style-name="T5">саветником</text:span><text:span text:style-name="T11"> </text:span><text:span text:style-name="T5"><text:s/>Биљаном Стојановић, </text:span><text:span text:style-name="T11">као записничарем, одлучујући у </text:span><text:span text:style-name="T5">управном спору по тужби тужиоца <text:s/>“</text:span><text:span text:style-name="T5">А.А.</text:span><text:span text:style-name="T5">” ..., са седиштем у ..., ..., </text:span><text:span text:style-name="T11">против туженог Министарства финансија Републике Србије, Пореске управе, </text:span><text:span text:style-name="T5">Сектора за пореско-правне послове и координацију, </text:span><text:span text:style-name="T11">Регионално</text:span><text:span text:style-name="T5">г</text:span><text:span text:style-name="T11"> </text:span><text:span text:style-name="T5">одељења за другостепени поступак</text:span><text:span text:style-name="T11"> Крагујевац, ради поништаја решења број </text:span><text:span text:style-name="T5">400-47-04-00166/2015-</text:span><text:span text:style-name="T1">I4001</text:span><text:span text:style-name="T11"> од </text:span><text:span text:style-name="T5">03.12.2015. године, у предмету пореском</text:span><text:span text:style-name="T11">, </text:span><text:span text:style-name="T5">у нејавној седници већа одржаној дана 03.05.2017. године, донео је</text:span></text:p>
      <text:p text:style-name="P9"/>
      <text:p text:style-name="P23"/>
      <text:p text:style-name="P24">П <text:s/>Р <text:s/>Е <text:s/>С <text:s/>У <text:s/>Д <text:s/>У</text:p>
      <text:p text:style-name="P13"/>
      <text:p text:style-name="P13"/>
      <text:p text:style-name="P17"><text:span text:style-name="T20"><text:tab/> <text:s text:c="2"/></text:span><text:span text:style-name="T2"><text:s text:c="6"/></text:span><text:span text:style-name="T20"><text:s text:c="4"/></text:span><text:span text:style-name="T2">I </text:span><text:span text:style-name="T20"><text:s/></text:span><text:span text:style-name="T9">Тужба С</text:span><text:span text:style-name="T22">Е</text:span><text:span text:style-name="T9"> О</text:span><text:span text:style-name="T22">ДБИЈА.</text:span></text:p>
      <text:p text:style-name="P18"/>
      <text:p text:style-name="P17"><text:span text:style-name="T22"><text:tab/><text:tab/></text:span><text:span text:style-name="T3">II</text:span><text:span text:style-name="T4"> </text:span><text:span text:style-name="T9">ОДБИЈА СЕ захтев тужиоца за накнаду трошкова управног спора.</text:span></text:p>
      <text:p text:style-name="P7"/>
      <text:p text:style-name="P18"/>
      <text:p text:style-name="P13">О б р а з л о ж е њ е</text:p>
      <text:p text:style-name="P13"/>
      <text:p text:style-name="P13"/>
      <text:p text:style-name="P22"><text:tab/></text:p>
      <text:p text:style-name="P21"><text:span text:style-name="T11"><text:tab/><text:tab/></text:span><text:span text:style-name="T12"> </text:span><text:span text:style-name="T15">Оспореним решењем одбијена је, </text:span><text:span text:style-name="T9">као неоснована,</text:span><text:span text:style-name="T15"> жалба тужиоца изјављена против решења </text:span><text:span text:style-name="T9">Министарства финансија </text:span><text:span text:style-name="T15">Републике Србије, Пореске управе, </text:span><text:span text:style-name="T9">Филијале </text:span><text:span text:style-name="T9">Краљево</text:span><text:span text:style-name="T9"> бр. 47-</text:span><text:span text:style-name="T9">00175</text:span><text:span text:style-name="T9">/2014-00</text:span><text:span text:style-name="T9">50</text:span><text:span text:style-name="T9">-</text:span><text:span text:style-name="T9">051 (број предмета 864614653)</text:span><text:span text:style-name="T9"> од </text:span><text:span text:style-name="T9">26.01.2015</text:span><text:span text:style-name="T9">.године, којим је тужиоцу у </text:span><text:span text:style-name="T9">ставу првом,</text:span><text:span text:style-name="T9"> тачки 1., </text:span><text:span text:style-name="T9">2. и 3.</text:span><text:span text:style-name="T9"> диспозитива, утврђена непријављена обавеза пореза на додату вредност са придајућом каматом у износу и за период ближе наведеним у решењу и наложена њихова уплата на означени рачун јавних прихода, </text:span><text:span text:style-name="T9">у</text:span><text:span text:style-name="T9"> </text:span><text:span text:style-name="T9">тачки</text:span><text:span text:style-name="T9"> </text:span><text:span text:style-name="T9">4</text:span><text:span text:style-name="T9">. </text:span><text:span text:style-name="T9">и 5.</text:span><text:span text:style-name="T9"> диспозитива, <text:s/></text:span><text:span text:style-name="T9">утврђена је непријављена обавеза пореза на добит предузећа</text:span><text:span text:style-name="T9">са придајућом каматом у износу и за период ближе наведеним у решењу и наложена њихова уплата на означени рачун јавних прихода, <text:s/></text:span><text:span text:style-name="T9">у </text:span><text:span text:style-name="T9">тачки 6. диспозитива, </text:span><text:span text:style-name="T9">наложено је тужиоцу да сам обрачуна и уплати камату </text:span><text:span text:style-name="T9">почев </text:span><text:span text:style-name="T9">од </text:span><text:soft-page-break/><text:span text:style-name="T9">14.06.2014</text:span><text:span text:style-name="T9">.године </text:span><text:span text:style-name="T9">као</text:span><text:span text:style-name="T9"> дана када је у конктроли обрачуната камата до дана уплате главног дуга у тачк</text:span><text:span text:style-name="T9">ама</text:span><text:span text:style-name="T9"> 1., </text:span><text:span text:style-name="T9">2. и 4.</text:span><text:span text:style-name="T9"> диспозитива решења. Тачком </text:span><text:span text:style-name="T9">7</text:span><text:span text:style-name="T9">. диспозитива, тужиоцу је наложено да утврђене обавезе у тачки 1. </text:span><text:span text:style-name="T9">до 6</text:span><text:span text:style-name="T9">. диспозитива, </text:span><text:span text:style-name="T9">евидентрира</text:span><text:span text:style-name="T9"> у пословним књигама и другим прописаним евиденцијама, </text:span><text:span text:style-name="T9">а тачком 8 диспозитива, р</text:span><text:span text:style-name="T9">ок за извршење решења износи </text:span><text:span text:style-name="T9">1</text:span><text:span text:style-name="T9">5 дана од дана пријема решења. </text:span><text:span text:style-name="T9">Ставом другим диспозитива,</text:span><text:span text:style-name="T9"> жалба не одлаже извршење решења.</text:span></text:p>
      <text:p text:style-name="P7"/>
      <text:p text:style-name="P21"><text:span text:style-name="T5"><text:tab/><text:tab/></text:span><text:span text:style-name="T11">У </text:span><text:span text:style-name="T9"><text:s/>тужби, </text:span><text:span text:style-name="T15">поднетој овом </text:span><text:span text:style-name="T9">суду дана 30.12.2015.године</text:span><text:span text:style-name="T15">, </text:span><text:span text:style-name="T9">тужилац</text:span><text:span text:style-name="T15"> </text:span><text:span text:style-name="T9">је </text:span><text:span text:style-name="T15">оспор</text:span><text:span text:style-name="T9">ио</text:span><text:span text:style-name="T15"> законитост решења туженог </text:span><text:span text:style-name="T9">органа и навео да му је ожалбеним решењем у тачкама 1. до 3. погрешно утрђена обавеза пореза на додату вредност, јер је у конкретном случају промет између њега и </text:span><text:span text:style-name="T9">Б.Б. </text:span><text:span text:style-name="T9">стварно извршен, али због књиговодствене грешке, признанице број 1. до 12. имају недостатке, па коришћењем <text:s text:c="2"/>претходног пореза није имао намеру да пореску обавезу не пријави, а као доказ је уз тужбу приложио исправљени откупни блок број 1. до 12. Даље, не спорећи да је у месецу децембру 2013. године умањио пореску обавезу, по основу авансне уплате од купца “</text:span><text:span text:style-name="T9">В.В.</text:span><text:span text:style-name="T9">” ...у претходном пореском периоду за коју није издао авансни рачун и није испоштовао прописану обавезу, па је у наредном периоду по испостављеном рачуну купцу <text:s/>оправдано умањио пореску обавезу у том износу, чиме је такође, направио књиговодствену грешку, међутим, код неспорне чињенице да је пореску обавезу у претходном пореском периоду пријавио и уплатио, сматра да није настала штета за буџет и да му је неоправдано <text:s/>наложена поновна уплата пореза по овом основу. Даље, у односу на пореску обавезу утврђену тачком 3. диспозитива ожалбеног решења, по основу повраћаја дела аванса купцу <text:s/>“</text:span><text:span text:style-name="T9">В.В.</text:span><text:span text:style-name="T9">” ...дана 30.01.2013. године за који није испоручио робу, указује да с обзиром да је у претходном периоду порез по авансу обрачунат и плаћен, логично је да му се за тај износ изврши повраћај, односно одобри одбитак уплаћеног пореза. <text:s/>Тужилац такође, оспорава и утврђену обавезу пореза на добит предузећа, јер је на основу одлуке од 31.12.2013. године извршен отпис ненаплативих потраживања од купаца у износу од 901.676,25 динара, јер се ради о предузетницима и правним лицима који су престали да постоје, па није било могуће наплатити потраживања, а како су брисани из регистра, то није било могуће ни покренути судски спор за наплату потраживања. Неоснован је и закључак туженог да је предузећу “</text:span><text:span text:style-name="T9">Г.Г.</text:span><text:span text:style-name="T9">” из ...продавана роба по ценама знатно нижим од уобичајених, јер се ради о повезаним лицем са тужиоцем, због тога што је овом купцу продавана роба која је била лошијег квалитета и којој је скоро истицао рок употребе, <text:s/>па то што су повезана лица нема утицаја на купопродајну цену у конкретном случају. Сматра да је закон повређен на његову штету и предложио је да суд тужбу уважи и оспорено решење поништи. Трошкове спора је тражио.</text:span></text:p>
      <text:p text:style-name="P7"/>
      <text:p text:style-name="P7"><text:tab/><text:tab/>У одговору на тужбу тужени орган је остао у свему при разлозима <text:span text:style-name="T11">датим</text:span> у образложењу оспореног решења. <text:span text:style-name="T11">П</text:span>редложио је да суд тужбу <text:s/>одбије.</text:p>
      <text:p text:style-name="P7"/>
      <text:p text:style-name="P21"><text:span text:style-name="T16"><text:tab/><text:tab/></text:span><text:span text:style-name="T19">Након</text:span><text:span text:style-name="T15">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text:span><text:span text:style-name="T15">чињеничног стања у смислу члана 33. став 2. и став 3. Закона о управним споровима </text:span><text:soft-page-break/><text:span text:style-name="T15">(„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9">да је т</text:span><text:span text:style-name="T15">ужба <text:s/></text:span><text:span text:style-name="T9">не</text:span><text:span text:style-name="T15">основана.</text:span></text:p>
      <text:p text:style-name="P18"/>
      <text:p text:style-name="P25"><text:span text:style-name="T15"><text:tab/><text:tab/></text:span><text:span text:style-name="T9">Из списа и образложења оспореног решења </text:span><text:span text:style-name="T5">произлази да је првостепени орган код тужиоца извршио поновну контролу обрачунавања и плаћања пореза на додату вредност за период од 01.01.2012.-31.03.2014.године и обрачунавања и плаћања пореза на добит правних лица за период од 01.01.2012. до 31.12.2013. године, о чему је сачинио записник о извршеној теренској контроли број 47-00175/2014-0050-050 од 12.01.2015.године. У поступку контроле утврђено је да је у септемру месецу 2012. године тужилац извршио набавку 14.000 кг кромпира од пољопривредника <text:s/>Г.Г.из ..., село ...у укупној вредности од 502.740,00 динара, па је увидом у признанице број 1 до 12 од 17.09.2012. године за извршену набавку, <text:s/>утврђено да исте не садрже све елементе прописане одредбом члана 9. став 2. Правилника о одређивању случајева у којима нема обавезе издавања рачуна и о рачунма код којих се не могу изоставити поједини подаци (“Службени гласник РС” број 105/04...4/12), и то: ЈМБГ пољопривредника, број пољопривредног газдинства, место издавањ, датум промета добара и услуга, због чега је у поступку контроле утврђено да тужилац није остварио право на одбитак претходног пореза у износу од 23.940,00 динара у складу са чланом 28. у вези члана 34. став 4. Закона о порезу на додату вредност. Даље, у поступку контроле је утврђено да је у пореској пријави за ПДВ за децембар 2012. године, тужилац исказао обрачунати ПДВ по посебној стопи у износу од 619.489,00 динара, иако је на аналитичкој картици 4710 створена обавеза за ПДВ по посебној стопи у износу од 896.513,03 динара, а порски обвезник је обавезу ПДВ-а умањио за 277.024,00 динара по основу аванса примљеног у претходном пореском периоду, по ком су у децембру 2012. године купцу “В.В.” ...испостављени рачуни, ближе наведени у образложењу ожалбеног решења, а који не садрже податке о висини <text:s/>авансних плаћања, што је супротно одредби члана 42. став 2. тачка 5. Закона о порезу на додату вредност. Стога је у складу са чланом 44. став 1. истог закона у <text:s/>поступку контроле тужиоцу утврђена пореска обавеза у износу од 277.024,00 динара по основу ПДВ-а исказаног на рачуну-отпремници број 17416 од 10.12.2012. године. Порски обвезник је даље, извршио попис залиха са стањем на дан 31.12.2012. године, па је у поступку контроле извршено упоређивање стварног стања робе и стања исказаног у пописним листама и књиговодственог стања, којом прикиком је утврђен мањак робе у укупном износу од 1.245.042,29 динара. Како тужилац није у својим пословним књигама извршио усаглашавање пописаних залиха робе и књиговодственог стања на дан 31.12.2012. године, нити је у пословним књигама створио обавезу за ПДВ по основу насталог мањка, а исти не може да се правда вишом силом или неким другим прописаним начином, то је у поступку контроле утврђено да је мањак робе опорезив у складу са чланом 4. Закона о порезу на додату вредност и извршен је обрачун ПДВ-а по општој стопи у складу са чланом 4., 17., 23., 37. и 50. истог закона. Контролом обрачунавања и плаћања ПДВ-а за јануар 2013. године, утврђено је да тужилац умањио пореску обавезу за ПДВ по основу повраћаја аванса купцу “В.В.” ..., а у вези са тим је утврђено да је дана 30.01.2013. године по изводу број 23 Д.Д. , на рачун купца “В.В.” ... извршена уплата у износу од 1.012.176,00 динара на име повраћаја аванса, па је по том основу тужилац умањио обавезе за ПДВ за износ од </text:span><text:soft-page-break/><text:span text:style-name="T5">74.976,00 динара. Увидом у аналитичку картицу купца на дан 30.01.2013. године евидентирана је претплата у износу од 252.985,68 динара. Како порески обавезник у књиговодственој евиденцији за овај порески период није споровео одговарајућа књижења због непостојања документације (обавештење купца о исправци одбитка претходног пореза) то је тужилац за овај период неосновано умањио пореску обавезу за напред наведни износ, па му је у конторли за исти износ умањен порски кредит. Контролом обрачунавања и плаћања пореза на добит правних лица за 2012. годину, утврђено је да је тужилац <text:s/>у пословним књигама исказао трошкове по рачунима и у износима ближе наведеним у образложењу ожалбеног решења, као трошкове осталог материјала, трошкове накнаде солидарне помоћи и других давања, трошкове рекламе и пропаганде, трошкове репрезентације, а који се не могу признати као трошак на терет расхода у складу са одредбама члана 15. Закона о порезу на добит правних лица, па је у склдду са члном 7а и 15. истог закона, изрвшено усклађивање расхода за износ од 350.780,89 динара и утврђено да тужилац није тачно исказао опорезиву добит у пореском билансу, као и пореску основицу, па је у контроли извршен обрачун пореза на добит за 2012. годину. <text:s/>Контролом обрачунавања и плаћања пореза на добит за 2013. годину, утврђено је да је тужилац као трошак репрезентације, поред осталих, књижио и рачуне добављача “Ђ.Ђ.” ..., укупно 25, по којима је од добављача набавио већу количину свежег меса - 523,59 кг, који нису могли бити признати као расход. Поред тога, тужилац је на основу одлуке <text:s/>број 6/6 од 31.12.2013. године, извршио директан отпис потраживања од купаца у укупном износу од 901.676,25 динара, за који отпис нису били испуњени услови из члана 16. став 1. тачка 3. <text:s/>Закона о порезу на добит правних лица, јер не поседује доказе да су потраживања утужена, односно да је покренут извршни поступак ради наплате потраживања, као и да су потраживања пријављена у ликвидационом и стечајном поступку над дужником, па овај износ није могао бити признат као трошак. На крају, утврђено је и да је тужилац у току 2013. године вршио продају робе трговинскогј радњи “Г.Г.” из ..., чији је власник <text:s/>Е.Е., супруга оснивача тужиоца Ж.Ж., чији је удео код тужиоца у 2013. години 50% капитала, и то по ценама нижим од оних по којима је исту робу продавао неповезаним лицима, а као упоредива цена (с обзиром да се ради о роби-воћу и поврћу), узета је <text:s/>цена на тржишту између тужиоца као продавца и купаца који нису повезана лица у исто или приближно време када је извршен спорни промет. Стога је утврђено да тужилац <text:s/>није у билансу тачно исказао опорезиву добит, а тиме и пореску основицу пореза на добит правних лиоца за 2013. годину, због чега је у конторли извршена корекција опорезиве добити и утврђен порез на добит као у тачки 5. диспозитива ожалбеног решења.</text:span></text:p>
      <text:p text:style-name="P10"/>
      <text:p text:style-name="P25"><text:span text:style-name="T5"><text:tab/><text:tab/>Одредбом члана 21. став 3. </text:span><text:span text:style-name="T5">Закона <text:s/>о порезу на додату вредност </text:span><text:span text:style-name="T15">(„Службени гласник РС“, број <text:s/></text:span><text:span text:style-name="T9">84/04...</text:span><text:span text:style-name="T9">142</text:span><text:span text:style-name="T9">/</text:span><text:span text:style-name="T9">14</text:span><text:span text:style-name="T15">)</text:span><text:span text:style-name="T5"> </text:span><text:span text:style-name="T9">прописано је да а</text:span><text:span text:style-name="T23">ко се основица накнадно </text:span><text:span text:style-name="T24">измени</text:span><text:span text:style-name="T23"> - смањи, обвезник који је извршио промет добара и услуга може да измени износ ПДВ само ако обвезник коме је извршен промет добара и услуга исправи одбитак претходног ПДВ и ако о томе писмено обавести испоручиоца добара и услуга. </text:span></text:p>
      <text:p text:style-name="P29"/>
      <text:p text:style-name="P30"><text:span text:style-name="T23"><text:tab/><text:tab/></text:span><text:span text:style-name="T24">Одредбом члана 28. став 1. истог закона прописано је</text:span><text:span text:style-name="T25"> </text:span><text:span text:style-name="T25">да п</text:span><text:span text:style-name="T23">раво на одбитак претходног пореза обвезник може да оствари ако добра набављена у Републици или из </text:span><text:soft-page-break/><text:span text:style-name="T23">увоза, укључујући и набавку опреме, као и објеката за вршење делатности и економски дељивих целина у оквиру тих објеката (у даљем тексту: објекти за вршење делатности), односно примљене услуге, користи или ће их користити за промет добара и услуга: </text:span><text:span text:style-name="T24">1</text:span><text:span text:style-name="T23">) који је опрезив ПДВ; 2) за који у складу са чланом 24. овог закона постоји ослобођење од плаћања ПДВ; 3) који је извршен у иностранству, ако би за тај промет постојало право на одбитак претходног пореза да је извршен у Републици. </text:span><text:span text:style-name="T24">Ставом 2. истог члана закона прописано је да п</text:span><text:span text:style-name="T23">раво на одбитак претходног пореза обвезник може да оствари ако поседује: 1) рачун издат од стране другог обвезника у промету о износу претходног пореза, у складу са овим законом; 2) документ о извршеном увозу добара у којем је исказан ПДВ и документ којим се потврђује да је исказани ПДВ плаћен приликом увоза.</text:span></text:p>
      <text:p text:style-name="P10"/>
      <text:p text:style-name="P25"><text:span text:style-name="T5"><text:tab/><text:tab/>Одредбом члана </text:span><text:span text:style-name="T5">42. став 4. тачка 5.</text:span><text:span text:style-name="T15"> </text:span><text:span text:style-name="T9">прописано је </text:span><text:span text:style-name="T9">да р</text:span><text:span text:style-name="T23">ачун нарочито садржи , </text:span><text:span text:style-name="T24">између осталог,</text:span><text:span text:style-name="T23"> датум промета добара и услуга и висину авансних плаћања. </text:span><text:span text:style-name="T24">Одредбом члана </text:span><text:span text:style-name="T5"><text:s/></text:span><text:span text:style-name="T5">44</text:span><text:span text:style-name="T5">. став 1. </text:span><text:span text:style-name="T5">истог закона</text:span><text:span text:style-name="T5"> </text:span><text:span text:style-name="T15"><text:s/></text:span><text:span text:style-name="T9">прописано је <text:s/></text:span><text:span text:style-name="T9">да а</text:span><text:span text:style-name="T23">ко обвезник у рачуну за испоручена добра и услуге искаже већи ПДВ од оног који у складу са овим законом дугује, дужан је да тако исказан ПДВ плати, док у новом рачуну не исправи износ ПДВ.</text:span></text:p>
      <text:p text:style-name="P8"/>
      <text:p text:style-name="P25"><text:span text:style-name="T9"><text:tab/><text:tab/>Одредбом члана </text:span><text:span text:style-name="T9">7а Закона о порезу на добит правних лица (“Службени гласник РС” број 25/01... 142/14)</text:span><text:span text:style-name="T9"> прописано је да </text:span><text:span text:style-name="T9">се н</text:span><text:span text:style-name="T23">а терет расхода не признају:1) трошкови који се не могу документовати; 2) исправке вредности појединачних потраживања од лица коме се истовремено дугује, до износа обавезе према том лицу;3) поклони и прилози дати политичким организацијама; 4) поклони чији је прималац повезано лице из члана 59. овог закона; 5) камате због неблаговремено плаћених пореза, доприноса и других јавних дажбина; 5а) трошкови поступка принудне наплате пореза и других дуговања, трошкови порескопрекршајног поступка и других прекршајних поступака који се воде пред надлежним органом; 6) новчане казне које изриче надлежни орган, уговорне казне и пенали; 7) затезне камате између повезаних лица;8) трошкови који нису настали у сврху обављања пословне делатности, ако овим законом није друкчије уређено. </text:span><text:span text:style-name="T24">Чланом 16.став 1. тачка 3. истог закона прописано је <text:s/>да се н</text:span><text:span text:style-name="T23">а терет расхода признаје отпис вредности појединачних потраживања која се у складу са прописима о рачуноводству и МРС, односно МСФИ и МСФИ за МСП исказују као приход, осим потраживања из члана 7а тачка 2) овог закона, под условом да порески обвезник пружи доказе да су потраживања утужена, односно да је покренут извршни поступак ради наплате потраживања, или да су потраживања пријављена у ликвидационом или стечајном поступку над дужником.</text:span></text:p>
      <text:p text:style-name="P21"/>
      <text:p text:style-name="P21"><text:tab/><text:tab/><text:span text:style-name="T5">По оцени суда, правилно је тужени орган</text:span> <text:span text:style-name="T5">одбио жалбу тужиоца изјављену против решења првостепеног органа налазећи да је првостепени орган на правилно и потпуно утврђено чињенично стање правилном применом материјалног права извршио обрачун пореске обавезе са припадајућом каматом у износу као у диспозитиву првостепеног решења. За своју одлуку тужени орган је дао јасне и довољне разлоге које прихвата и овај суд, правилном оценом навода жалбе у складу са чланом 235. став 2. </text:span><text:span text:style-name="T5">Закона о општем управном поступку</text:span> <text:span text:style-name="T15">(''Службени лист СРЈ'', број 33/97 и 31/01 и „Службени гласник РС“, бр. 30/10)</text:span><text:span text:style-name="T5"> и дао разлоге због којих сматра неоснованим. </text:span></text:p>
      <text:p text:style-name="P9"><text:soft-page-break/></text:p>
      <text:p text:style-name="P21"><text:span text:style-name="T5"><text:tab/><text:tab/>Суд је ценио наводе тужбе, </text:span><text:span text:style-name="T5">који су и наводи жалбе, </text:span><text:span text:style-name="T5">па је нашао да су исти неосновани, </text:span><text:span text:style-name="T5">из разлога детаљно и правилно датих у образложењу оспореног решења, које у свему прихвата и овај суд</text:span><text:span text:style-name="T5">.</text:span></text:p>
      <text:p text:style-name="P7"/>
      <text:p text:style-name="P21"><text:span text:style-name="T9"><text:tab/><text:tab/> </text:span><text:span text:style-name="T9">Са изложеног,</text:span><text:span text:style-name="T11"> Управни суд је, </text:span><text:span text:style-name="T5">налазећи</text:span><text:span text:style-name="T11"> да закон није </text:span><text:span text:style-name="T5">повређен</text:span><text:span text:style-name="T11"> н</text:span><text:span text:style-name="T15">а штету тужиоца, <text:s/></text:span><text:span text:style-name="T9">на основу</text:span><text:span text:style-name="T15"> члана 40. став 2. Закона о управним споровима, одлучио као у </text:span><text:span text:style-name="T9">ставу </text:span><text:span text:style-name="T4">I </text:span><text:span text:style-name="T15">диспозитив</text:span><text:span text:style-name="T9">у</text:span><text:span text:style-name="T15"> пресуде.</text:span><text:span text:style-name="T11"><text:tab/></text:span></text:p>
      <text:p text:style-name="P27"/>
      <text:p text:style-name="P27"><text:tab/><text:tab/><text:span text:style-name="T27">Одлуку </text:span><text:span text:style-name="T26">о трошковима управног спора</text:span><text:span text:style-name="T27"> суд је донео применом одредби члана 66. и 67. Закона о управним споровима и члана 153. став 1., 154. и 163. Закона о парничном поступку (''Службени гласник РС'', бр. 72/11...55/14), кој</text:span><text:span text:style-name="T26">е</text:span><text:span text:style-name="T27"> се сходно примењују на основу одредбе члана 74. Закона о управним споровима, па <text:s/></text:span><text:span text:style-name="T26">тужиоцу</text:span><text:span text:style-name="T26">, </text:span><text:span text:style-name="T26">који</text:span><text:span text:style-name="T26"> </text:span><text:span text:style-name="T26">није</text:span><text:span text:style-name="T26"> </text:span><text:span text:style-name="T26">успео</text:span><text:span text:style-name="T26"> у спору, није признао трошкове спора, к</text:span><text:span text:style-name="T27">ао у ставу </text:span><text:span text:style-name="T28">II </text:span><text:span text:style-name="T27">диспозитива пресуде </text:span><text:span text:style-name="T26">. </text:span></text:p>
      <text:p text:style-name="P26"/>
      <text:p text:style-name="P27"/>
      <text:p text:style-name="P21"><text:span text:style-name="T5"><text:tab/><text:tab/></text:span><text:span text:style-name="T15"> <text:s text:c="14"/></text:span><text:span text:style-name="T14"><text:s text:c="2"/>ПРЕСУЂЕНО</text:span><text:span text:style-name="T18"> У УПРАВНОМ СУДУ </text:span></text:p>
      <text:p text:style-name="P20"><text:span text:style-name="T18"><text:tab/><text:tab/><text:tab/> <text:s text:c="5"/>дана </text:span><text:span text:style-name="T8">03.05.</text:span><text:span text:style-name="T8">2017.</text:span><text:span text:style-name="T18">године,</text:span><text:span text:style-name="T3"> I</text:span><text:span text:style-name="T8">-3</text:span><text:span text:style-name="T14"> </text:span><text:span text:style-name="T8"><text:s/></text:span><text:span text:style-name="T18">У </text:span><text:span text:style-name="T8">18382</text:span><text:span text:style-name="T18">/15</text:span><text:span text:style-name="T8"> </text:span><text:span text:style-name="T14"><text:tab/></text:span><text:span text:style-name="T8"> </text:span><text:span text:style-name="T14"><text:s/></text:span></text:p>
      <text:p text:style-name="P14"/>
      <text:p text:style-name="P14">Записничар <text:tab/><text:tab/><text:tab/><text:tab/><text:tab/><text:tab/><text:tab/> <text:s text:c="4"/>Председник већа- судија</text:p>
      <text:p text:style-name="P20"><text:span text:style-name="T6">Биљана Стојановић, </text:span><text:span text:style-name="T6">с.р.</text:span><text:span text:style-name="T6"> <text:s/><text:tab/></text:span><text:span text:style-name="T12"><text:tab/></text:span><text:span text:style-name="T17"><text:tab/><text:tab/> <text:tab/> <text:s text:c="7"/></text:span><text:span text:style-name="T6">Љиљана</text:span><text:span text:style-name="T12"> Петровић, </text:span><text:span text:style-name="T6">с.р.</text:span></text:p>
      <text:p text:style-name="P3"/>
      <text:p text:style-name="P28"/>
      <text:p text:style-name="P15">За тачност отправка</text:p>
      <text:p text:style-name="P15">Управитељ писарнице</text:p>
      <text:p text:style-name="P5">Дејан Ђурић</text:p>
      <text:p text:style-name="P16"/>
      <text:p text:style-name="P3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style>
    <style:style style:name="MT2" style:family="text">
      <style:text-properties fo:language="zxx" fo:country="none" fo:font-weight="bold" style:font-weight-asian="bold"/>
    </style:style>
    <style:style style:name="MT3" style:family="text">
      <style:text-properties fo:language="sr" fo:country="YU" fo:font-weight="bold" style:font-weight-asian="bold"/>
    </style:style>
    <style:style style:name="MT4" style:family="text">
      <style:text-properties fo:language="sh"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41"/>I</text:span><text:span text:style-name="MT2">-3</text:span><text:span text:style-name="MT3"> </text:span><text:span text:style-name="MT2"><text:s/></text:span><text:span text:style-name="MT4">У </text:span><text:span text:style-name="MT2">18382</text:span><text:span text:style-name="MT4">/15</text:span><text:span text:style-name="MT2"> </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9T07:43:12.47</meta:creation-date>
    <meta:editing-duration>PT11H53M1S</meta:editing-duration>
    <meta:editing-cycles>35</meta:editing-cycles>
    <meta:generator>OpenOffice/4.1.1$Win32 OpenOffice.org_project/411m6$Build-9775</meta:generator>
    <dc:title>template upravni</dc:title>
    <meta:initial-creator>Korisnik Korisnik</meta:initial-creator>
    <dc:date>2019-10-30T15:52:22.51</dc:date>
    <dc:creator>Milka Babić</dc:creator>
    <meta:printed-by>Korisnik Korisnik</meta:printed-by>
    <meta:print-date>2016-04-06T13:40:24.36</meta:print-date>
    <meta:document-statistic meta:table-count="0" meta:image-count="1" meta:object-count="0" meta:page-count="6" meta:paragraph-count="36" meta:word-count="2564" meta:character-count="16208"/>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3-29T07:43:12.30"/>
  </office:meta>
</office:document-meta>
</file>