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Times"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color="#000000" fo:letter-spacing="-0.004cm" fo:language="sr" fo:country="BA" fo:font-weight="bold" style:font-weight-asian="bold" style:font-weight-complex="normal"/>
    </style:style>
    <style:style style:name="P12" style:family="paragraph" style:parent-style-name="Standard">
      <style:paragraph-properties fo:line-height="100%" fo:text-align="justify" style:justify-single-word="false"/>
      <style:text-properties fo:color="#000000" style:text-line-through-style="none" style:font-name="Times New Roman" fo:font-size="12pt" fo:font-style="normal" style:text-underline-style="none" style:font-name-asian="HiddenHorzOCl" style:font-size-asian="12pt" style:font-style-asian="normal" style:font-name-complex="HiddenHorzOCl" style:font-size-complex="12pt" style:font-style-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text-scale="104%"/>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text-scale="104%"/>
    </style:style>
    <style:style style:name="P22" style:family="paragraph" style:parent-style-name="CM7_2b_1">
      <style:paragraph-properties fo:margin-left="0cm" fo:margin-right="0cm" fo:margin-top="0cm" fo:margin-bottom="0cm" fo:line-height="100%" fo:text-align="justify" style:justify-single-word="false" fo:text-indent="0cm" style:auto-text-indent="false" style:text-autospace="none"/>
    </style:style>
    <style:style style:name="P23" style:family="paragraph" style:parent-style-name="Standard">
      <style:paragraph-properties fo:margin-left="0cm" fo:margin-right="0.026cm" fo:line-height="100%" fo:text-align="justify" style:justify-single-word="false" fo:text-indent="0cm" style:auto-text-indent="false"/>
    </style:style>
    <style:style style:name="P24" style:family="paragraph" style:parent-style-name="Standard">
      <style:paragraph-properties fo:margin-left="0cm" fo:margin-right="0.026cm" fo:line-height="100%" fo:text-align="center" style:justify-single-word="false" fo:text-indent="0cm" style:auto-text-indent="false"/>
    </style:style>
    <style:style style:name="P25" style:family="paragraph" style:parent-style-name="Standard">
      <style:paragraph-properties fo:margin-left="0cm" fo:margin-right="0.026cm" fo:line-height="100%" fo:text-align="justify" style:justify-single-word="false" fo:text-indent="0cm" style:auto-text-indent="false"/>
      <style:text-properties fo:language="zxx" fo:country="none"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anguage="zxx" fo:country="none" style:text-underline-style="none" fo:font-weight="normal" style:font-name-asian="Verdana" style:font-size-asian="12pt" style:language-asian="zxx" style:country-asian="none" style:font-weight-asian="normal" style:font-name-complex="Arial1" style:font-size-complex="12pt" style:language-complex="zxx" style:country-complex="none" style:font-weight-complex="normal"/>
    </style:style>
    <style:style style:name="P28" style:family="paragraph" style:parent-style-name="Standard">
      <style:paragraph-properties fo:margin-left="0cm" fo:margin-right="0.026cm" fo:line-height="100%" fo:text-align="justify" style:justify-single-word="false" fo:text-indent="1.245cm" style:auto-text-indent="false"/>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bold" style:font-weight-asian="bold" style:font-weight-complex="bold" style:text-scale="104%"/>
    </style:style>
    <style:style style:name="T12" style:family="text">
      <style:text-properties fo:language="sr" fo:country="YU" style:font-size-complex="12pt"/>
    </style:style>
    <style:style style:name="T13" style:family="text">
      <style:text-properties fo:language="sr" fo:country="YU" fo:font-weight="normal" style:letter-kerning="false" style:language-asian="zxx" style:country-asian="none" style:font-weight-asian="normal" style:font-weight-complex="normal"/>
    </style:style>
    <style:style style:name="T14" style:family="text">
      <style:text-properties fo:language="sr" fo:country="YU" fo:font-weight="normal" style:letter-kerning="false" style:font-weight-asian="normal" style:font-weight-complex="normal"/>
    </style:style>
    <style:style style:name="T15" style:family="text">
      <style:text-properties fo:language="sr" fo:country="YU" style:text-scale="104%"/>
    </style:style>
    <style:style style:name="T16" style:family="text">
      <style:text-properties fo:language="sh" fo:country="YU" style:font-size-complex="12pt"/>
    </style:style>
    <style:style style:name="T17" style:family="text">
      <style:text-properties fo:font-size="12pt" fo:language="sr" fo:country="YU" style:font-size-asian="12pt" style:font-size-complex="12pt"/>
    </style:style>
    <style:style style:name="T18" style:family="text">
      <style:text-properties fo:font-size="12pt" fo:language="sr" fo:country="YU" fo:font-weight="bold" style:font-size-asian="12pt" style:font-weight-asian="bold" style:font-size-complex="12pt" style:font-weight-complex="bold"/>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font-size="12pt" fo:language="zxx" fo:country="none" style:font-size-asian="12pt" style:font-size-complex="12pt"/>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zxx" fo:country="none" fo:font-weight="bold" style:font-size-asian="12pt" style:font-weight-asian="bold" style:font-size-complex="12pt"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color="#000000" fo:font-size="12pt" fo:language="sr" fo:country="YU" fo:font-weight="normal" style:letter-kerning="false" style:font-size-asian="12pt" style:font-weight-asian="normal" style:font-size-complex="12pt" style:font-weight-complex="normal"/>
    </style:style>
    <style:style style:name="T26" style:family="text">
      <style:text-properties fo:color="#000000"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27" style:family="text">
      <style:text-properties fo:color="#000000" fo:font-size="12pt" fo:language="zxx" fo:country="none" fo:font-weight="normal" style:letter-kerning="false" style:font-size-asian="12pt" style:font-weight-asian="normal" style:font-size-complex="12pt" style:font-weight-complex="normal"/>
    </style:style>
    <style:style style:name="T28" style:family="text">
      <style:text-properties fo:color="#000000"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29" style:family="text">
      <style:text-properties fo:color="#000000"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30" style:family="text">
      <style:text-properties fo:color="#000000" fo:font-size="12pt" fo:language="en" fo:country="US" fo:font-weight="normal" style:letter-kerning="false" style:font-size-asian="12pt" style:font-weight-asian="normal" style:font-size-complex="12pt" style:font-weight-complex="normal"/>
    </style:style>
    <style:style style:name="T31" style:family="text">
      <style:text-properties fo:color="#000000" style:font-name="Times New Roman" fo:font-size="12pt" fo:language="zxx" fo:country="none" fo:font-weight="normal" style:letter-kerning="false" style:font-name-asian="Times New Roman1" style:font-size-asian="12pt" style:language-asian="zxx" style:country-asian="none" style:font-weight-asian="normal" style:font-name-complex="Times New Roman1" style:font-size-complex="12pt" style:font-weight-complex="normal" style:text-scale="105%"/>
    </style:style>
    <style:style style:name="T32" style:family="text">
      <style:text-properties fo:color="#000000" style:font-name="Times New Roman" fo:language="zxx" fo:country="none" style:text-underline-style="none" style:letter-kerning="false" style:font-name-asian="Verdana" style:language-asian="zxx" style:country-asian="none" style:font-name-complex="Arial1" style:language-complex="zxx" style:country-complex="none"/>
    </style:style>
    <style:style style:name="T33" style:family="text">
      <style:text-properties fo:color="#000000" style:font-name="Times New Roman" style:text-underline-style="none" style:font-name-asian="Verdana" style:language-asian="zxx" style:country-asian="none" style:font-name-complex="Arial1" style:language-complex="zxx" style:country-complex="none"/>
    </style:style>
    <style:style style:name="T34" style:family="text">
      <style:text-properties fo:color="#000000" fo:letter-spacing="-0.004cm" fo:language="sr" fo:country="BA" fo:font-weight="bold" style:font-weight-asian="bold" style:font-weight-complex="normal"/>
    </style:style>
    <style:style style:name="T35" style:family="text">
      <style:text-properties fo:color="#000000" fo:letter-spacing="-0.004cm" fo:language="zxx" fo:country="none" fo:font-weight="bold" style:font-weight-asian="bold" style:font-weight-complex="normal"/>
    </style:style>
    <style:style style:name="T36" style:family="text">
      <style:text-properties fo:color="#000000" style:text-line-through-style="none" style:font-name="Times New Roman" fo:font-size="12pt" fo:language="zxx" fo:country="none" fo:font-style="normal" style:text-underline-style="none" fo:font-weight="normal" style:letter-kerning="false" style:font-name-asian="HiddenHorzOCl" style:font-size-asian="12pt" style:font-style-asian="normal" style:font-weight-asian="normal" style:font-name-complex="HiddenHorzOCl" style:font-size-complex="12pt" style:font-style-complex="normal" style:font-weight-complex="normal"/>
    </style:style>
    <style:style style:name="T37" style:family="text">
      <style:text-properties fo:color="#000000" style:text-line-through-style="none" style:font-name="Times New Roman" fo:font-size="12pt" fo:language="zxx" fo:country="none" fo:font-style="normal" style:text-underline-style="none" fo:font-weight="normal" style:letter-kerning="false" style:font-name-asian="HiddenHorzOCl" style:font-size-asian="12pt" style:language-asian="zxx" style:country-asian="none" style:font-style-asian="normal" style:font-weight-asian="normal" style:font-name-complex="HiddenHorzOCl" style:font-size-complex="12pt" style:font-style-complex="normal" style:font-weight-complex="normal"/>
    </style:style>
    <style:style style:name="T38" style:family="text">
      <style:text-properties fo:color="#000000" style:text-line-through-style="none" style:font-name="Times New Roman" fo:font-size="12pt" fo:language="zxx" fo:country="none" fo:font-style="normal" style:text-underline-style="none" fo:font-weight="normal" style:letter-kerning="false" style:font-name-asian="HiddenHorzOCl" style:font-size-asian="12pt" style:language-asian="zxx" style:country-asian="none" style:font-style-asian="normal" style:font-weight-asian="normal" style:font-name-complex="HiddenHorzOCl" style:font-size-complex="12pt" style:font-style-complex="normal" style:font-weight-complex="normal" style:text-scale="105%"/>
    </style:style>
    <style:style style:name="T39" style:family="text">
      <style:text-properties fo:color="#000000" style:text-line-through-style="none" style:font-name="Times New Roman" fo:font-size="12pt" fo:language="zxx" fo:country="none" fo:font-style="normal" style:text-underline-style="none" fo:font-weight="normal" style:letter-kerning="false"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style>
    <style:style style:name="T40" style:family="text">
      <style:text-properties fo:color="#000000" style:text-line-through-style="none" style:font-name="Times New Roman" fo:font-size="12pt" fo:language="zxx" fo:country="none" fo:font-style="normal" style:text-underline-style="none" fo:font-weight="normal" style:letter-kerning="false"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text-scale="105%"/>
    </style:style>
    <style:style style:name="T41" style:family="text">
      <style:text-properties fo:color="#000000" style:text-line-through-style="none" style:font-name="Times New Roman" fo:font-size="12pt" fo:language="zxx" fo:country="none" fo:font-style="normal" style:text-underline-style="none" fo:font-weight="normal" style:letter-kerning="false" style:font-name-asian="Times New Roman1" style:font-size-asian="12pt" style:font-style-asian="normal" style:font-weight-asian="normal" style:font-name-complex="Times New Roman1" style:font-size-complex="12pt" style:font-style-complex="normal" style:font-weight-complex="normal"/>
    </style:style>
    <style:style style:name="T42" style:family="text">
      <style:text-properties fo:color="#000000" style:text-line-through-style="none" style:font-name="Times New Roman"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3" style:family="text">
      <style:text-properties fo:color="#000000" style:text-line-through-style="none" style:font-name="Times New Roman" fo:font-size="12pt" fo:language="zxx" fo:country="none" fo:font-style="normal" style:text-underline-style="none" style:font-name-asian="Times New Roman1" style:font-size-asian="12pt" style:font-style-asian="normal" style:font-name-complex="Times New Roman1" style:font-size-complex="12pt" style:font-style-complex="normal"/>
    </style:style>
    <style:style style:name="T44" style:family="text">
      <style:text-properties fo:color="#000000" style:text-line-through-style="none" style:font-name="Times New Roman" fo:font-size="12pt" fo:language="zxx" fo:country="none" fo:font-style="normal" style:text-underline-style="none" style:font-name-asian="HiddenHorzOCl" style:font-size-asian="12pt" style:font-style-asian="normal" style:font-name-complex="HiddenHorzOCl" style:font-size-complex="12pt" style:font-style-complex="normal"/>
    </style:style>
    <style:style style:name="T45" style:family="text">
      <style:text-properties fo:color="#000000" style:text-line-through-style="none" style:font-name="Times New Roman" fo:font-size="12pt" fo:language="zxx" fo:country="none" style:text-underline-style="none" style:font-name-asian="HiddenHorzOCl" style:font-size-asian="12pt" style:font-name-complex="HiddenHorzOCl" style:font-size-complex="12pt"/>
    </style:style>
    <style:style style:name="T46" style:family="text">
      <style:text-properties fo:color="#000000" style:text-line-through-style="none" style:font-name="Times New Roman" fo:font-size="12pt" fo:font-style="normal" style:text-underline-style="none" style:font-name-asian="HiddenHorzOCl" style:font-size-asian="12pt" style:font-style-asian="normal" style:font-name-complex="HiddenHorzOCl" style:font-size-complex="12pt" style:font-style-complex="normal"/>
    </style:style>
    <style:style style:name="T47" style:family="text">
      <style:text-properties fo:color="#000000" style:text-line-through-style="none" style:font-name="Times New Roman" fo:font-size="12pt" fo:font-style="normal" style:text-underline-style="none" style:font-name-asian="Times New Roman1" style:font-size-asian="12pt" style:font-style-asian="normal" style:font-name-complex="Times New Roman1" style:font-size-complex="12pt" style:font-style-complex="normal"/>
    </style:style>
    <style:style style:name="T48" style:family="text">
      <style:text-properties fo:color="#000000" style:text-line-through-style="none" style:font-name="Times New Roman" fo:font-size="12pt" fo:font-style="italic" style:text-underline-style="none" style:font-name-asian="Arial" style:font-size-asian="12pt" style:font-style-asian="italic" style:font-name-complex="Arial" style:font-size-complex="12pt" style:font-style-complex="italic"/>
    </style:style>
    <style:style style:name="T49" style:family="text">
      <style:text-properties fo:color="#000000" style:text-line-through-style="none" style:font-name="Times New Roman" fo:font-size="12pt" fo:font-style="italic" style:text-underline-style="none" style:font-name-asian="Times New Roman1" style:font-size-asian="12pt" style:font-style-asian="italic" style:font-name-complex="Times New Roman1" style:font-size-complex="12pt" style:font-style-complex="italic"/>
    </style:style>
    <style:style style:name="T50" style:family="text">
      <style:text-properties fo:color="#000000" style:text-line-through-style="none" style:font-name="Times New Roman" fo:font-size="12pt" fo:language="sr" fo:country="YU" fo:font-style="normal" style:text-underline-style="none" fo:font-weight="normal" style:letter-kerning="false" style:font-name-asian="HiddenHorzOCl" style:font-size-asian="12pt" style:language-asian="zxx" style:country-asian="none" style:font-style-asian="normal" style:font-weight-asian="normal" style:font-name-complex="HiddenHorzOCl" style:font-size-complex="12pt" style:font-style-complex="normal" style:font-weight-complex="normal" style:text-scale="105%"/>
    </style:style>
    <style:style style:name="T51" style:family="text">
      <style:text-properties fo:color="#000000" style:text-line-through-style="none" style:font-name="Times New Roman" fo:font-size="12pt" fo:language="sr" fo:country="YU" fo:font-style="normal" style:text-underline-style="none" fo:font-weight="normal" style:letter-kerning="false" style:font-name-asian="Times New Roman1" style:font-size-asian="12pt" style:language-asian="zxx" style:country-asian="none" style:font-style-asian="normal" style:font-weight-asian="normal" style:font-name-complex="Times New Roman1" style:font-size-complex="12pt" style:font-style-complex="normal" style:font-weight-complex="normal" style:text-scale="105%"/>
    </style:style>
    <style:style style:name="T52" style:family="text">
      <style:text-properties style:use-window-font-color="true" style:font-name="Times New Roman" fo:font-size="12pt" fo:language="zxx" fo:country="none" fo:font-weight="normal" style:letter-kerning="false" fo:background-color="transparent" style:font-name-asian="Times New Roman2" style:font-size-asian="12pt" style:language-asian="zxx" style:country-asian="none" style:font-weight-asian="normal" style:font-name-complex="Times New Roman2" style:font-size-complex="12pt" style:font-weight-complex="normal" style:text-scale="105%"/>
    </style:style>
    <style:style style:name="T53" style:family="text">
      <style:text-properties fo:language="ru" fo:country="RU" fo:font-weight="bold" style:font-weight-asian="bold" style:font-weight-complex="bold"/>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name-asian="Times New Roman1" style:font-size-asian="12pt" style:font-name-complex="Times New Roman1" style:font-size-complex="12pt"/>
    </style:style>
    <style:style style:name="T57" style:family="text">
      <style:text-properties style:font-name="Times New Roman" fo:font-size="12pt" fo:language="zxx" fo:country="none" style:font-name-asian="HiddenHorzOCl" style:font-size-asian="12pt" style:font-name-complex="HiddenHorzOCl" style:font-size-complex="12pt"/>
    </style:style>
    <style:style style:name="T5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9" style:family="text">
      <style:text-properties style:font-name="Times New Roman" fo:font-size="12pt" style:font-size-asian="12pt" style:font-size-complex="12pt"/>
    </style:style>
    <style:style style:name="T60" style:family="text">
      <style:text-properties style:font-name="Times New Roman" fo:font-size="12pt" style:font-name-asian="Times New Roman1" style:font-size-asian="12pt" style:font-name-complex="Times New Roman1" style:font-size-complex="12pt"/>
    </style:style>
    <style:style style:name="T61" style:family="text">
      <style:text-properties style:font-name="Times New Roman" fo:font-size="12pt" style:font-name-asian="HiddenHorzOCl" style:font-size-asian="12pt" style:font-name-complex="HiddenHorzOCl" style:font-size-complex="12pt"/>
    </style:style>
    <style:style style:name="T62" style:family="text">
      <style:text-properties style:font-name="Times New Roman" fo:font-size="12pt" fo:font-style="normal" style:font-name-asian="HiddenHorzOCl" style:font-size-asian="12pt" style:font-style-asian="normal" style:font-name-complex="HiddenHorzOCl" style:font-size-complex="12pt" style:font-style-complex="normal"/>
    </style:style>
    <style:style style:name="T63" style:family="text">
      <style:text-properties style:text-line-through-style="none" style:text-position="0% 100%" style:font-name="Times New Roman" fo:font-size="12pt" style:text-underline-style="none" style:font-name-asian="HiddenHorzOCl" style:font-size-asian="12pt" style:font-name-complex="HiddenHorzOCl" style:font-size-complex="12pt"/>
    </style:style>
    <style:style style:name="T64" style:family="text">
      <style:text-properties style:text-line-through-style="none" style:text-position="0% 100%" style:font-name="Times New Roman" fo:font-size="12pt" fo:language="zxx" fo:country="none" style:text-underline-style="none" style:font-name-asian="HiddenHorzOCl" style:font-size-asian="12pt" style:font-name-complex="HiddenHorzOCl" style:font-size-complex="12pt"/>
    </style:style>
    <style:style style:name="T65" style:family="text">
      <style:text-properties style:text-line-through-style="none" style:font-name="Times New Roman" fo:font-size="12pt" fo:language="zxx" fo:country="none" fo:font-style="normal" style:text-underline-style="none" style:font-name-asian="HiddenHorzOCl" style:font-size-asian="12pt" style:font-style-asian="normal" style:font-name-complex="HiddenHorzOCl" style:font-size-complex="12pt" style:font-style-complex="normal"/>
    </style:style>
    <style:style style:name="T66" style:family="text">
      <style:text-properties style:text-line-through-style="none" style:font-name="Times New Roman" fo:font-size="12pt" fo:font-style="normal" style:text-underline-style="none" style:font-name-asian="HiddenHorzOCl" style:font-size-asian="12pt" style:font-style-asian="normal" style:font-name-complex="HiddenHorzOCl" style:font-size-complex="12pt"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9"> СУД </text:span></text:p>
      <text:p text:style-name="P1">21 <text:span text:style-name="T1">У. </text:span><text:span text:style-name="T1">622</text:span><text:span text:style-name="T1">/15</text:span></text:p>
      <text:p text:style-name="P7"><text:span text:style-name="T12">Дана </text:span><text:span text:style-name="T7">17</text:span><text:span text:style-name="T7">.03</text:span><text:span text:style-name="T12">.</text:span><text:span text:style-name="T16">20</text:span><text:span text:style-name="T7">17</text:span><text:span text:style-name="T16">. године</text:span></text:p>
      <text:p text:style-name="P4">Б Е О Г Р А Д</text:p>
      <text:p text:style-name="P20"><text:tab/><text:tab/> <text:s text:c="19"/></text:p>
      <text:p text:style-name="P20"/>
      <text:p text:style-name="P16"><text:span text:style-name="T15"><text:tab/><text:tab/><text:tab/><text:tab/> <text:s text:c="13"/></text:span><text:span text:style-name="T11">У ИМЕ НАРОДА</text:span></text:p>
      <text:p text:style-name="P21"/>
      <text:p text:style-name="P18"/>
      <text:p text:style-name="P10"><text:tab/><text:tab/><text:span text:style-name="T8">Управни суд, у већу састављеном од судија:</text:span><text:span text:style-name="T20"> Жељка Шкорића,</text:span><text:span text:style-name="T17"> председника већа, </text:span><text:span text:style-name="T20">Павела Јонаша и мр Зорана Рељића,</text:span><text:span text:style-name="T17"> </text:span><text:span text:style-name="T8">чланова већа, са суд</text:span><text:span text:style-name="T1">ским</text:span><text:span text:style-name="T8"> </text:span><text:span text:style-name="T1">саветником Ксенијом Ивановић, као</text:span><text:span text:style-name="T8"> записничарем, </text:span><text:span text:style-name="T1">одлучујући </text:span><text:span text:style-name="T8">у управном спору по тужби </text:span><text:span text:style-name="T1">тужиоца: R. S. са привременим боравиштем у ., ...., власника "R. S.", Предузетник, Трговина на велико у Београду, </text:span><text:span text:style-name="T45">Врачар, </text:span><text:span text:style-name="T1"><text:s/>улица ..., </text:span><text:span text:style-name="Default_20_Paragraph_20_Font"><text:span text:style-name="T27">поднетој против туженог</text:span></text:span><text:span text:style-name="Default_20_Paragraph_20_Font"><text:span text:style-name="T25"> </text:span></text:span><text:span text:style-name="Default_20_Paragraph_20_Font"><text:span text:style-name="T27">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еоград, Саве Машковић 3-5, ради поништаја решења број: 300-47-04-00589/2014-</text:span></text:span><text:span text:style-name="Default_20_Paragraph_20_Font"><text:span text:style-name="T30">I</text:span></text:span><text:span text:style-name="Default_20_Paragraph_20_Font"><text:span text:style-name="T27">1000 од 28.11.2014. године,</text:span></text:span><text:span text:style-name="Default_20_Paragraph_20_Font"><text:span text:style-name="T25"> </text:span></text:span>у предмету <text:span text:style-name="T1">пореском</text:span><text:span text:style-name="Default_20_Paragraph_20_Font"><text:span text:style-name="T25">, у нејавној седници већа, одржаној </text:span></text:span><text:span text:style-name="Default_20_Paragraph_20_Font"><text:span text:style-name="T27">17.03.2017.</text:span></text:span><text:span text:style-name="Default_20_Paragraph_20_Font"><text:span text:style-name="T25"> године, донео је</text:span></text:span></text:p>
      <text:p text:style-name="P10"><text:span text:style-name="Default_20_Paragraph_20_Font"><text:span text:style-name="T25"/></text:span></text:p>
      <text:p text:style-name="P10"><text:span text:style-name="Default_20_Paragraph_20_Font"><text:span text:style-name="T25"/></text:span></text:p>
      <text:p text:style-name="P9"><text:span text:style-name="Default_20_Paragraph_20_Font"><text:span text:style-name="T23">П Р Е С У Д <text:s/>У</text:span></text:span></text:p>
      <text:p text:style-name="P9"><text:span text:style-name="Default_20_Paragraph_20_Font"><text:span text:style-name="T23"/></text:span></text:p>
      <text:p text:style-name="P9"><text:span text:style-name="Default_20_Paragraph_20_Font"><text:span text:style-name="T23"/></text:span></text:p>
      <text:p text:style-name="P10"><text:span text:style-name="Default_20_Paragraph_20_Font"><text:span text:style-name="T21"><text:s/><text:tab/><text:tab/>Тужба </text:span></text:span><text:span text:style-name="Default_20_Paragraph_20_Font"><text:span text:style-name="T22">СЕ </text:span></text:span><text:span text:style-name="Default_20_Paragraph_20_Font"><text:span text:style-name="T18">ОДБИЈА.</text:span></text:span></text:p>
      <text:p text:style-name="P10"><text:span text:style-name="Default_20_Paragraph_20_Font"><text:span text:style-name="T18"/></text:span></text:p>
      <text:p text:style-name="P10"><text:span text:style-name="Default_20_Paragraph_20_Font"><text:span text:style-name="T54"><text:tab/></text:span></text:span><text:span text:style-name="Default_20_Paragraph_20_Font"><text:span text:style-name="T58"> </text:span></text:span></text:p>
      <text:p text:style-name="P8">О б р а з л о ж е њ е</text:p>
      <text:p text:style-name="P8"/>
      <text:p text:style-name="P10"/>
      <text:p text:style-name="P23"><text:span text:style-name="Default_20_Paragraph_20_Font"><text:span text:style-name="T27"><text:tab/><text:tab/>Оспореним решењем одбијена је, као неоснована, жалба тужиоца изјављена на решење </text:span></text:span><text:span text:style-name="Default_20_Paragraph_20_Font"><text:span text:style-name="T36">Министарства финансија, Пореске управе, <text:s/>Филија Врачар број: </text:span></text:span><text:span text:style-name="Default_20_Paragraph_20_Font"><text:span text:style-name="T41">47-00029/20140020-010 </text:span></text:span><text:span text:style-name="Default_20_Paragraph_20_Font"><text:span text:style-name="T36">у предмету </text:span></text:span><text:span text:style-name="Default_20_Paragraph_20_Font"><text:span text:style-name="T41">529117692 </text:span></text:span><text:span text:style-name="Default_20_Paragraph_20_Font"><text:span text:style-name="T36">од 28.05.2014. године, којим је </text:span></text:span><text:span text:style-name="Default_20_Paragraph_20_Font"><text:span text:style-name="T37"><text:s/>пореском обвезнику,</text:span></text:span><text:span text:style-name="Default_20_Paragraph_20_Font"><text:span text:style-name="T39"> овде тужиоцу, </text:span></text:span><text:span text:style-name="Default_20_Paragraph_20_Font"><text:span text:style-name="T37">у циљу отклањања неправилности, утврђена непријављена обавеза пореза на додату вредност у износу од </text:span></text:span><text:span text:style-name="Default_20_Paragraph_20_Font"><text:span text:style-name="T39">4.326.014,00 </text:span></text:span><text:span text:style-name="Default_20_Paragraph_20_Font"><text:span text:style-name="T37">динара за период од </text:span></text:span><text:span text:style-name="Default_20_Paragraph_20_Font"><text:span text:style-name="T39">01.12.2013. </text:span></text:span><text:span text:style-name="Default_20_Paragraph_20_Font"><text:span text:style-name="T37">до </text:span></text:span><text:span text:style-name="Default_20_Paragraph_20_Font"><text:span text:style-name="T39">31.12.2013. </text:span></text:span><text:span text:style-name="Default_20_Paragraph_20_Font"><text:span text:style-name="T37">године, као и камата у износу од </text:span></text:span><text:span text:style-name="Default_20_Paragraph_20_Font"><text:span text:style-name="T39">73.553,85 </text:span></text:span><text:span text:style-name="Default_20_Paragraph_20_Font"><text:span text:style-name="T37">динара обрачуната закључно са </text:span></text:span><text:span text:style-name="Default_20_Paragraph_20_Font"><text:span text:style-name="T39">03.04.2014. </text:span></text:span><text:span text:style-name="Default_20_Paragraph_20_Font"><text:span text:style-name="T37">године, и наложена уплата од </text:span></text:span><text:span text:style-name="Default_20_Paragraph_20_Font"><text:span text:style-name="T39">1.765.099,00 </text:span></text:span><text:span text:style-name="Default_20_Paragraph_20_Font"><text:span text:style-name="T37">динара и камате до дана уплате, као и да сам обрачуна и уплати камату од дана до када је у контроли обрачуната камата </text:span></text:span><text:span text:style-name="Default_20_Paragraph_20_Font"><text:span text:style-name="T39">(03.04.2014.), </text:span></text:span><text:span text:style-name="Default_20_Paragraph_20_Font"><text:span text:style-name="T37">до дана уплате главног дуга у тачкама </text:span></text:span><text:span text:style-name="Default_20_Paragraph_20_Font"><text:span text:style-name="T39">1. </text:span></text:span><text:span text:style-name="Default_20_Paragraph_20_Font"><text:span text:style-name="T37">до </text:span></text:span><text:span text:style-name="Default_20_Paragraph_20_Font"><text:span text:style-name="T39">1. </text:span></text:span><text:span text:style-name="Default_20_Paragraph_20_Font"><text:span text:style-name="T37">диспозитива тог решења, с тим да је порески обвезник дужан да утврђене обавезе у тачкама </text:span></text:span><text:span text:style-name="Default_20_Paragraph_20_Font"><text:span text:style-name="T39">1. </text:span></text:span><text:span text:style-name="Default_20_Paragraph_20_Font"><text:span text:style-name="T37">до </text:span></text:span><text:span text:style-name="Default_20_Paragraph_20_Font"><text:span text:style-name="T39">1. </text:span></text:span><text:span text:style-name="Default_20_Paragraph_20_Font"><text:span text:style-name="T37">диспозитива тог решења евидентира у пословним књигама и другим прописаним евиденцијама. </text:span></text:span></text:p>
      <text:p text:style-name="P23"><text:soft-page-break/><text:span text:style-name="Default_20_Paragraph_20_Font"><text:span text:style-name="T37"/></text:span></text:p>
      <text:p text:style-name="P23"><text:span text:style-name="Default_20_Paragraph_20_Font"><text:span text:style-name="T13"><text:tab/><text:tab/></text:span></text:span><text:span text:style-name="Default_20_Paragraph_20_Font"><text:span text:style-name="T14">У тужби поднетој Управном суду </text:span></text:span><text:span text:style-name="Default_20_Paragraph_20_Font"><text:span text:style-name="T5">дана 15.01.2015. године,</text:span></text:span><text:span text:style-name="Default_20_Paragraph_20_Font"><text:span text:style-name="T14"> </text:span></text:span><text:span text:style-name="Default_20_Paragraph_20_Font"><text:span text:style-name="T28">тужилац <text:s/>оспорава законитост решења туженог органа из свих законом прописаних разлога. Између осталог истиче, </text:span></text:span><text:span text:style-name="Default_20_Paragraph_20_Font"><text:span text:style-name="T38">да нема основа да му се оспори коришћење претходног пореза по фактури број ...</text:span></text:span><text:span text:style-name="Default_20_Paragraph_20_Font"><text:span text:style-name="T40">-PBRS </text:span></text:span><text:span text:style-name="Default_20_Paragraph_20_Font"><text:span text:style-name="T38">од </text:span></text:span><text:span text:style-name="Default_20_Paragraph_20_Font"><text:span text:style-name="T40">01.12.2013. </text:span></text:span><text:span text:style-name="Default_20_Paragraph_20_Font"><text:span text:style-name="T38">године, добав.ъача </text:span></text:span><text:span text:style-name="Default_20_Paragraph_20_Font"><text:span text:style-name="T40">"P. </text:span></text:span><text:span text:style-name="Default_20_Paragraph_20_Font"><text:span text:style-name="T38">В." доо из Б., која садржи све елементе прописане одредбом чл. </text:span></text:span><text:span text:style-name="Default_20_Paragraph_20_Font"><text:span text:style-name="T40">42. став 4. </text:span></text:span><text:span text:style-name="Default_20_Paragraph_20_Font"><text:span text:style-name="T38">Закона о порезу на додату вредност, а који прати отпремница ...</text:span></text:span><text:span text:style-name="Default_20_Paragraph_20_Font"><text:span text:style-name="T40"> - PBRS </text:span></text:span><text:span text:style-name="Default_20_Paragraph_20_Font"><text:span text:style-name="T38">од </text:span></text:span><text:span text:style-name="Default_20_Paragraph_20_Font"><text:span text:style-name="T40">01.12.2013. </text:span></text:span><text:span text:style-name="Default_20_Paragraph_20_Font"><text:span text:style-name="T38">године, која је издата у складу са Правилником о евиденцији робе и услуга, и представља доказ о примопредаји робе, с тим што нису назначени подаци о превознику и превозном средству, јер су телад испоручена без превоза, односно нису превожена са фарме. Ово посебно, јер оба лица користе простор на фарми на основу уговора који је закључен са власником фарме и међусобно закљученог уговора о подзакупу, те будући да користе исти простор за смештај телади, продаја укупно 517 телади је извршена преносом права располагања са продавца на купца, без превоза, о чему су порески органи детаљно упознати и што представља одлучну чињеницу у конкретној управној ствари. Такође је ова купопродаја евидентирана у пословним књигама, како купца, тако и продавца, тако да је нејасна и контрадикторна констатација туженог органа да је оштећен државни буџет, будући да је тужилац исказао право на претходни <text:s/>ПДВ, па до штете по буџет у конкретном случају није могло да дође, нарочито узимајући у обзир чињеницу да је ПДВ неутралан порез у ланцу производње и купопродаје и да карактер неутралности задржава све до момента док ПДВ не плати крајњи купац производа. Посебно истиче да тужени није ценио жалбене наводе који се односе на погрешну оцену доказа и погрешну примену материјалног права, као и да на правилан начин цени чињеницу да је тужилац доставио доказ (излазне рачуне и царинску декларацију) којом доказује да је извршена даља продаја телади купљене од добављача. На овај начин поступљено је супротно одредби члана 199. Закона о општем управном поступку, а истовремено је онемогућено тужиоцу да оствари своја права из члана 24. Закона о пореском поступку и пореској администарцији, односно није му омогућено да добије образложење аката донетих у поступку контроле, да даје обавештења пореским органима у пореском поступку и да користи правна средства у пореском поступку. Имајући у виду напред наведено, узимајући у обзир и остале жалбене наводе које понавља и у тужби, тужилац је предложио да суд тужбу уважи, поништи оспорено решење, и сам реши конкретну управну ствар, тако што ће тужиоцу утврдити право на повраћај ПДВ у износу од 2.560.915,00 динара или да предмет врати на поновни поступак и одлучивање са упутством да о чињеницама које је тужени дужан да утврди у поновном поступку, као и прописима које је дужан да примени на тако утврђено чињенично стање. </text:span></text:span></text:p>
      <text:p text:style-name="P23"><text:span text:style-name="Default_20_Paragraph_20_Font"><text:span text:style-name="T26"><text:tab/><text:tab/></text:span></text:span><text:span text:style-name="Default_20_Paragraph_20_Font"><text:span text:style-name="T28"> У одговору на тужбу, тужени орган је остао у свему при разлозима изнетим у образложењу оспореног решења и предложио је да суд тужбу одбије, као неосновану.</text:span></text:span></text:p>
      <text:p text:style-name="P23"><text:span text:style-name="Default_20_Paragraph_20_Font"><text:span text:style-name="T28"/></text:span></text:p>
      <text:p text:style-name="P23"><text:span text:style-name="Default_20_Paragraph_20_Font"><text:span text:style-name="T28"><text:tab/></text:span></text:span><text:span text:style-name="T6"><text:tab/>Управни суд је у смислу члана 33. став 2. Закона о управним споровима <text:s/>(''Службени гласник РС'', број 111/09), </text:span><text:s/><text:span text:style-name="T1">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1">и и</text:span><text:span text:style-name="T6">спитујући <text:s/>законитост оспореног решења у границама захтева <text:s/>из тужбе, у смислу одредбе члана </text:span><text:soft-page-break/><text:span text:style-name="T6">41. став 1. наведеног Закона, оценом навода изнетих у тужби, одговора на тужбу и списа ове управне ствари, Управни суд је нашао да тужба није основана.</text:span></text:p>
      <text:p text:style-name="P25"/>
      <text:p text:style-name="P10"><text:span text:style-name="Default_20_Paragraph_20_Font"><text:span text:style-name="T26"><text:tab/><text:tab/></text:span></text:span><text:span text:style-name="Default_20_Paragraph_20_Font"><text:span text:style-name="T31">Правилно је по оцени суда тужени орган у поступку, у коме није било повреда правила поступка од утицаја на законитост одлучивања у овој управној ствари, с обзиром да је на правилно и потпуно утврђено чињенично стање и правилном применом прописа, на које се тужени орган позвао у образложењу оспореног решења, одбио жалбу тужиоца </text:span></text:span><text:span text:style-name="Default_20_Paragraph_20_Font"><text:span text:style-name="T28">и потврдио ожалбено решење, </text:span></text:span><text:span text:style-name="Default_20_Paragraph_20_Font"><text:span text:style-name="T52">дајући за своју одлуку довољне и на закону засноване разлоге које као правилне прихвата и овај суд.</text:span></text:span></text:p>
      <text:p text:style-name="P10"><text:span text:style-name="Default_20_Paragraph_20_Font"><text:span text:style-name="T52"/></text:span></text:p>
      <text:p text:style-name="P10"><text:span text:style-name="Default_20_Paragraph_20_Font"><text:span text:style-name="T26"><text:tab/><text:tab/> </text:span></text:span><text:span text:style-name="Default_20_Paragraph_20_Font"><text:span text:style-name="T29">Ово са разлога, јер је </text:span></text:span><text:span text:style-name="Default_20_Paragraph_20_Font"><text:span text:style-name="T38">ожалбено решење донето на основу записника о извршеној теренској контроли, број: </text:span></text:span><text:span text:style-name="Default_20_Paragraph_20_Font"><text:span text:style-name="T40">47-00029/2014-0020-001 </text:span></text:span><text:span text:style-name="Default_20_Paragraph_20_Font"><text:span text:style-name="T38">од </text:span></text:span><text:span text:style-name="Default_20_Paragraph_20_Font"><text:span text:style-name="T40">03.04.2014. </text:span></text:span><text:span text:style-name="Default_20_Paragraph_20_Font"><text:span text:style-name="T38">године, из кога произлази да су порески инспектори у току контроле утврдили да порески обвезник није обрачунао нити пријавио порез на додаry вредност за контролисани порески период у укупном износу од </text:span></text:span><text:span text:style-name="Default_20_Paragraph_20_Font"><text:span text:style-name="T40">4.326.014,00 </text:span></text:span><text:span text:style-name="Default_20_Paragraph_20_Font"><text:span text:style-name="T38">динара, на који начин је поступио супротно одредбама чл. </text:span></text:span><text:span text:style-name="Default_20_Paragraph_20_Font"><text:span text:style-name="T40">28. </text:span></text:span><text:span text:style-name="Default_20_Paragraph_20_Font"><text:span text:style-name="T38">став </text:span></text:span><text:span text:style-name="Default_20_Paragraph_20_Font"><text:span text:style-name="T40">1.-3., 42., </text:span></text:span><text:span text:style-name="Default_20_Paragraph_20_Font"><text:span text:style-name="T38">чл. </text:span></text:span><text:span text:style-name="Default_20_Paragraph_20_Font"><text:span text:style-name="T40">37. </text:span></text:span><text:span text:style-name="Default_20_Paragraph_20_Font"><text:span text:style-name="T38">и чл. </text:span></text:span><text:span text:style-name="Default_20_Paragraph_20_Font"><text:span text:style-name="T40">49. </text:span></text:span><text:span text:style-name="Default_20_Paragraph_20_Font"><text:span text:style-name="T38">Закона о порезу на додаry вредност </text:span></text:span><text:span text:style-name="Default_20_Paragraph_20_Font"><text:span text:style-name="T40">("</text:span></text:span><text:span text:style-name="Default_20_Paragraph_20_Font"><text:span text:style-name="T38">Сл. Гласник РС" број 84/04.......93/12 и </text:span></text:span><text:span text:style-name="Default_20_Paragraph_20_Font"><text:span text:style-name="T40">108/13), </text:span></text:span><text:span text:style-name="Default_20_Paragraph_20_Font"><text:span text:style-name="T38">због чега је тужиоцу, као пореском обвезнику обрачуната камата у укупном износу од </text:span></text:span><text:span text:style-name="Default_20_Paragraph_20_Font"><text:span text:style-name="T40">73.553,85 </text:span></text:span><text:span text:style-name="Default_20_Paragraph_20_Font"><text:span text:style-name="T38">динара, у складу са одредбом чл. </text:span></text:span><text:span text:style-name="Default_20_Paragraph_20_Font"><text:span text:style-name="T40">75. </text:span></text:span><text:span text:style-name="Default_20_Paragraph_20_Font"><text:span text:style-name="T38">Закона о пореском поступку и пореској администрацији, закључно са </text:span></text:span><text:span text:style-name="Default_20_Paragraph_20_Font"><text:span text:style-name="T40">03.04.2014. </text:span></text:span><text:span text:style-name="Default_20_Paragraph_20_Font"><text:span text:style-name="T38">године. </text:span></text:span></text:p>
      <text:p text:style-name="P10"><text:span text:style-name="Default_20_Paragraph_20_Font"><text:span text:style-name="T38"/></text:span></text:p>
      <text:p text:style-name="P10"><text:span text:style-name="Default_20_Paragraph_20_Font"><text:span text:style-name="T38"><text:tab/><text:tab/>Наиме, записником је констатовано да је тужилац <text:s/>искористио право на одбитак претходног пореза у износу од </text:span></text:span><text:span text:style-name="Default_20_Paragraph_20_Font"><text:span text:style-name="T40">4.326.014,08 </text:span></text:span><text:span text:style-name="Default_20_Paragraph_20_Font"><text:span text:style-name="T38">динара, по рачуну добављача </text:span></text:span><text:span text:style-name="Default_20_Paragraph_20_Font"><text:span text:style-name="T40">"P. </text:span></text:span><text:span text:style-name="Default_20_Paragraph_20_Font"><text:span text:style-name="T38">В." доо из Б.,</text:span></text:span><text:span text:style-name="Default_20_Paragraph_20_Font"><text:span text:style-name="T40"> ..., </text:span></text:span><text:span text:style-name="Default_20_Paragraph_20_Font"><text:span text:style-name="T38">у пореском периоду </text:span></text:span><text:span text:style-name="Default_20_Paragraph_20_Font"><text:span text:style-name="T40">01.12. - 31.12.2013. </text:span></text:span><text:span text:style-name="Default_20_Paragraph_20_Font"><text:span text:style-name="T38">године, а да по предметном рачуну није доказао да је дошло до преноса права располагања на телесним стварима (добрима-јунад), лицу које тим добрима може располагати као власник, сходно члану </text:span></text:span><text:span text:style-name="Default_20_Paragraph_20_Font"><text:span text:style-name="T40">4. </text:span></text:span><text:span text:style-name="Default_20_Paragraph_20_Font"><text:span text:style-name="T38">став </text:span></text:span><text:span text:style-name="Default_20_Paragraph_20_Font"><text:span text:style-name="T40">1. </text:span></text:span><text:span text:style-name="Default_20_Paragraph_20_Font"><text:span text:style-name="T38">Закона о ПДВ, односно да је промет добара по наведеном рачуну и настао, па тужилац није испунио законом прописане услове за стицање права на одбитак претходног пореза. Такође је констатовано да је т</text:span></text:span><text:span text:style-name="Default_20_Paragraph_20_Font"><text:span text:style-name="T40">ужилац </text:span></text:span><text:span text:style-name="Default_20_Paragraph_20_Font"><text:span text:style-name="T38">власник Предузетничке радње-трговина на велико, ул. ...</text:span></text:span><text:span text:style-name="Default_20_Paragraph_20_Font"><text:span text:style-name="T40">, </text:span></text:span><text:span text:style-name="Default_20_Paragraph_20_Font"><text:span text:style-name="T38">Б.,</text:span></text:span><text:span text:style-name="Default_20_Paragraph_20_Font"><text:span text:style-name="T40"> </text:span></text:span><text:span text:style-name="Default_20_Paragraph_20_Font"><text:span text:style-name="T38">са претежном делатношћу 4623-Трговина на велико животињама, и истовремено и оснивач са </text:span></text:span><text:span text:style-name="Default_20_Paragraph_20_Font"><text:span text:style-name="T40">50% </text:span></text:span><text:span text:style-name="Default_20_Paragraph_20_Font"><text:span text:style-name="T38">капитала компаније </text:span></text:span><text:span text:style-name="Default_20_Paragraph_20_Font"><text:span text:style-name="T40">-"P. </text:span></text:span><text:span text:style-name="Default_20_Paragraph_20_Font"><text:span text:style-name="T38">В." </text:span></text:span><text:span text:style-name="Default_20_Paragraph_20_Font"><text:span text:style-name="T40">d.o.o., </text:span></text:span><text:span text:style-name="Default_20_Paragraph_20_Font"><text:span text:style-name="T38">Б.,</text:span></text:span><text:span text:style-name="Default_20_Paragraph_20_Font"><text:span text:style-name="T40"> </text:span></text:span><text:span text:style-name="Default_20_Paragraph_20_Font"><text:span text:style-name="T38">са седиштем такође у ...</text:span></text:span><text:span text:style-name="Default_20_Paragraph_20_Font"><text:span text:style-name="T40">, </text:span></text:span><text:span text:style-name="Default_20_Paragraph_20_Font"><text:span text:style-name="T38">Б. и претежном делатношћу-Трговина на велико животињама, шифра делатности: </text:span></text:span><text:span text:style-name="Default_20_Paragraph_20_Font"><text:span text:style-name="T40">4623. Даље је констатовано да је приликом контроле </text:span></text:span><text:span text:style-name="Default_20_Paragraph_20_Font"><text:span text:style-name="T38">извршен увид у следећу документацију: </text:span></text:span><text:span text:style-name="T47">1. </text:span><text:span text:style-name="T43">Уговор </text:span><text:span text:style-name="T46">о закупу пољопривредног објекта и услуга товљења, сачињен дана </text:span><text:span text:style-name="T47">18.01.13. </text:span><text:span text:style-name="T46">године између уговорних страна: </text:span><text:span text:style-name="Default_20_Paragraph_20_Font"><text:span text:style-name="T40">"P. </text:span></text:span><text:span text:style-name="Default_20_Paragraph_20_Font"><text:span text:style-name="T38">В."</text:span></text:span><text:span text:style-name="T46"> </text:span><text:span text:style-name="T47">d.o.o., </text:span><text:span text:style-name="T46">са седиштем ...</text:span><text:span text:style-name="T47">, </text:span><text:span text:style-name="T46">Б., В., у својству </text:span><text:span text:style-name="T47">- </text:span><text:span text:style-name="T44">з</text:span><text:span text:style-name="T46">акупац и Кланица чланица </text:span><text:span text:style-name="T47">L. </text:span><text:span text:style-name="T48">G. </text:span><text:span text:style-name="T46">д.о.о. Д.-у стечају,</text:span><text:span text:style-name="T47"> </text:span><text:span text:style-name="T46">регистрована у општини В., са фармом телади у К., регистрована под бројем </text:span><text:span text:style-name="T47">ID ... </text:span><text:span text:style-name="T46">и за извоз пружалац услуга товљења која се налази на парцели ...</text:span><text:span text:style-name="T47">, </text:span><text:span text:style-name="T46">из броја листа непокретности ...</text:span><text:span text:style-name="T47"> </text:span><text:span text:style-name="T46">КО К., у својству Закуподавац;</text:span><text:span text:style-name="T47"> 2. </text:span><text:span text:style-name="T46">Споразум од </text:span><text:span text:style-name="T47">28.06.2013. </text:span><text:span text:style-name="T46">године, закључен између: </text:span><text:span text:style-name="T47">R. S., </text:span><text:span text:style-name="T46">физичко лице из И., ...</text:span><text:span text:style-name="T47">, </text:span><text:span text:style-name="T46">Б.,</text:span><text:span text:style-name="T47"> </text:span><text:span text:style-name="T46">и </text:span><text:span text:style-name="T47">R. S. </text:span><text:span text:style-name="T46">Предузетник Трговина на велико, </text:span><text:span text:style-name="T43">Б.</text:span><text:span text:style-name="T47">, ...., </text:span><text:span text:style-name="T46">по предмету уноса личне имовине физичког лица код Предузетника и то, у количини од </text:span><text:span text:style-name="T47">1.1</text:span><text:span text:style-name="T44">00 </text:span><text:span text:style-name="T46">телади, укупне вредности </text:span><text:span text:style-name="T47">728.200,00 </text:span><text:span text:style-name="T43">ЕУР</text:span><text:span text:style-name="T46">, у циљу отпочињања регистроване делатности Предузетника; </text:span><text:span text:style-name="T47">3. </text:span><text:span text:style-name="T46">Изјав</text:span><text:span text:style-name="T44">е</text:span><text:span text:style-name="T46"> од </text:span><text:span text:style-name="T47">26.06.2013. </text:span><text:span text:style-name="T46">године, о доношењу Одлуке </text:span><text:span text:style-name="T47">R. S., </text:span><text:span text:style-name="T46">држављанина И. са боравиштем у Б., </text:span><text:span text:style-name="T47"><text:s/></text:span><text:span text:style-name="T46">да за обављање самосталне делатности унесе <text:s/>личну имовину која се састоји од укупно </text:span><text:span text:style-name="T47">1.492 </text:span><text:span text:style-name="T46">телета, укупне килаже </text:span><text:span text:style-name="T47">477.400 </text:span><text:span text:style-name="T46">килограма у укупној </text:span><text:soft-page-break/><text:span text:style-name="T46">вредности од </text:span><text:span text:style-name="T47">1.312.960,00 </text:span><text:span text:style-name="T44">ЕУР; </text:span><text:span text:style-name="T47">4. </text:span><text:span text:style-name="T46">Уговор о подзакупу, закључен дана </text:span><text:span text:style-name="T47">01.07.2013. </text:span><text:span text:style-name="T46">године у Београду, између уговорних страна: </text:span><text:span text:style-name="T47">-</text:span><text:span text:style-name="Default_20_Paragraph_20_Font"><text:span text:style-name="T40">"P. </text:span></text:span><text:span text:style-name="Default_20_Paragraph_20_Font"><text:span text:style-name="T38">В."</text:span></text:span><text:span text:style-name="T46"> </text:span><text:span text:style-name="T47">d.o.o., .., </text:span><text:span text:style-name="T46">Б., </text:span><text:span text:style-name="T47">- </text:span><text:span text:style-name="T44">п</text:span><text:span text:style-name="T46">одзакуподавац и </text:span><text:span text:style-name="T47">-R.S. </text:span><text:span text:style-name="T46">Предузетник, ...</text:span><text:span text:style-name="T47">, </text:span><text:span text:style-name="T46">Б., </text:span><text:span text:style-name="T44">п</text:span><text:span text:style-name="T46">одзакупац фарме у К., парцела број ...</text:span><text:span text:style-name="T47">, </text:span><text:span text:style-name="T46">број из листа непокретности ...</text:span><text:span text:style-name="T47"> </text:span><text:span text:style-name="T46">до </text:span><text:span text:style-name="T47">01.01.2014. </text:span><text:span text:style-name="T46">године; </text:span><text:span text:style-name="T47">5. </text:span><text:span text:style-name="T46">Уговор о пружању услуга, закључен дана </text:span><text:span text:style-name="T47">01.07.2013. </text:span><text:span text:style-name="T46">године у Београду, између: </text:span><text:span text:style-name="Default_20_Paragraph_20_Font"><text:span text:style-name="T40">"P. </text:span></text:span><text:span text:style-name="Default_20_Paragraph_20_Font"><text:span text:style-name="T38">В."</text:span></text:span><text:span text:style-name="T46"> </text:span><text:span text:style-name="T47">d.o.o., ..., </text:span><text:span text:style-name="T46">Б. у својству </text:span><text:span text:style-name="T47">- </text:span><text:span text:style-name="T43">н</text:span><text:span text:style-name="T46">аручиоца посла и Предузетника </text:span><text:span text:style-name="T47">-R. S. </text:span><text:span text:style-name="T46">трговина на велико у својству </text:span><text:span text:style-name="T47">- </text:span><text:span text:style-name="T43">и</text:span><text:span text:style-name="T46">зврши</text:span><text:span text:style-name="T44">ла</text:span><text:span text:style-name="T46">ц посла; </text:span><text:span text:style-name="T47">6. </text:span><text:span text:style-name="T46">Анекс Уговора о пружању услуга, закључен дана </text:span><text:span text:style-name="T43">25.12.2013</text:span><text:span text:style-name="T47">. </text:span><text:span text:style-name="T46">године, у Београду, између: </text:span><text:span text:style-name="T47">-</text:span><text:span text:style-name="Default_20_Paragraph_20_Font"><text:span text:style-name="T40">"P. </text:span></text:span><text:span text:style-name="Default_20_Paragraph_20_Font"><text:span text:style-name="T38">В."</text:span></text:span><text:span text:style-name="T46"> </text:span><text:span text:style-name="T47">d.o.o., ..., </text:span><text:span text:style-name="T46">Б. у својству </text:span><text:span text:style-name="T47">- </text:span><text:span text:style-name="T44">на</text:span><text:span text:style-name="T46">ручиоца посла и Предузетника </text:span><text:span text:style-name="T47">-R. S. </text:span><text:span text:style-name="T46">трговина на велико у својству </text:span><text:span text:style-name="T47">- </text:span><text:span text:style-name="T43">и</text:span><text:span text:style-name="T46">зврши</text:span><text:span text:style-name="T44">ла</text:span><text:span text:style-name="T46">ц посла; </text:span><text:span text:style-name="T47">7. </text:span><text:span text:style-name="T46">Уговор закључен дана </text:span><text:span text:style-name="T47">31.08.2012. </text:span><text:span text:style-name="T46">године, између следећих уговорних страна : </text:span><text:span text:style-name="T47">-A. </text:span><text:span text:style-name="T44">д.о</text:span><text:span text:style-name="T46">.о. П., </text:span><text:span text:style-name="T47"><text:s/></text:span><text:span text:style-name="T46">у својству </text:span><text:span text:style-name="T47">- </text:span><text:span text:style-name="T43">п</text:span><text:span text:style-name="T46">родавац; </text:span><text:span text:style-name="T47">R. S. </text:span><text:span text:style-name="T46">из Ј., И., </text:span><text:span text:style-name="T44">у</text:span><text:span text:style-name="T46"> својству </text:span><text:span text:style-name="T47">- </text:span><text:span text:style-name="T43">к</text:span><text:span text:style-name="T46">упац; </text:span><text:span text:style-name="T47">-</text:span><text:span text:style-name="Default_20_Paragraph_20_Font"><text:span text:style-name="T40">"P.</text:span></text:span><text:span text:style-name="Default_20_Paragraph_20_Font"><text:span text:style-name="T38">В."</text:span></text:span><text:span text:style-name="T46"> </text:span><text:span text:style-name="T44">д.о.о</text:span><text:span text:style-name="T46">., Б.,</text:span><text:span text:style-name="T47"> </text:span><text:span text:style-name="T46">у својству –</text:span><text:span text:style-name="T47"> </text:span><text:span text:style-name="T44">с</text:span><text:span text:style-name="T46">кладиштар, </text:span><text:span text:style-name="T44">који у</text:span><text:span text:style-name="T46">говор је оверен од стране све три уговорне стране потписом и печатом правних лица, тј. </text:span><text:span text:style-name="T44">потписом</text:span><text:span text:style-name="T46"> физичког лица </text:span><text:span text:style-name="T47">R. S.; 8. </text:span><text:span text:style-name="T46">Записник о примопредаји стоке, сачињен дана </text:span><text:span text:style-name="T47">28.06.2013. </text:span><text:span text:style-name="T46">године у К. </text:span><text:span text:style-name="T44">потписан</text:span><text:span text:style-name="T46"> од стране комисије коју представљају физичка лица: М. С.,</text:span><text:span text:style-name="T47"> </text:span><text:span text:style-name="T46">и В. Н.,</text:span><text:span text:style-name="T47"> </text:span><text:span text:style-name="T46">којим се наводи да је дана </text:span><text:span text:style-name="T47">28.06.2013. </text:span><text:span text:style-name="T46">године, </text:span><text:span text:style-name="T47">1.l00 </text:span><text:span text:style-name="T46">телади смештено на фарму у К., а да је пописна листа саставни део овог Записника, </text:span><text:span text:style-name="T44">и</text:span><text:span text:style-name="T46"> </text:span><text:span text:style-name="T47">9. </text:span><text:span text:style-name="T46">Записник о попису робе </text:span><text:span text:style-name="T47">R, </text:span><text:span text:style-name="T46">S,-Предузетник од </text:span><text:span text:style-name="T47">31.12.2013. </text:span><text:span text:style-name="T46">године, место пописа фарма К,</text:span><text:span text:style-name="T59">. </text:span></text:p>
      <text:p text:style-name="P14"/>
      <text:p text:style-name="P10"><text:span text:style-name="T55"><text:tab/><text:tab/>Даље је констатовано да је д</text:span><text:span text:style-name="T46">ана </text:span><text:span text:style-name="T47">28.06.2013. </text:span><text:span text:style-name="T43">године, </text:span><text:span text:style-name="T46">на основу налога за књижење УК-l приказана на робној картици набавка јунади </text:span><text:span text:style-name="T47">1100 </text:span><text:span text:style-name="T46">грла, набавна вредност без ПДВ </text:span><text:span text:style-name="T47">83.138.549,00 </text:span><text:span text:style-name="T46">дин</text:span><text:span text:style-name="T44">ара, да је д</text:span><text:span text:style-name="T46">ана </text:span><text:span text:style-name="T47">26.06.2013. </text:span><text:span text:style-name="T43">године,</text:span><text:span text:style-name="T47"> </text:span><text:span text:style-name="T46">на основу налога за књижење УК-l у финансијском књиговодству евидентирано на конту </text:span><text:span text:style-name="T47">1320-</text:span><text:span text:style-name="T46">Роба у складишту у износу од </text:span><text:span text:style-name="T47">150.311.299.60 </text:span><text:span text:style-name="T46">дин</text:span><text:span text:style-name="T44">ара</text:span><text:span text:style-name="T46">, одобрењем рачуна 3093-капитал предузетника за износ од </text:span><text:span text:style-name="T47">150.311.299.60 </text:span><text:span text:style-name="T44">динара, те да з</text:span><text:span text:style-name="T46">а спроведено књижење пословне промене на наведеним </text:span><text:span text:style-name="T43">рачунима</text:span><text:span text:style-name="T44"> </text:span><text:span text:style-name="T59">порески обвезник не поседује веродостојне рачуноводствене исправе, тј. писани документ о насталој пословној промени која обухвата све податке потребне за књижење у из рачуноводствене исправе недвосмислено може сазнати </text:span><text:span text:style-name="T46">основ, врста и садржај пословне промене, а све у складу са чланом </text:span><text:span text:style-name="T47">8. </text:span><text:span text:style-name="T46">став </text:span><text:span text:style-name="T47">1. </text:span><text:span text:style-name="T46">и </text:span><text:span text:style-name="T47">2. </text:span><text:span text:style-name="T46">Закона о рачуноводству (Сл. гласник РС, </text:span><text:span text:style-name="T44">број 62/2013</text:span><text:span text:style-name="T49">)</text:span><text:span text:style-name="T46">. </text:span></text:p>
      <text:p text:style-name="P12"/>
      <text:p text:style-name="P10"><text:span text:style-name="T44"><text:tab/><text:tab/>Поред наведеног, је констатовано да тужилац</text:span><text:span text:style-name="T46"> у контролисаном пореском периоду </text:span><text:span text:style-name="T47">01.12.-31.12.2013. </text:span><text:span text:style-name="T46">године у пословним књигама на одговарајућим контима главне књиге, као и у </text:span><text:span text:style-name="T44">ПДВ -</text:span><text:span text:style-name="T46"> </text:span><text:span text:style-name="T44">е</text:span><text:span text:style-name="T46">виденцијама о примљеним рачунима од добављача за купљена добра и услуге (члан </text:span><text:span text:style-name="T47">2. </text:span><text:span text:style-name="T46">став </text:span><text:span text:style-name="T47">2. </text:span><text:span text:style-name="T46">тачка </text:span><text:span text:style-name="T47">16) </text:span><text:span text:style-name="T46">и </text:span><text:span text:style-name="T47">17) </text:span><text:span text:style-name="T46">Правилника), исказао износ накнаде за набављена добра (купљена товна јунад), на </text:span><text:span text:style-name="T44">д</text:span><text:span text:style-name="T46">омаћем тржишту у укупном износу од </text:span><text:span text:style-name="T47">54.075.175,98 </text:span><text:span text:style-name="T46">динара без ПДВ и обрачунатим ПДВ у износу од </text:span><text:span text:style-name="T47">4.326.014,08 </text:span><text:span text:style-name="T46">динара, по примљеном рачуну од добављача </text:span><text:span text:style-name="T47">-</text:span><text:span text:style-name="Default_20_Paragraph_20_Font"><text:span text:style-name="T40">"P. </text:span></text:span><text:span text:style-name="Default_20_Paragraph_20_Font"><text:span text:style-name="T38">В."</text:span></text:span><text:span text:style-name="T46"> </text:span><text:span text:style-name="T47">d.o.o., ..., </text:span><text:span text:style-name="T46">Б., број рачун-отпремница ...</text:span><text:span text:style-name="T47">-PBRS, </text:span><text:span text:style-name="T46">издатог </text:span><text:span text:style-name="T47">01.12.2013. </text:span><text:span text:style-name="T46">године, са истим датумом промета, купац </text:span><text:span text:style-name="T47">"R. S." </text:span><text:span text:style-name="T46">Предузетник, ...</text:span><text:span text:style-name="T47">, </text:span><text:span text:style-name="T46">Б.. Рачун је евидентиран у пословним књигама пореског обвезника налогом за књижење број ...РВR/31.12.20</text:span><text:span text:style-name="T47">13., </text:span><text:span text:style-name="T46">одобрењем рачуна добављача у земљи за износ накнаде са ПДВ од </text:span><text:span text:style-name="T47">58.401.190,06 </text:span><text:span text:style-name="T46">динара. задужењем рачуна 1320-роба у складишту и рачуна 2710-ПДВ у примљеним рачунима по посебној стопи, </text:span><text:span text:style-name="T44">те да</text:span><text:span text:style-name="T46"> је примљени-улазни рачун рачун-отпремница </text:span><text:span text:style-name="T47">14-PBRS, </text:span><text:span text:style-name="T46">са датумом издавања и промета </text:span><text:span text:style-name="T47">01.12.2013. </text:span><text:span text:style-name="T46">године, исказан у Књизи примљених рачуна улаз робе и материјала у контролисаном пореском периоду </text:span><text:span text:style-name="T47">01.12.-31.12.13. </text:span><text:span text:style-name="T46">године, под редним бројем </text:span><text:span text:style-name="T47">11 </text:span><text:span text:style-name="T46">са следећим описом: датум рачуна </text:span><text:span text:style-name="T47">31.12.2013. </text:span><text:span text:style-name="T46">године: добављач </text:span><text:span text:style-name="T47">R. S., </text:span><text:span text:style-name="T46">без података о адреси седишта и ПИБ: укупна накнада са ПДВ </text:span><text:span text:style-name="T47">58.401.190,06, </text:span><text:span text:style-name="T46">накнада без ПДВ </text:span><text:soft-page-break/><text:span text:style-name="T47">54.075.175,98 </text:span><text:span text:style-name="T46">и ПДВ који се може одбити </text:span><text:span text:style-name="T47">4.326.014,08 </text:span><text:span text:style-name="T46">динара, </text:span><text:span text:style-name="T44">као и да</text:span><text:span text:style-name="T46"> подаци исказани у књизи улазних рачуна нису истинити и не одговарају наименовању наведеном на издатом рачуну. </text:span></text:p>
      <text:p text:style-name="P12"/>
      <text:p text:style-name="P10"><text:span text:style-name="T44"><text:tab/><text:tab/>Такође је констатовано да је к</text:span><text:span text:style-name="T46">онтролом самог документа рачун-отпремница број ...</text:span><text:span text:style-name="T47">-PBRS </text:span><text:span text:style-name="T46">утврђено да </text:span><text:span text:style-name="T44">исти </text:span><text:span text:style-name="T46">није издат у складу са чланом </text:span><text:span text:style-name="T47">42. </text:span><text:span text:style-name="T43">став 1., 3. и 5. </text:span><text:span text:style-name="T46">Закона о ПДВ, </text:span><text:span text:style-name="T44">да је н</text:span><text:span text:style-name="T46">а издатом рачуну-отпремници у колони </text:span><text:span text:style-name="T47">- </text:span><text:span text:style-name="T46">врста добара наведено је товна јунад </text:span><text:span text:style-name="T47">517 </text:span><text:span text:style-name="T46">комада, количине у килограмима </text:span><text:span text:style-name="T47">294.114, </text:span><text:span text:style-name="T43">да б</text:span><text:span text:style-name="T46">лижа спецификација врсте добара није у време вршења контроле постојала као додатак рачуну, </text:span><text:span text:style-name="T44">те да је у</text:span><text:span text:style-name="T46">з примедбе </text:span><text:span text:style-name="T44">тужилац</text:span><text:span text:style-name="T46"> накнадно прилож</text:span><text:span text:style-name="T44">ио</text:span><text:span text:style-name="T46"> спецификациј</text:span><text:span text:style-name="T44">у</text:span><text:span text:style-name="T46"> ушних маркица за грла-рачун број ...-ПБРС, </text:span><text:span text:style-name="T44">с тим да је увидом у</text:span><text:span text:style-name="T46"> издат</text:span><text:span text:style-name="T44">и</text:span><text:span text:style-name="T46"> рачун </text:span><text:span text:style-name="T44">утврђен </text:span><text:span text:style-name="T46">нечитак параф и печат издаваоца рачуна и потпис лица које је робу примило: Р. са печатом </text:span><text:span text:style-name="T47">R.</text:span><text:span text:style-name="T46">S.-Предузетник трговина на велико, Б., </text:span><text:span text:style-name="T44">да је</text:span><text:span text:style-name="T46"> </text:span><text:span text:style-name="T47">R. S. </text:span><text:span text:style-name="T46"><text:s/>изјавио да је за запримање стоке на фарми у К. задужен М. Т., који нема закључен уговор о раду са </text:span><text:span text:style-name="T44">тужиоцем</text:span><text:span text:style-name="T46">, него је у радном односу са Кланицом доо чланица Л. г., као управник фарме, </text:span><text:span text:style-name="T44">док је у</text:span><text:span text:style-name="T46">видом у евиденције којима располаже Пореска управа, утврђено да И. Р., нема закључен уговор о раду са </text:span><text:span text:style-name="T44">тужиоцем </text:span><text:span text:style-name="T46">ни у </text:span><text:span text:style-name="T47">2013. </text:span><text:span text:style-name="T46">нити у </text:span><text:span text:style-name="T47">2014. </text:span><text:span text:style-name="T46">години, те је без икакавог законског основа потписала наводни пријем добара за купца </text:span><text:span text:style-name="T47">R. </text:span><text:span text:style-name="T46">S.-Предузетник трговина на велико. У писаној изјави од </text:span><text:span text:style-name="T47">11.03.2014. </text:span><text:span text:style-name="T46">год</text:span><text:span text:style-name="T44">ине, тужилац</text:span><text:span text:style-name="T46"> је</text:span><text:span text:style-name="T47"> </text:span><text:span text:style-name="T46">навео списак шест радника са којима има закључене уговоре о раду, и то: Ј. Д., М. С., С. М., В. Н., М. З. и П. З., што такође, доказује да И. Р. није у радном односу код </text:span><text:span text:style-name="T44">тужиоца</text:span><text:span text:style-name="T46">, односно нема закључен уговор о раду. <text:tab/> Уз рачун</text:span><text:span text:style-name="T44">-отпремницу</text:span><text:span text:style-name="T46"> ...</text:span><text:span text:style-name="T47">-PBRS </text:span><text:span text:style-name="T46">од </text:span><text:span text:style-name="T47">01.12.2013. </text:span><text:span text:style-name="T46">године, уз примедбе на записник </text:span><text:span text:style-name="T44">тужилац </text:span><text:span text:style-name="T46">је прилож</text:span><text:span text:style-name="T44">ио</text:span><text:span text:style-name="T46"> о</text:span><text:span text:style-name="T44">тп</text:span><text:span text:style-name="T46">ремниц</text:span><text:span text:style-name="T44">у</text:span><text:span text:style-name="T46"> ...</text:span><text:span text:style-name="T47">-PBRS </text:span><text:span text:style-name="T46">од </text:span><text:span text:style-name="T47">01.12.2013. </text:span><text:span text:style-name="T46">године, са врстом добра товна јунад количина </text:span><text:span text:style-name="T47">517, </text:span><text:span text:style-name="T46">пошиљалац добра </text:span><text:span text:style-name="Default_20_Paragraph_20_Font"><text:span text:style-name="T40">"P. </text:span></text:span><text:span text:style-name="Default_20_Paragraph_20_Font"><text:span text:style-name="T38">В."</text:span></text:span><text:span text:style-name="T46"> </text:span><text:span text:style-name="T47">d.o.o., ..., </text:span><text:span text:style-name="T46">Б., </text:span><text:span text:style-name="T44">за </text:span><text:span text:style-name="T46">прима</text:span><text:span text:style-name="T44">оца</text:span><text:span text:style-name="T46"> добра </text:span><text:span text:style-name="T47">R. S. </text:span><text:span text:style-name="T46">Предузетник, ...</text:span><text:span text:style-name="T47">, </text:span><text:span text:style-name="T46">Б.. </text:span></text:p>
      <text:p text:style-name="P12"/>
      <text:p text:style-name="P10"><text:span text:style-name="T44"><text:tab/><text:tab/>Поред наведеног је констатовано </text:span><text:span text:style-name="Default_20_Paragraph_20_Font"><text:span text:style-name="T38">да је тужилац набављену робу евидентирао у колону </text:span></text:span><text:span text:style-name="Default_20_Paragraph_20_Font"><text:span text:style-name="T40">4. </text:span></text:span><text:span text:style-name="Default_20_Paragraph_20_Font"><text:span text:style-name="T38">КЕПУ књиге за </text:span></text:span><text:span text:style-name="Default_20_Paragraph_20_Font"><text:span text:style-name="T40">2013. </text:span></text:span><text:span text:style-name="Default_20_Paragraph_20_Font"><text:span text:style-name="T38">годину, као задужење обвезника по набавној цени, јер калкулација велепродајне цене није ни сачињена, а при том није наведено који се објекат задужује по тој набавци. Како контролисани рачун-отпремница број ...</text:span></text:span><text:span text:style-name="Default_20_Paragraph_20_Font"><text:span text:style-name="T40">-PBRS </text:span></text:span><text:span text:style-name="Default_20_Paragraph_20_Font"><text:span text:style-name="T38">од </text:span></text:span><text:span text:style-name="Default_20_Paragraph_20_Font"><text:span text:style-name="T40">01.12.2013. </text:span></text:span><text:span text:style-name="Default_20_Paragraph_20_Font"><text:span text:style-name="T38">године, као и отпремница ...</text:span></text:span><text:span text:style-name="Default_20_Paragraph_20_Font"><text:span text:style-name="T40">-PBRS </text:span></text:span><text:span text:style-name="Default_20_Paragraph_20_Font"><text:span text:style-name="T38">од </text:span></text:span><text:span text:style-name="Default_20_Paragraph_20_Font"><text:span text:style-name="T40">01.12.2013. </text:span></text:span><text:span text:style-name="Default_20_Paragraph_20_Font"><text:span text:style-name="T38">године, не садрже прописане податке већ само адресу седишта како издаваоца, тако и примаоца рачуна Б., ...</text:span></text:span><text:span text:style-name="Default_20_Paragraph_20_Font"><text:span text:style-name="T40">, </text:span></text:span><text:span text:style-name="Default_20_Paragraph_20_Font"><text:span text:style-name="T38">на којој је утврђено да постоји само пословни канцеларијски простор, а не ни складиште, ни фарма, а према издатом документу произлази да је са наведене адресе роба испоручена, тј. примљена, то је правилно у поступку контроле утврђено да издати рачун-отпремница и отпремница не представљају веродостојне књиговодствене исправе, јер не садрже прописане податке из одредбе члана </text:span></text:span><text:span text:style-name="Default_20_Paragraph_20_Font"><text:span text:style-name="T40">6. </text:span></text:span><text:span text:style-name="Default_20_Paragraph_20_Font"><text:span text:style-name="T38">Правилника о евиденцији промета робе и услуга </text:span></text:span><text:span text:style-name="Default_20_Paragraph_20_Font"><text:span text:style-name="T40">("</text:span></text:span><text:span text:style-name="Default_20_Paragraph_20_Font"><text:span text:style-name="T38">Сл. гласник РС" број 6/99, 109/09). Ово посебно, јер је наводни пријем робе потписала за купца на отпремници број </text:span></text:span><text:span text:style-name="Default_20_Paragraph_20_Font"><text:span text:style-name="T40">08-PBRS </text:span></text:span><text:span text:style-name="Default_20_Paragraph_20_Font"><text:span text:style-name="T38">од </text:span></text:span><text:span text:style-name="Default_20_Paragraph_20_Font"><text:span text:style-name="T40">01.12.2013. </text:span></text:span><text:span text:style-name="Default_20_Paragraph_20_Font"><text:span text:style-name="T38">године И. Р., као и на рачуну број ...</text:span></text:span><text:span text:style-name="Default_20_Paragraph_20_Font"><text:span text:style-name="T40">PBRS </text:span></text:span><text:span text:style-name="Default_20_Paragraph_20_Font"><text:span text:style-name="T38">од </text:span></text:span><text:span text:style-name="Default_20_Paragraph_20_Font"><text:span text:style-name="T40">01.12.2013. </text:span></text:span><text:span text:style-name="Default_20_Paragraph_20_Font"><text:span text:style-name="T38">године, а да није била запослена код тужиоца, нити задужена за запримање стоке. </text:span></text:span></text:p>
      <text:p text:style-name="P10"><text:span text:style-name="Default_20_Paragraph_20_Font"><text:span text:style-name="T38"/></text:span></text:p>
      <text:p text:style-name="P22"><text:span text:style-name="T46"><text:tab/><text:tab/></text:span><text:span text:style-name="Default_20_Paragraph_20_Font"><text:span text:style-name="T50">На основу изнетог, </text:span></text:span><text:span text:style-name="Default_20_Paragraph_20_Font"><text:span text:style-name="T38">и по оцени суда правилно је</text:span></text:span><text:span text:style-name="Default_20_Paragraph_20_Font"><text:span text:style-name="T50"> првостепени орган </text:span></text:span><text:span text:style-name="Default_20_Paragraph_20_Font"><text:span text:style-name="T38">у спроведеном</text:span></text:span><text:span text:style-name="Default_20_Paragraph_20_Font"><text:span text:style-name="T50"> </text:span></text:span><text:span text:style-name="Default_20_Paragraph_20_Font"><text:span text:style-name="T38">пореском поступку </text:span></text:span><text:span text:style-name="Default_20_Paragraph_20_Font"><text:span text:style-name="T50">утврдио све одлучне чињенице од значаја за правилно и законито решавање ове управне ствари и </text:span></text:span><text:span text:style-name="Default_20_Paragraph_20_Font"><text:span text:style-name="T38">правилном применом </text:span></text:span><text:span text:style-name="Default_20_Paragraph_20_Font"><text:span text:style-name="T50">цитиран</text:span></text:span><text:span text:style-name="Default_20_Paragraph_20_Font"><text:span text:style-name="T38">их</text:span></text:span><text:span text:style-name="Default_20_Paragraph_20_Font"><text:span text:style-name="T50"> законск</text:span></text:span><text:span text:style-name="Default_20_Paragraph_20_Font"><text:span text:style-name="T38">их</text:span></text:span><text:span text:style-name="Default_20_Paragraph_20_Font"><text:span text:style-name="T50"> </text:span></text:span><text:span text:style-name="Default_20_Paragraph_20_Font"><text:span text:style-name="T38">одредаба,</text:span></text:span><text:span text:style-name="Default_20_Paragraph_20_Font"><text:span text:style-name="T50"> </text:span></text:span><text:span text:style-name="Default_20_Paragraph_20_Font"><text:span text:style-name="T38">правилно оценио</text:span></text:span><text:span text:style-name="Default_20_Paragraph_20_Font"><text:span text:style-name="T50"> да </text:span></text:span><text:span text:style-name="Default_20_Paragraph_20_Font"><text:span text:style-name="T38">у конкретном случају тужилац </text:span></text:span><text:soft-page-break/><text:span text:style-name="Default_20_Paragraph_20_Font"><text:span text:style-name="T50">ни</text:span></text:span><text:span text:style-name="Default_20_Paragraph_20_Font"><text:span text:style-name="T38">је</text:span></text:span><text:span text:style-name="Default_20_Paragraph_20_Font"><text:span text:style-name="T50"> испу</text:span></text:span><text:span text:style-name="Default_20_Paragraph_20_Font"><text:span text:style-name="T38">нио</text:span></text:span><text:span text:style-name="Default_20_Paragraph_20_Font"><text:span text:style-name="T50"> услов</text:span></text:span><text:span text:style-name="Default_20_Paragraph_20_Font"><text:span text:style-name="T38">е</text:span></text:span><text:span text:style-name="Default_20_Paragraph_20_Font"><text:span text:style-name="T50"> д</text:span></text:span><text:span text:style-name="Default_20_Paragraph_20_Font"><text:span text:style-name="T38">а би се претходни ПДВ могао одбити од дугованог пореза</text:span></text:span><text:span text:style-name="Default_20_Paragraph_20_Font"><text:span text:style-name="T50">, </text:span></text:span><text:span text:style-name="Default_20_Paragraph_20_Font"><text:span text:style-name="T38">због чега је правилно тужени орган одлучио </text:span></text:span><text:span text:style-name="Default_20_Paragraph_20_Font"><text:span text:style-name="T50">као у диспозитиву </text:span></text:span><text:span text:style-name="Default_20_Paragraph_20_Font"><text:span text:style-name="T38">оспореног решења</text:span></text:span><text:span text:style-name="Default_20_Paragraph_20_Font"><text:span text:style-name="T50">, </text:span></text:span><text:span text:style-name="Default_20_Paragraph_20_Font"><text:span text:style-name="T38">односно</text:span></text:span><text:span text:style-name="Default_20_Paragraph_20_Font"><text:span text:style-name="T50"> сходно члану </text:span></text:span><text:span text:style-name="Default_20_Paragraph_20_Font"><text:span text:style-name="T51">151. </text:span></text:span><text:span text:style-name="Default_20_Paragraph_20_Font"><text:span text:style-name="T50">Закона о пореском поступку и пореској администрацији, </text:span></text:span><text:span text:style-name="Default_20_Paragraph_20_Font"><text:span text:style-name="T38">одбио жалбене наводе као неосноване.</text:span></text:span></text:p>
      <text:p text:style-name="P19"><text:span text:style-name="Default_20_Paragraph_20_Font"><text:span text:style-name="T38"/></text:span></text:p>
      <text:p text:style-name="P13"><text:span text:style-name="T46"><text:tab/><text:tab/> <text:s/>Суд је ценио наводе тужбе, па је нашао да они нису од значаја за другачију оцену законитости оспореног решења, имајући у виду утврђено чињенично стање, на које је правилно примењено материјално право. </text:span><text:span text:style-name="T44">Ово са разлога, јер су порески органи приликом одлучивања имали у виду</text:span><text:span text:style-name="T59"> одредб</text:span><text:span text:style-name="T55">е</text:span><text:span text:style-name="T59"> чланова </text:span><text:span text:style-name="T60">1. </text:span><text:span text:style-name="T61">и </text:span><text:span text:style-name="T60">3., </text:span><text:span text:style-name="T56">4. став 1., 27. и 28.</text:span><text:span text:style-name="T60"> </text:span><text:span text:style-name="T61">Закона о порезу на додату вредност</text:span><text:span text:style-name="T62">, </text:span><text:span text:style-name="T65">као и ценили да</text:span><text:span text:style-name="T66"> право на одбитак претходног пореза обвезник може да оствари под условом да набављена добра и услуге користи за промет добара и услуга који је опорезив ПДВ, под условом да поседује рачун издат од стране другог обвезника у промету о износу претходног пореза, сачињен у складу са </text:span><text:span text:style-name="T65">наведеним</text:span><text:span text:style-name="T66"> Законом, </text:span><text:span text:style-name="T65">те да п</text:span><text:span text:style-name="T66">раво на одбитак претходног пореза настаје даном испуњења наведених услова. </text:span><text:span text:style-name="T65">Како је у пореском поступку правилно утврђено да р</text:span><text:span text:style-name="T59">ачун-отпремница број ...</text:span><text:span text:style-name="T60">-PBRS </text:span><text:span text:style-name="T61">од </text:span><text:span text:style-name="T60">01.12.2013. </text:span><text:span text:style-name="T61">године, за добра </text:span><text:span text:style-name="T60">- </text:span><text:span text:style-name="T61">товну јунад </text:span><text:span text:style-name="T60">517 </text:span><text:span text:style-name="T61">комада, не садржи све битне елементе прописане одредбама члана </text:span><text:span text:style-name="T60">42. </text:span><text:span text:style-name="T61">Закона о порезу на додату вредност, односно праћен је отпремницом кој</text:span><text:span text:style-name="T57">а</text:span><text:span text:style-name="T61"> не садрже све прописане податке у складу са одредб</text:span><text:span text:style-name="T57">ом</text:span><text:span text:style-name="T61"> члана </text:span><text:span text:style-name="T60">6. </text:span><text:span text:style-name="T61">Правилника о евиденцији промета робе и услуга, као тачне податке о примаоцу робе, мест</text:span><text:span text:style-name="T57">у</text:span><text:span text:style-name="T61"> и адрес</text:span><text:span text:style-name="T57">и </text:span><text:span text:style-name="T61">обје</text:span><text:span text:style-name="T57">кта</text:span><text:span text:style-name="T61"> из кога се роба отпрема са именом и презименом и потписом лица које је издало робу, назив и адресу примаоца робе и потпис овлашћеног лица које је робу запримило, </text:span><text:span text:style-name="T57">те како је у</text:span><text:span text:style-name="T61">видом у оспорену отпремницу ...</text:span><text:span text:style-name="T60">-PBRS </text:span><text:span text:style-name="T61">од </text:span><text:span text:style-name="T60">01.12.2013. </text:span><text:span text:style-name="T61">године, утврђено да иста не садржи податке са ког продајног места (адреса складишта, магацина) је предметна роба испоручена, као ни податке о месту складишта магацина на које се роба испоручује, </text:span><text:span text:style-name="T57">те како је </text:span><text:span text:style-name="T61">пријем робе <text:s/>на отпремници број ...</text:span><text:span text:style-name="T60">-PBRS </text:span><text:span text:style-name="T61">од </text:span><text:span text:style-name="T60">01.12.2013. </text:span><text:span text:style-name="T61">године, као и на рачуну број ...</text:span><text:span text:style-name="T60">-PBRS </text:span><text:span text:style-name="T61">од </text:span><text:span text:style-name="T60">01.12.2013. </text:span><text:span text:style-name="T61">године, потписало лице које уопште није у радном односу код примаоца, нити је овлашћено за пријем робе, </text:span><text:span text:style-name="T57">то је, и по оцени суда, правилно у пореском поступку утврђено да тужилац </text:span><text:span text:style-name="T63">ни</text:span><text:span text:style-name="T64">је</text:span><text:span text:style-name="T63"> испу</text:span><text:span text:style-name="T64">нио</text:span><text:span text:style-name="T63"> услов</text:span><text:span text:style-name="T64">е</text:span><text:span text:style-name="T63"> за остваривање права на коришћење претходног пореза, </text:span><text:span text:style-name="T64">због чега је правилно првостепни орган донео одлуку као у диспозитиву ожалбеног решења, односно тужени орган правилно одбио жалбене наводе. </text:span><text:span text:style-name="T42"><text:s text:c="2"/></text:span><text:span text:style-name="Default_20_Paragraph_20_Font"><text:span text:style-name="T28"><text:s/></text:span></text:span></text:p>
      <text:p text:style-name="P13"><text:span text:style-name="Default_20_Paragraph_20_Font"><text:span text:style-name="T28"/></text:span></text:p>
      <text:p text:style-name="P13"><text:span text:style-name="T21"><text:tab/><text:tab/>Са изнетих разлога, налазећи да оспореним решењем </text:span><text:span text:style-name="T19">није</text:span><text:span text:style-name="T21"> повређен закон на штету тужиоца, Управни суд је </text:span><text:span text:style-name="T19">одлучио </text:span><text:span text:style-name="T21">као у диспозитиву </text:span><text:span text:style-name="T19">ове </text:span><text:span text:style-name="T21">пресуде, <text:s/>на основу одредбе чл. 40. став 2. </text:span><text:span text:style-name="T19">Закона о управним споровима (''Службени гласник РС'', бр. 111/09). </text:span></text:p>
      <text:p text:style-name="P15"/>
      <text:p text:style-name="P27"><text:tab/>Како је суд одбио тужбу као неосновану, то нису испуњени услови да суд у спору пуне јурисдикције реши конкретну управну ствар у смислу члана 43. став 1. Закона о управним споровима, како је то тужбом тужилац предложио. </text:p>
      <text:p text:style-name="P26"><text:span text:style-name="T33"><text:tab/></text:span><text:span text:style-name="Default_20_Paragraph_20_Font"><text:span text:style-name="T32"> </text:span></text:span></text:p>
      <text:p text:style-name="P28"><text:span text:style-name="Default_20_Paragraph_20_Font"><text:span text:style-name="T14"/></text:span></text:p>
      <text:p text:style-name="P10"><text:span text:style-name="Default_20_Paragraph_20_Font"><text:span text:style-name="T14"/></text:span></text:p>
      <text:p text:style-name="P9"><text:span text:style-name="Default_20_Paragraph_20_Font"><text:span text:style-name="T53">ПРЕСУЂЕНО У</text:span></text:span><text:span text:style-name="Default_20_Paragraph_20_Font"><text:span text:style-name="T24"> УПРАВНОМ</text:span></text:span><text:span text:style-name="Default_20_Paragraph_20_Font"><text:span text:style-name="T53"> СУДУ</text:span></text:span></text:p>
      <text:p text:style-name="P24"><text:span text:style-name="Default_20_Paragraph_20_Font"><text:span text:style-name="T24">д</text:span></text:span><text:span text:style-name="Default_20_Paragraph_20_Font"><text:span text:style-name="T53">ана </text:span></text:span><text:span text:style-name="Default_20_Paragraph_20_Font"><text:span text:style-name="T3">17.03.2017</text:span></text:span><text:span text:style-name="Default_20_Paragraph_20_Font"><text:span text:style-name="T53">. године, </text:span></text:span><text:span text:style-name="Default_20_Paragraph_20_Font"><text:span text:style-name="T3">21 У. 622/15</text:span></text:span></text:p>
      <text:p text:style-name="P24"><text:span text:style-name="Default_20_Paragraph_20_Font"><text:span text:style-name="T3"/></text:span></text:p>
      <text:p text:style-name="P23"><text:soft-page-break/><text:span text:style-name="Default_20_Paragraph_20_Font"><text:span text:style-name="T23"/></text:span></text:p>
      <text:p text:style-name="P23"><text:span text:style-name="Default_20_Paragraph_20_Font"><text:span text:style-name="T23"><text:s text:c="3"/></text:span></text:span><text:span text:style-name="Default_20_Paragraph_20_Font"><text:span text:style-name="T10"><text:s/>Записничар <text:s text:c="80"/>Председник већа-судија</text:span></text:span></text:p>
      <text:p text:style-name="P6"><text:span text:style-name="T4">Ксенија Ивановић,</text:span><text:span text:style-name="T4">с.р.</text:span><text:span text:style-name="T4"> <text:s text:c="68"/></text:span><text:span text:style-name="T34">Жељко Шкорић,</text:span><text:span text:style-name="T35">с.р.</text:span></text:p>
      <text:p text:style-name="P11"/>
      <text:p text:style-name="P5">За тачност отправка</text:p>
      <text:p text:style-name="P5">Управитељ писарнице</text:p>
      <text:p text:style-name="P17">Дејан Ђурић</text:p>
      <text:p text:style-name="P17"/>
      <text:p text:style-name="P18"><text:span text:style-name="Default_20_Paragraph_20_Font"><text:span text:style-name="T2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Times"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_2b_1" style:display-name="CM2+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 style:family="paragraph" style:parent-style-name="Standard" style:next-style-name="Standard">
      <style:paragraph-properties style:line-height-at-least="0.478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 style:family="paragraph" style:parent-style-name="Standard" style:next-style-name="Standard">
      <style:paragraph-properties style:line-height-at-least="0.47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style:line-height-at-least="0.478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_2b_2" style:display-name="CM1+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_2b_2" style:display-name="CM2+2" style:family="paragraph" style:parent-style-name="Standard" style:next-style-name="Standard">
      <style:paragraph-properties style:line-height-at-least="0.47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_2b_1" style:display-name="CM3+1" style:family="paragraph" style:parent-style-name="Standard" style:next-style-name="Standard">
      <style:paragraph-properties style:line-height-at-least="0.478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_2b_1" style:display-name="CM7+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8_2b_1" style:display-name="CM8+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_2b_1" style:display-name="CM4+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_2b_1" style:display-name="CM5+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_2b_3" style:display-name="CM1+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_2b_3" style:display-name="CM2+3" style:family="paragraph" style:parent-style-name="Standard" style:next-style-name="Standard">
      <style:paragraph-properties style:line-height-at-least="0.478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_2b_2" style:display-name="CM5+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_2b_2" style:display-name="CM3+2" style:family="paragraph" style:parent-style-name="Standard" style:next-style-name="Standard">
      <style:paragraph-properties style:line-height-at-least="0.478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_2b_2" style:display-name="CM6+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_2b_2" style:display-name="CM7+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3" style:family="paragraph" style:parent-style-name="Standard" style:next-style-name="Standard">
      <style:paragraph-properties style:line-height-at-least="0.52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5"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568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62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 <text:span text:style-name="MT1">622</text:span>/15</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8H55M37S</meta:editing-duration>
    <meta:editing-cycles>60</meta:editing-cycles>
    <meta:generator>OpenOffice/4.1.1$Win32 OpenOffice.org_project/411m6$Build-9775</meta:generator>
    <dc:title>template upravni BGD</dc:title>
    <meta:initial-creator>Ivana Obradovic</meta:initial-creator>
    <dc:date>2019-05-14T12:42:08.55</dc:date>
    <dc:creator>Milka Babić</dc:creator>
    <meta:document-statistic meta:table-count="0" meta:image-count="1" meta:object-count="0" meta:page-count="7" meta:paragraph-count="38" meta:word-count="2905" meta:character-count="18698"/>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