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line-height="100%"/>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style:text-properties fo:language="zxx" fo:country="none" fo:font-weight="bold"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style:text-properties fo:language="sr" fo:country="YU" style:text-underline-style="solid" style:text-underline-width="auto" style:text-underline-color="font-color" fo:font-weight="bold" style:font-weight-asian="bold" style:font-size-complex="12pt" style:font-weight-complex="bold"/>
    </style:style>
    <style:style style:name="P23" style:family="paragraph" style:parent-style-name="Zaglavlje_20_stranice">
      <style:paragraph-properties fo:text-align="center" style:justify-single-word="false"/>
    </style:style>
    <style:style style:name="P2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6"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199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sr" fo:country="YU" fo:font-weight="bold" style:font-weight-asian="bold" style:font-size-complex="12pt"/>
    </style:style>
    <style:style style:name="T9" style:family="text">
      <style:text-properties style:font-name="Times New Roman"/>
    </style:style>
    <style:style style:name="T10" style:family="text">
      <style:text-properties style:font-name="Times New Roman" fo:font-size="12pt" fo:language="zxx" fo:country="none" style:font-size-asian="12pt" style:font-weight-asian="bold" style:text-scale="104%"/>
    </style:style>
    <style:style style:name="T11" style:family="text">
      <style:text-properties style:font-name="Times New Roman" fo:font-size="12pt" fo:language="zxx" fo:country="none" fo:font-style="normal" style:text-underline-style="none" fo:font-weight="normal" style:font-size-asian="12pt" style:font-style-asian="normal" style:font-weight-asian="normal" style:font-name-complex="Arial" style:font-size-complex="12pt" style:font-style-complex="normal" style:font-weight-complex="normal" style:text-scale="104%"/>
    </style:style>
    <style:style style:name="T12" style:family="text">
      <style:text-properties style:font-name="Times New Roman" fo:font-size="12pt" fo:language="sr" fo:country="YU" style:font-size-asian="12pt" style:font-weight-asian="bold" style:text-scale="104%"/>
    </style:style>
    <style:style style:name="T13" style:family="text">
      <style:text-properties style:font-name="Times New Roman" fo:font-size="12pt" style:font-size-asian="12pt" style:font-weight-asian="bold" style:text-scale="104%"/>
    </style:style>
    <style:style style:name="T14" style:family="text">
      <style:text-properties style:font-name="Times New Roman" fo:font-weight="normal" style:font-weight-asian="normal" style:font-weight-complex="normal"/>
    </style:style>
    <style:style style:name="T15" style:family="text">
      <style:text-properties style:font-name="Times New Roman" fo:language="zxx" fo:country="non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ize="12pt" fo:language="sr" fo:country="YU" style:font-size-asian="12pt" style:font-size-complex="12pt"/>
    </style:style>
    <style:style style:name="T21" style:family="text">
      <style:text-properties fo:font-size="12pt" fo:language="zxx" fo:country="none" style:font-size-asian="12pt" style:font-size-complex="12pt"/>
    </style:style>
    <style:style style:name="T22" style:family="text">
      <style:text-properties fo:font-size="12pt" fo:language="none" fo:country="none" style:font-size-asian="12pt" style:font-size-complex="12pt"/>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7">УПРАВНИ</text:span><text:span text:style-name="T8"> СУД</text:span></text:p>
      <text:p text:style-name="P8">Одељење у Крагујевцу</text:p>
      <text:p text:style-name="P11"><text:span text:style-name="T13">I-6</text:span><text:span text:style-name="T12"> У.</text:span><text:span text:style-name="T10">16813</text:span><text:span text:style-name="T13">/15</text:span></text:p>
      <text:p text:style-name="P9"><text:span text:style-name="T4">02.06.2017</text:span>.године</text:p>
      <text:p text:style-name="P12"><text:span text:style-name="T19">Б Е О Г Р А </text:span><text:span text:style-name="T6">Д</text:span><text:tab/><text:tab/><text:span text:style-name="T9"> <text:s text:c="15"/></text:span></text:p>
      <text:p text:style-name="P22"/>
      <text:p text:style-name="P19">У ИМЕ НАРОДА</text:p>
      <text:p text:style-name="P19"/>
      <text:p text:style-name="P17"/>
      <text:p text:style-name="P25"><text:tab/><text:tab/>Управни суд, у већу састављеном од судија: <text:span text:style-name="T4">Олге Петровић</text:span>, <text:s/>председника већа, <text:span text:style-name="T4">Мире Василијевић и Вере Маринковић</text:span>, чланова већа, са судским <text:span text:style-name="T4">саветником Драганом Максимовић,</text:span> <text:span text:style-name="T4">као </text:span>записничарем, <text:span text:style-name="T4">одлучујући</text:span> у управном спору по тужби <text:span text:style-name="T4">тужиоца </text:span><text:span text:style-name="T23">А.А.</text:span><text:span text:style-name="T4">, ... бр. ..., ..., поднетој против Дисциплинске комисије Министарства унутрашњих послова Републике Србије, Већа у Крагујевцу, ради поништаја решења ДК број 116-4/15-133 од 11.09.2015. године, у предмету дисциплинском, у нејавној <text:s/>седници већа, одржаној дана 02.06.2017. године, донео је </text:span></text:p>
      <text:p text:style-name="P27"/>
      <text:p text:style-name="P27"/>
      <text:p text:style-name="P24">П Р Е С У Д У</text:p>
      <text:p text:style-name="P24"/>
      <text:p text:style-name="P24"/>
      <text:p text:style-name="P25"><text:tab/><text:tab/><text:span text:style-name="T17">I</text:span><text:span text:style-name="T16"> </text:span><text:span text:style-name="T18">Тужба</text:span><text:span text:style-name="T19"> СЕ</text:span><text:span text:style-name="T6"> УВАЖАВА</text:span><text:span text:style-name="T5">,</text:span><text:span text:style-name="T6"> ПОНИШТАВА </text:span><text:span text:style-name="T5">решење Дисциплинске комисије Министарства унутрашњих послова Републике Србије, Веће у Крагујевцу,</text:span><text:span text:style-name="T5"> </text:span><text:span text:style-name="T5">ДК број 116-4/15-133 од 11.09.2015.</text:span><text:span text:style-name="T6"> </text:span><text:span text:style-name="T5">и предмет </text:span><text:span text:style-name="T6">ВРАЋА</text:span><text:span text:style-name="T5"> <text:s/>надлежном органу на поновно одлучивање.</text:span></text:p>
      <text:p text:style-name="P28"/>
      <text:p text:style-name="P28"><text:tab/><text:tab/><text:span text:style-name="T17">II</text:span><text:span text:style-name="T15"> </text:span><text:span text:style-name="T6">ОБАВЕЗУЈЕ СЕ</text:span><text:span text:style-name="T4"> тужени орган Дисциплинска комисија Министарства унутрашњих послова Републике Србије, Већа у Крагујевцу,</text:span> <text:span text:style-name="T4">да тужиоцу </text:span><text:span text:style-name="T23">А.А.</text:span><text:span text:style-name="T4"> </text:span><text:span text:style-name="T23">и</text:span><text:span text:style-name="T4">з ..., ... бр. ..., да тужиоцу надокнади трошкове управног спора у износу од 17.870,00 динара, у року од 15 дана од дана пријема пресуде.</text:span></text:p>
      <text:p text:style-name="P28"/>
      <text:p text:style-name="P28"><text:tab/></text:p>
      <text:p text:style-name="P24">О б р а з л о ж е њ е</text:p>
      <text:p text:style-name="P24"/>
      <text:p text:style-name="P24"/>
      <text:p text:style-name="P29"><text:span text:style-name="T20"><text:tab/><text:tab/>Оспореним </text:span><text:span text:style-name="T21">решењем одбијени су, <text:s/></text:span><text:span text:style-name="T20">као </text:span><text:span text:style-name="T21">неосновани, приговори </text:span><text:span text:style-name="T22">Б.Б.</text:span><text:span text:style-name="T21"> и </text:span><text:span text:style-name="T22">А.А.</text:span><text:span text:style-name="T21">, полицијских службеника ПИ у ОП Полицијске управе Краљево, поднети против решења дисциплинског старешине Полицијске управе Краљево, број ДС 116-5269/14 од 10.06.2015. године, а побијано решење потврђено. Првостепеним решењем од </text:span><text:soft-page-break/><text:span text:style-name="T21">10.06.2015. године оглашени су одговорним </text:span><text:span text:style-name="T22">Б.Б.</text:span><text:span text:style-name="T21"> и </text:span><text:span text:style-name="T22">А.А.</text:span><text:span text:style-name="T21">, полицијски службеници распоређени на пословима полицајца ПИ у ОП Полицијске управе Краљево, због тога што дана 14.12.2014. године, приликом обављања позорничке делатности на ... у ..., у времену од 00,45 до 00,55 часова, нису предузели све потребне мере и радње у циљу уочавања и откривања кривичног дела убиство у покушају из члана 113. став 1. у вези члана 30. КЗ РС, које је на том месту око 00,45 часова извршено од стране више НН лица на штету </text:span><text:span text:style-name="T22">В.В.</text:span><text:span text:style-name="T21"> </text:span><text:span text:style-name="T22">и</text:span><text:span text:style-name="T21">з ..., већ су на место догађаја стигли након доласка интервентне патроле дежурне службе, патроле у саставу </text:span><text:span text:style-name="T22">Г.Г.</text:span><text:span text:style-name="T21"> и </text:span><text:span text:style-name="T22">Д.Д.</text:span><text:span text:style-name="T21"> и дежурног старешине </text:span><text:span text:style-name="T22">Ђ.Ђ.</text:span><text:span text:style-name="T21">, који су обављали своје редовне задатке, иако је њихов скраћени позорнички реон обухватао само наведено место догађаја, тј. Трг ..., где су по налогу за извршење службеног задатка требали да се налазе и да врше опсервирање трга са посебним освртом на угоститељске објекте “Париз” и “Аутентик” у циљу превентивног деловања на учиниоце прекршаја и кривичних дела. Мере и радње на расветљавању овог кривичног дела предузели су након добијања конкретног наређења од стране дежурног старешине </text:span><text:span text:style-name="T22">Ђ.Ђ.</text:span><text:span text:style-name="T21">, чиме су учинили тешку повреду службене дужности из члана 157. став 1. тачка 6. и члана 157. став 1. тачка 7. Закона о полицији (“Службени гласник РС”, бр. 101/05...92/2011), због чега им је на основу члана 159. став 1. тачка 1. Закона о полицији, изречена дисциплинска мера новчана казна у износу од 30% од месечне плате запосленог у времену од једног месеца. </text:span></text:p>
      <text:p text:style-name="P27"/>
      <text:p text:style-name="P27"><text:tab/><text:tab/>У тужби, поднетој овом суду <text:span text:style-name="T4">04</text:span>.12.2015. године, тужилац оспорава законитост <text:span text:style-name="T4">решења туженог органа</text:span>. Наводи да <text:span text:style-name="T4">првостепени орган није на поуздан и правилан начин утврдио чињенично стање, нити је на било који начин утврдио кривицу, односно дисциплинску одговорност полицијских службеника. Даље наводи да се из чињеничног описа не може утврдити које то потребне мере и радње полицијски службеници нису предузели у циљу уочавања и откривања кривичног дела убиства у покушају које се догодило дана 14.12.2014. године на Тргу ... око 00,45 часова. Указује да није тачно да су полицијски службеници приликом извршења службеног задатка по налогу вршили само опсервацију на месту где се десило кривично дело, тј. на Тргу српских ратника, већ је по истом налогу њихов задатак био опсервација улица ..., ... улице и Трга .... Са разлога ближе наведеих у тужби предлаже да суд тужбу уважи, оспорено решење поништи, предмет врати на поновни поступак и одлучивање и обавеже тужени орган да тужиоцу надокнади трошкове на име састава тужбе у износу од 30.000,00 динара, као и таксе на тужбу и одлуку по одмерењу суда. </text:span></text:p>
      <text:p text:style-name="P27"/>
      <text:p text:style-name="P25"><text:tab/><text:tab/><text:span text:style-name="T5">У образложе</text:span><text:span text:style-name="T5">ном</text:span><text:span text:style-name="T5"> одговору на тужбу тужени орган је остао при наводима</text:span><text:span text:style-name="T18"> датим </text:span><text:span text:style-name="T5">у образложењу</text:span><text:span text:style-name="T18"> оспореног </text:span><text:span text:style-name="T5">решења</text:span><text:span text:style-name="T18"> и предложио</text:span><text:span text:style-name="T5"> </text:span><text:span text:style-name="T18">да суд тужбу одбије </text:span><text:span text:style-name="T5">и обавеже тужиоца да туженом органу надокнади трошкове управног спора на име састава одговора на тужбу у износу од 30.000,00 динара.</text:span></text:p>
      <text:p text:style-name="P26"/>
      <text:p text:style-name="P3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 text:style-name="T4">након оцене</text:span> навода тужбе, одговора на тужбу и списа предмета ове управне ствари, нашао да је тужба основана.</text:p>
      <text:p text:style-name="P26"><text:soft-page-break/></text:p>
      <text:p text:style-name="P15"><text:span text:style-name="T14"><text:tab/><text:tab/>Према образложењу оспореног решења, првостепени поступак је правилно спроведен, </text:span><text:span text:style-name="T16">јер су изведени сви потреби докази на основу којих је потпуно и правилно утврђено чињенично стање и </text:span><text:span text:style-name="T16">из </text:span><text:span text:style-name="T16">истог изведен правилан закључак о дисциплинској одговорности тужиоца за учињену тешку повреду службене дужности из </text:span><text:span text:style-name="T14">члана 157. став 1. тачка </text:span><text:span text:style-name="T16">6. </text:span><text:span text:style-name="T16">и </text:span><text:span text:style-name="T14">7. Закона о полицији, </text:span><text:span text:style-name="T16">па је на токо утврђено чињенично стање правилно примењено материјално право и то одредба члана 159. став 1. тачка 1. Закона о полицији, на основу кога је тужиоцу изречена дисциплинска мера. При том је тужени оценио да је приговор у целини неоснован, јер није било погрешно и непотпуно утврђено</text:span><text:span text:style-name="T16">г</text:span><text:span text:style-name="T16"> чињенично</text:span><text:span text:style-name="T16">г</text:span><text:span text:style-name="T16"> стањ</text:span><text:span text:style-name="T16">а</text:span><text:span text:style-name="T16"> и није било битних повреда поступка, нити погрешне примене одредаба Закона о полицији од стране првостепеног органа. </text:span></text:p>
      <text:p text:style-name="P7"/>
      <text:p text:style-name="P7"><text:span text:style-name="T4"><text:tab/><text:tab/>Међутим, по оцени Управног суда, основано се тужбом оспорава законитост решења туженог органа због повреде закона на штету тужиоца. </text:span>Наиме, диспозитив првостепеног решења није сачињен у складу са одредбом члана 198. став 1. и 2. Закона о општем управном поступку (“Службени лист СРЈ” бр. 33/97 и 31/01 и “Службени гласник РС” бр. 30/10), којом је прописано да се диспозитивом решава о предмету поступка у целини и о свим захтевима странака о којима у току поступка није посебно решено, као и да диспозитив мора бити кратак и одређен, а ако је потребно може се поделити и на више тачака. У диспозитиву је садржана одлука о оном због чега је поступак покренут и вођен, односно правило је да се диспозитивом одлучује о целини предмета поступка. Као најбитнији део решења, диспозитив мора да буде концизно састављен, јасан и прецизан, тако да не даје повода различитом тумачењу. Код наведеног, диспозитив решења није јасан ако се његова садржина може установити само на посредан начин. Ово стога што се у конкретном случају, из диспозитива првостепеног решења не може утврдити којим је радњама тужилац извршио тешку повреду службене дужности због <text:span text:style-name="T4">које</text:span> му је изречена наведена дисциплинска мера. Тужени орган није отклонио наведену повреду правила поступка, чиме је и сам повредио закон на штету тужиоца. <text:s/></text:p>
      <text:p text:style-name="P6"/>
      <text:p text:style-name="P21"><text:tab/><text:tab/>Поред тога, првостепени орган је повредио и правила поступка прописана одредбом члана 199. став 2. Закона о општем управном поступку, којо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о је дато у диспозитиву. Ово с тога што образложење првостепеног решења не садржи потпуно утврђено чињенично стање о томе којим је радњама или пропуштањем тужилац учинио тешку повреду службене дужности, а нису наведени ни докази на основу којих је утврђено да је уопште дошло до штете угледу службе и на који начин су поступањем тужиоца нарушени односи међу запосленима. Тужени орган није отклонио наведене повреде чиме је такође повредио закон на штету тужиоца.</text:p>
      <text:p text:style-name="P20"/>
      <text:p text:style-name="P7"><text:tab/><text:tab/>Са изнетих разлога, налазећи да је оспореним решењем повређен закон на штету тужиоца, Управни суд је одлучио као у <text:span text:style-name="T4">ставу </text:span><text:span text:style-name="T4">I</text:span><text:span text:style-name="T4"> </text:span>диспозитиву пресуде, <text:soft-page-break/>применом одредбе члана 40. став 2. и члана 42. став 1. Закона о управним споровима (“Службени гласник РС”, бр. 111/09). У извршењу ове пресуде, тужени орган је дужан да донесе ново и на закону засновано решење, придржавајући се примедаба суда изнетим у пресуди, у року и на начин прописан одредбом члана 69. став 2. Закона о управним споровима.</text:p>
      <text:p text:style-name="P28"/>
      <text:p text:style-name="P28"><text:tab/><text:tab/><text:span text:style-name="T4">Разматрајући захтев тужиоца да му тужени надокнади трошкове управог спора, Управни суд је одлучио као у ставу II диспозитива пресуде, те му је на име састава тужбе од стране пуномоћника из реда адвоката досудио износ од 16.500,00 динара и на име таксе на тужбу суда износ од 390,00 динара и таксе на одлуку суда у износу од 980,00 динара, применом одредб</text:span><text:span text:style-name="T4">и</text:span><text:span text:style-name="T4"> члана 153. став 1. Закона о парничном поступку (“Службени гласник РС”, бр. 72/11...55/14), кој</text:span><text:span text:style-name="T4">а</text:span><text:span text:style-name="T4"> </text:span><text:span text:style-name="T4">одредба</text:span><text:span text:style-name="T4"> се примењују на основу одредбе члана 74. Закона о управни споровима. </text:span></text:p>
      <text:p text:style-name="P28"/>
      <text:p text:style-name="P28"/>
      <text:p text:style-name="P28"><text:tab/><text:tab/>Суд није посебно одлучивао о захтеву првостепеног органа за накнаду трошкова спора, који је дао одговор на тужбу, јер није био станка у овом управном спору.</text:p>
      <text:p text:style-name="P17">ПРЕСУЂЕНО <text:s/>У УПРАВНОМ СУДУ</text:p>
      <text:p text:style-name="P17"><text:span text:style-name="T4">Д</text:span>ана <text:span text:style-name="T4">02.06.2017.</text:span> године, <text:span text:style-name="T4">I-6 У.16813/15</text:span></text:p>
      <text:p text:style-name="P14"/>
      <text:p text:style-name="P18">Записничар<text:tab/><text:tab/><text:tab/><text:tab/> <text:s text:c="22"/><text:span text:style-name="T4"><text:tab/> <text:s text:c="6"/></text:span><text:s text:c="14"/>Председник већа-судија</text:p>
      <text:p text:style-name="P13"><text:span text:style-name="T4">Драгана Максимовић,</text:span><text:span text:style-name="T4">с.р.</text:span><text:tab/> <text:s/><text:tab/> <text:s text:c="44"/>Олга Петровић,<text:span text:style-name="T4">с.р.</text:span></text:p>
      <text:p text:style-name="P13"/>
      <text:p text:style-name="P16"><text:span text:style-name="Default_20_Paragraph_20_Font"><text:span text:style-name="T11"/></text:span></text:p>
      <text:p text:style-name="P10">За тачност отправка</text:p>
      <text:p text:style-name="P10">Управитељ писарнице</text:p>
      <text:p text:style-name="P10">Дејан Ђурић</text:p>
      <text:p text:style-name="P32">Р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MT1">I-6</text:span></text:span></text:span><text:span text:style-name="Default_20_Paragraph_20_Font"><text:span text:style-name="Default_20_Paragraph_20_Font"><text:span text:style-name="MT2"> У.</text:span></text:span></text:span><text:span text:style-name="Default_20_Paragraph_20_Font"><text:span text:style-name="Default_20_Paragraph_20_Font"><text:span text:style-name="MT1">16813/15</text:span></text:span></text:span></text:p>
        <text:p text:style-name="MP2"><text:span text:style-name="Default_20_Paragraph_20_Font"><text:span text:style-name="MT3"><text:page-number text:select-page="current">4</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0DT5H20M31S</meta:editing-duration>
    <meta:editing-cycles>619</meta:editing-cycles>
    <meta:generator>OpenOffice/4.1.1$Win32 OpenOffice.org_project/411m6$Build-9775</meta:generator>
    <dc:title>template upravni BGD</dc:title>
    <meta:initial-creator>Ivana Obradovic</meta:initial-creator>
    <dc:date>2020-07-30T13:17:13.26</dc:date>
    <dc:creator>Sanda Grujić</dc:creator>
    <meta:printed-by>Ivana Obradović</meta:printed-by>
    <meta:print-date>2017-05-17T09:27:47.62</meta:print-date>
    <meta:document-statistic meta:table-count="0" meta:image-count="1" meta:object-count="0" meta:page-count="4" meta:paragraph-count="35" meta:word-count="1441" meta:character-count="925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