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fo:font-size="12pt" fo:letter-spacing="-0.0028in" fo:language="zxx" fo:country="none" style:text-underline-style="none" fo:font-weight="normal" style:font-name-asian="Times New Roman2" style:font-size-asian="12pt" style:font-weight-asian="normal" style:font-name-complex="Times New Roman2" style:font-size-complex="12pt" style:font-weight-complex="normal" style:text-scale="105%"/>
    </style:style>
    <style:style style:name="P22" style:family="paragraph" style:parent-style-name="Standard">
      <style:paragraph-properties fo:text-align="justify" style:justify-single-word="false"/>
      <style:text-properties fo:color="#000000" fo:font-size="12pt" style:font-name-asian="Verdana" style:font-size-asian="12pt" style:font-name-complex="Verdana" style:font-size-complex="12pt"/>
    </style:style>
    <style:style style:name="P23" style:family="paragraph" style:parent-style-name="Standard">
      <style:paragraph-properties fo:text-align="justify" style:justify-single-word="false"/>
      <style:text-properties style:use-window-font-color="true" fo:font-size="12pt" fo:font-weight="normal" fo:background-color="transparent" style:font-name-asian="Times New Roman3" style:font-size-asian="12pt" style:font-weight-asian="normal" style:font-name-complex="Times New Roman3" style:font-size-complex="12pt" style:font-weight-complex="normal"/>
    </style:style>
    <style:style style:name="P24" style:family="paragraph" style:parent-style-name="Standard">
      <style:paragraph-properties fo:margin-top="0in" fo:margin-bottom="0in" fo:line-height="150%"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in" fo:margin-bottom="0in" fo:line-height="15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in" fo:margin-bottom="0in" fo:line-height="15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color="#000000" fo:letter-spacing="-0.0028in" fo:language="zxx" fo:country="none" style:text-underline-style="none" fo:font-weight="normal" style:font-name-asian="Times New Roman2" style:font-weight-asian="normal" style:font-name-complex="Times New Roman2" style:font-weight-complex="normal" style:text-scale="105%"/>
    </style:style>
    <style:style style:name="T15" style:family="text">
      <style:text-properties fo:color="#000000" style:font-name-asian="Verdana" style:font-name-complex="Verdana"/>
    </style:style>
    <style:style style:name="T16" style:family="text">
      <style:text-properties fo:color="#000000" fo:font-weight="normal" style:font-weight-asian="normal" style:font-weight-complex="normal"/>
    </style:style>
    <style:style style:name="T17" style:family="text">
      <style:text-properties fo:color="#000000" fo:language="sr" fo:country="YU" fo:font-weight="normal" style:font-weight-asian="normal" style:font-weight-complex="normal"/>
    </style:style>
    <style:style style:name="T18" style:family="text">
      <style:text-properties fo:color="#000000" style:text-underline-style="none" fo:font-weight="normal" fo:background-color="transparent" style:font-name-asian="Verdana" style:font-weight-asian="normal" style:font-name-complex="Verdana" style:font-weight-complex="normal"/>
    </style:style>
    <style:style style:name="T19"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20" style:family="text">
      <style:text-properties fo:color="#000000" style:font-name="Times New Roman" fo:letter-spacing="-0.0028in" fo:language="zxx" fo:country="none" fo:font-weight="normal" fo:background-color="transparent" style:font-name-asian="Verdana" style:font-weight-asian="normal" style:font-name-complex="Verdana" style:font-weight-complex="normal" style:text-scale="95%"/>
    </style:style>
    <style:style style:name="T21" style:family="text">
      <style:text-properties fo:color="#000000" style:font-name="Times New Roman" fo:letter-spacing="-0.0028in" fo:language="en" fo:country="US" fo:font-weight="normal" fo:background-color="transparent" style:font-name-asian="Verdana" style:font-weight-asian="normal" style:font-name-complex="Verdana" style:font-weight-complex="normal" style:text-scale="95%"/>
    </style:style>
    <style:style style:name="T22" style:family="text">
      <style:text-properties fo:font-weight="normal" style:font-weight-asian="normal" style:font-weight-complex="normal"/>
    </style:style>
    <style:style style:name="T23" style:family="text">
      <style:text-properties style:use-window-font-color="true" fo:letter-spacing="-0.0028in" fo:language="zxx" fo:country="none" style:text-underline-style="none" fo:font-weight="normal" fo:background-color="#ffffff" style:font-name-asian="Times New Roman3" style:font-weight-asian="normal" style:font-name-complex="Times New Roman3" style:font-weight-complex="normal" style:text-scale="105%"/>
    </style:style>
    <style:style style:name="T24" style:family="text">
      <style:text-properties style:use-window-font-color="true" fo:font-weight="normal" fo:background-color="transparent" style:font-name-asian="Times New Roman3" style:font-weight-asian="normal" style:font-name-complex="Times New Roman3" style:font-weight-complex="normal"/>
    </style:style>
    <style:style style:name="T25"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2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43in" svg:y="0in" svg:width="0.9402in" svg:height="1.3772in" draw:z-index="1"><draw:image xlink:href="Pictures/20000008000025BE000037D1656C127C.svm" xlink:type="simple" xlink:show="embed" xlink:actuate="onLoad"/></draw:frame><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4">УПРАВНИ</text:span><text:span text:style-name="T8"> СУД </text:span></text:p>
      <text:p text:style-name="P6">3 У 15525/16</text:p>
      <text:p text:style-name="P5"><text:span text:style-name="T5">18</text:span><text:span text:style-name="T9">.</text:span><text:span text:style-name="T5">05</text:span><text:span text:style-name="T9">.</text:span><text:span text:style-name="T11">20</text:span><text:span text:style-name="T5">17</text:span><text:span text:style-name="T11">. године</text:span></text:p>
      <text:p text:style-name="P1">Б Е О Г Р А Д</text:p>
      <text:p text:style-name="P1"/>
      <text:p text:style-name="P1"/>
      <text:p text:style-name="P9">У ИМЕ НАРОДА</text:p>
      <text:p text:style-name="P9"/>
      <text:p text:style-name="P16"/>
      <text:p text:style-name="P14"><text:span text:style-name="T6"><text:tab/><text:tab/>Управни суд, у већу састављеном од судија: Живане Ђукановић, председника већа, Јелене Тишма-Јовановић и Љиљане Јевтић, чланова већа, са судским саветником Горданом Вукићевићем, као записничарем, одлучујући у управном спору по тужби тужиоца </text:span><text:span text:style-name="T6">А.А.</text:span><text:span text:style-name="T6">, из ..., </text:span><text:span text:style-name="T6">...</text:span><text:span text:style-name="T6">бр...стан ..., против туженог Министарства финансија Републике Србије, Пореске управе - Филијале Врбас, ради поништаја решења број: 240-430-04-12947/2016-3 од 17.10.2016. године, у предмету накнаде за одводњавање, у нејавној седници већа одржаној 18.05.2017. године, донео је </text:span></text:p>
      <text:p text:style-name="P11"/>
      <text:p text:style-name="P11"/>
      <text:p text:style-name="P15"><text:span text:style-name="T3">П Р Е С У Д У</text:span><text:tab/></text:p>
      <text:p text:style-name="P15"><text:tab/></text:p>
      <text:p text:style-name="P14"/>
      <text:p text:style-name="P14"><text:span text:style-name="T12"><text:tab/><text:tab/></text:span><text:span text:style-name="T2">I </text:span><text:span text:style-name="T6">Тужба</text:span><text:span text:style-name="T7"> </text:span><text:span text:style-name="T3">СЕ УВАЖАВА, ПОНИШТАВА</text:span><text:span text:style-name="T6"> решење Министарства финансија Републике Србије, Пореске управе - Филијале </text:span><text:span text:style-name="T6">Врбас</text:span><text:span text:style-name="T6">, број: </text:span><text:span text:style-name="T6">240</text:span><text:span text:style-name="T6">-430-04-</text:span><text:span text:style-name="T6">12947</text:span><text:span text:style-name="T6">/2016-3 од 17.10.2016. године и предмет</text:span><text:span text:style-name="T3"> ВРАЋА</text:span><text:span text:style-name="T2"> </text:span><text:span text:style-name="T6">надлежном органу на поновно одлучивање.<text:tab/></text:span></text:p>
      <text:p text:style-name="P14"><text:span text:style-name="T3"><text:tab/><text:tab/>II ОДБИЈА СЕ</text:span><text:span text:style-name="T6"> захтев тужи</text:span><text:span text:style-name="T6">оца</text:span><text:span text:style-name="T6"> за накнаду трошкова управног спора.</text:span><text:span text:style-name="T1">.</text:span></text:p>
      <text:p text:style-name="P25"/>
      <text:p text:style-name="P26">О б р а з л о ж е њ е</text:p>
      <text:p text:style-name="P24"/>
      <text:p text:style-name="P14"><text:span text:style-name="T13"><text:tab/><text:tab/></text:span><text:span text:style-name="T6">Оспореним решењем тужиљи је утврђена накнада за одводњавање за 2015. годину у износу од 640,99 <text:s/>динара и за 2016. годину у укупном износу од 689,45 динара, на основицу коју чини катастарски приход, за катастарску општину Врбас-Град, број поседовног листа ..., ..., по врсти земљишта и површини ближе означеним диспозитивом оспореног решења и наложена уплата тог износа на рачун ближе означен у диспозитиву решења. <text:s/>Истим решењем је одређено да накнаду за одводњавање за 2015. и 2016.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ако обвезник обавезе не уплати у прописаном року, извршиће се принудна наплата тих обавеза, с тим да трошкови принудне наплате и </text:span><text:soft-page-break/><text:span text:style-name="T6">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тужиље. Истим решењем тужиља је упозорена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вљање. </text:span></text:p>
      <text:p text:style-name="P13"/>
      <text:p text:style-name="P19"><text:tab/><text:tab/>Тужбом поднетом Управном суду дана 08.11.2016. године, тужилац оспорава законитост решења туженог органа. Наводи да сматра да тужени није правилно утврдио површину непокретности чији је власник ималац, а будући да се квадратуре некретнина разликују за 2015. години и 2016. годину. Истакао је да није власник непокретности под бројем поседног листа ..., те је доставио фотокопију Уговора о купопродаји. Са наведених разлога, предложио је да суд тужбу уважи и поништи оспорено решење, као и да обавеже туженог да тужиоцу надокнади трошкове тужбе, као и да изврши повраћај новчаних средства на име надокнаде за одводњавање.</text:p>
      <text:p text:style-name="P19"/>
      <text:p text:style-name="P14"><text:span text:style-name="T16"><text:tab/><text:tab/>У </text:span><text:span text:style-name="T17">одговору на тужбу, тужени орган је </text:span><text:span text:style-name="T16">остао у свему при разлозима датим у образложењу оспореног решења и предложио је да суд тужбу одбије као неосновану.</text:span></text:p>
      <text:p text:style-name="P20"/>
      <text:p text:style-name="P14"><text:span text:style-name="T6"><text:tab/><text:tab/></text:span><text:span text:style-name="T10">Управни суд је у смислу члана 33. став 2. Закона о управним споровима <text:s/>(''Службени гласник РС'', број 111/09), решио предмет спора без одржавања усмене расправе, будући да је предмет такав да очигледно не изискује непосредно саслушање странака и посебно утврђивање чињеничног стања.</text:span></text:p>
      <text:p text:style-name="P17"/>
      <text:p text:style-name="P14"><text:span text:style-name="T23"><text:tab/><text:tab/>И</text:span><text:span text:style-name="T14">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21"/>
      <text:p text:style-name="P14"><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и 31/01 и ''Сл.гласник РС'' бр. 30/10), те да је тим решењем применом чл. 169., 170. и 171. Закона о водама тужиља <text:s/>обавезана на плаћање накнаде за одводњавање за 2015. и 2016. годину, која обавеза је утврђена на основицу коју чини катастарски приход, за катастарску општину <text:span text:style-name="T1">...</text:span>, број поседовног листа ... према подацима Републичког геодетског завода, све у складу са Уредбом о висини накнаде за воде за 2015. годину(''Сл.гласник РС'' бр. 15/15), и Уредбом о висини накнаде за воде за 2016. годину. (''Сл.гласник РС'' бр. 10/16).</text:p>
      <text:p text:style-name="P14"/>
      <text:p text:style-name="P14"><text:tab/><text:tab/>Код напред наведеног, <text:span text:style-name="T22">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18"> у образложењу оспореног решења</text:span> није дао разлоге уз позивање на пропис о испуњености услова <text:span text:style-name="T22">за решавање ове управне ствари у </text:span><text:span text:style-name="T22">скраћеном поступку, у смислу члана</text:span> 131. <text:span text:style-name="T22">Закона о општем управном поступку </text:span><text:span text:style-name="T18">(</text:span><text:span text:style-name="T19">„</text:span><text:span text:style-name="T18">Службени лист СРЈ</text:span><text:span text:style-name="T19">” </text:span><text:span text:style-name="T18">бр. 33/97, 31/01 и </text:span><text:span text:style-name="T19">„</text:span><text:span text:style-name="T18">Службени гласник РС</text:span><text:span text:style-name="T19">” </text:span><text:span text:style-name="T18">број 30/10). </text:span><text:span text:style-name="T22"><text:s/></text:span></text:p>
      <text:p text:style-name="P18"><text:soft-page-break/></text:p>
      <text:p text:style-name="P14"><text:span text:style-name="T22"><text:tab/><text:tab/>Такође, тужени орган у образложењу оспореног решења само цитира одредбе Закона о водама (''Сл.гласник РС'' бр.30/10 и 93/12) <text:s/>и Уредбе о висини накнаде за воде за 2015. и 2016.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22"><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text:s/>под зградама – према површини (ха) шумског и грађевинског земљишта, односно других добара у општој употреби; 3) грађевинског земљишта под стамбеним и пословним објектима – према површини (м2) тог земљишта. Одредбом <text:s/>члана 173. истог закона прописано је да се накнада за одводњавање не плаћа: 1) за грађевинско земљиште под пословним <text:s/>и стамбеним објектима, ако се плаћа накнада за одводњавање за пословни, односно стамбени објекат; 2) пољопривредно земљиште за које се плаћа накнада за коришћење воде за наводњавање.<text:tab/></text:span></text:p>
      <text:p text:style-name="P18"/>
      <text:p text:style-name="P14"><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14"/>
      <text:p text:style-name="P14"><text:tab/><text:tab/><text:span text:style-name="T15">Суд је ценио наводе одговора на тужбу, али налази да код свега напред наведеног исти нису од утицаја на другачију одлуку суда. Осим тога, према правном схватању Управног суда, одговором на тужбу и накнадно изнетим разлозима за донету одлуку се не могу отклањати недостаци решења чија се законитост оцењује у управном спору.</text:span></text:p>
      <text:p text:style-name="P22"/>
      <text:p text:style-name="P14"><text:span text:style-name="T24"><text:tab/><text:tab/>Са изнетих разлога, налазећи да је оспореним решењем повређен закон на штету тужиље, Управни суд је на основу члана 40. став 2., у вези члана 42. став 1. Закона о управним споровима одлучио као у <text:s/>ставу I диспозитива пресуде. У поновном поступку тужени је дужан да отклони повреде правила поступка на које је указано овом пресудом, </text:span><text:span text:style-name="T25">у складу са</text:span><text:span text:style-name="T24"> примедбама суда у погледу поступка сагласно одредби члана 69. </text:span><text:span text:style-name="T24">став 2. истог закона.</text:span></text:p>
      <text:p text:style-name="P23"/>
      <text:p text:style-name="P14"><text:soft-page-break/><text:tab/><text:tab/><text:span text:style-name="T20">Одлучујући о захтеву тужиље за накнаду трошкова управног спора, имајући у виду да тужиља није определила врсту и износ трошкова за које тражи накнаду у смислу чл. 163. став 2. Закона о парничном поступку (“Сл. Гласник РС” бр. 72/11, 55/14), Управни суд је, применом одредаба чл. 66., и чл. 67. у вези са наведеним чл. 163. Закона о парничном поступку, која се сходно примењује на основу одредбе чл. 74. Закона о управним споровима (“Службени гласник РС”, бр.111/09), донео одлуку као у ставу </text:span><text:span text:style-name="T21">II </text:span><text:span text:style-name="T20">диспозитива решења.</text:span></text:p>
      <text:p text:style-name="P12"/>
      <text:p text:style-name="P9">ПРЕСУЂЕНО У УПРАВНОМ СУДУ</text:p>
      <text:p text:style-name="P9">Дана 18.05.2017<text:span text:style-name="T26">.</text:span> године, 3 У 15525/16</text:p>
      <text:p text:style-name="P9"/>
      <text:p text:style-name="P10">Записничар<text:tab/><text:tab/><text:tab/><text:tab/><text:tab/><text:tab/><text:tab/> <text:s text:c="6"/>Председник већа-судија</text:p>
      <text:p text:style-name="P10">Гордан Вукићевић, <text:span text:style-name="T1">с.р.</text:span><text:tab/><text:tab/><text:tab/><text:tab/> <text:s text:c="17"/>Живана Ђукановић,<text:span text:style-name="T1"> с.р.</text:span></text:p>
      <text:p text:style-name="P2"/>
      <text:p text:style-name="P3">За тачност отправка</text:p>
      <text:p text:style-name="P3">Управитељ писарнице</text:p>
      <text:p text:style-name="P7">Дејан Ђурић</text:p>
      <text:p text:style-name="P4"/>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3 У 15525/16</text:span><text:tab/></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3:22:41.12</meta:creation-date>
    <meta:editing-duration>PT2H21M3S</meta:editing-duration>
    <meta:editing-cycles>16</meta:editing-cycles>
    <meta:generator>OpenOffice/4.1.1$Win32 OpenOffice.org_project/411m6$Build-9775</meta:generator>
    <dc:title>template upravni BGD</dc:title>
    <meta:initial-creator>Sanja Mitović</meta:initial-creator>
    <dc:date>2019-11-03T09:28:27.88</dc:date>
    <meta:printed-by>Ivana Obradović</meta:printed-by>
    <meta:print-date>2017-05-18T11:35:32.73</meta:print-date>
    <meta:document-statistic meta:table-count="0" meta:image-count="2" meta:object-count="0" meta:page-count="4" meta:paragraph-count="33" meta:word-count="1364" meta:character-count="8753"/>
    <meta:user-defined meta:name="Info 1"/>
    <meta:user-defined meta:name="Info 2"/>
    <meta:user-defined meta:name="Info 3"/>
    <meta:user-defined meta:name="Info 4"/>
    <meta:template xlink:type="simple" xlink:actuate="onRequest" xlink:title="template upravni BGD" xlink:href="../../../../../../sanja.mitovic.UPRAVNI/AppData/Roaming/OpenOffice/4/user/template/template%20upravni%20BGD.ott" meta:date="2017-05-15T13:22:40.89"/>
  </office:meta>
</office:document-meta>
</file>