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5%"/>
    </style:style>
    <style:style style:name="P5" style:family="paragraph" style:parent-style-name="Standard">
      <style:paragraph-properties fo:line-height="100%"/>
      <style:text-properties fo:language="zxx" fo:country="none" fo:font-weight="bold" style:font-weight-asian="bold" style:font-size-complex="12pt"/>
    </style:style>
    <style:style style:name="P6" style:family="paragraph" style:parent-style-name="Standard">
      <style:paragraph-properties fo:line-height="100%"/>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105%"/>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style:text-properties fo:language="zxx" fo:country="none" fo:font-weight="bold" style:font-size-complex="12pt"/>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P18" style:family="paragraph" style:parent-style-name="Zaglavlje_20_stranice">
      <style:paragraph-properties fo:text-align="center" style:justify-single-word="false"/>
    </style:style>
    <style:style style:name="P19" style:family="paragraph" style:parent-style-name="Standard">
      <style:paragraph-properties fo:margin-top="0in" fo:margin-bottom="0in" fo:line-height="100%" fo:text-align="justify" style:justify-single-word="false"/>
      <style:text-properties fo:font-size="12pt" fo:language="sr" fo:country="YU" style:font-size-asian="12pt" style:font-size-complex="12pt"/>
    </style:style>
    <style:style style:name="P20"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1" style:family="paragraph" style:parent-style-name="Standard">
      <style:paragraph-properties fo:margin-top="0in" fo:margin-bottom="0in"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3"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paragraph-properties fo:margin-left="0in" fo:margin-right="0in" fo:margin-top="0in" fo:margin-bottom="0in" fo:line-height="100%" fo:text-indent="0in" style:auto-text-indent="false"/>
      <style:text-properties fo:language="sr" fo:country="YU" style:text-underline-style="solid" style:text-underline-width="auto" style:text-underline-color="font-color" fo:font-weight="bold" style:font-weight-asian="bold" style:font-size-complex="12pt" style:font-weight-complex="bold"/>
    </style:style>
    <style:style style:name="P2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8"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105%"/>
    </style:style>
    <style:style style:name="P29" style:family="paragraph" style:parent-style-name="Standard">
      <style:paragraph-properties fo:margin-left="0in" fo:margin-right="0.0102in" fo:margin-top="0in" fo:margin-bottom="0in" fo:line-height="100%" fo:text-align="start" style:justify-single-word="false" fo:text-indent="0in" style:auto-text-indent="false"/>
      <style:text-properties fo:language="zxx" fo:country="none" fo:font-weight="normal" style:font-weight-asian="normal" style:font-weight-complex="normal" style:text-scale="105%"/>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4%"/>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color="#000000" style:font-name="Times New Roman" fo:letter-spacing="-0.0028in" fo:language="zxx" fo:country="none" style:text-underline-style="none" fo:font-weight="normal" style:font-weight-asian="normal" style:font-weight-complex="normal"/>
    </style:style>
    <style:style style:name="T5" style:family="text">
      <style:text-properties fo:color="#000000" style:font-name="Times New Roman" fo:letter-spacing="-0.0028in" style:text-underline-style="none"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sr" fo:country="YU" fo:font-weight="bold" style:font-weight-asian="bold" style:font-size-complex="12pt"/>
    </style:style>
    <style:style style:name="T11" style:family="text">
      <style:text-properties style:font-name="Times New Roman"/>
    </style:style>
    <style:style style:name="T12" style:family="text">
      <style:text-properties style:font-name="Times New Roman" fo:font-size="12pt" fo:language="zxx" fo:country="none" style:font-size-asian="12pt" style:font-weight-asian="bold" style:text-scale="104%"/>
    </style:style>
    <style:style style:name="T13" style:family="text">
      <style:text-properties style:font-name="Times New Roman" fo:font-size="12pt" fo:language="sr" fo:country="YU" style:font-size-asian="12pt" style:font-weight-asian="bold" style:text-scale="104%"/>
    </style:style>
    <style:style style:name="T14" style:family="text">
      <style:text-properties style:font-name="Times New Roman" fo:font-size="12pt" style:font-size-asian="12pt" style:font-weight-asian="bold" style:text-scale="104%"/>
    </style:style>
    <style:style style:name="T15" style:family="text">
      <style:text-properties style:font-name="Times New Roman" fo:language="zxx" fo:country="none"/>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font-size="12pt" fo:language="sr" fo:country="YU" style:font-size-asian="12pt" style:font-size-complex="12pt"/>
    </style:style>
    <style:style style:name="T19" style:family="text">
      <style:text-properties fo:font-size="12pt" fo:language="zxx" fo:country="none" style:font-size-asian="12pt" style:font-size-complex="12pt"/>
    </style:style>
    <style:style style:name="T20" style:family="text">
      <style:text-properties fo:font-size="12pt" style:font-size-asian="12pt" style:font-size-complex="12pt"/>
    </style:style>
    <style:style style:name="T21" style:family="text">
      <style:text-properties fo:font-size="12pt" fo:language="none" fo:country="none" style:font-size-asian="12pt" style:font-size-complex="12pt"/>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4"><draw:frame draw:style-name="fr1" draw:name="graphics11" text:anchor-type="paragraph" svg:x="0.0043in" svg:y="0in" svg:width="0.9402in" svg:height="1.3772in" draw:z-index="0"><draw:image xlink:href="Pictures/20000008000025BE000037D1656C127C.svm" xlink:type="simple" xlink:show="embed" xlink:actuate="onLoad"/></draw:frame>РЕПУБЛИКА СРБИЈА</text:p>
      <text:p text:style-name="P11"><text:span text:style-name="T9">УПРАВНИ</text:span><text:span text:style-name="T10"> СУД</text:span></text:p>
      <text:p text:style-name="P5">Одељење у Крагујевцу</text:p>
      <text:p text:style-name="P10"><text:span text:style-name="T14">I-6</text:span><text:span text:style-name="T13"> У.</text:span><text:span text:style-name="T12">16015</text:span><text:span text:style-name="T14">/15</text:span></text:p>
      <text:p text:style-name="P6">02.06.2017.године</text:p>
      <text:p text:style-name="P11"><text:span text:style-name="T17">Б Е О Г Р А </text:span><text:span text:style-name="T8">Д</text:span><text:tab/><text:tab/><text:span text:style-name="T11"> <text:s text:c="15"/></text:span></text:p>
      <text:p text:style-name="P26"/>
      <text:p text:style-name="P16">У ИМЕ НАРОДА</text:p>
      <text:p text:style-name="P14"/>
      <text:p text:style-name="P19"><text:tab/><text:tab/>Управни суд, у већу састављеном од судија: <text:span text:style-name="T6">Олге Петровић</text:span>, <text:s/>председника већа, <text:span text:style-name="T6">Мире Василијевић и Вере Маринковић</text:span>, чланова већа, са судским <text:span text:style-name="T6">саветником Драганом Максимовић,</text:span> <text:span text:style-name="T6">као </text:span>записничарем, <text:span text:style-name="T6">одлучујући</text:span> у управном спору по тужби <text:span text:style-name="T6">тужиље "A.A.", власника Козметичког салона “</text:span><text:span text:style-name="T24">Б.Б.</text:span><text:span text:style-name="T6">”, ..., ... бр. ..., коју заступа Малина Ђокић, адвокат из Ужица, Дечанска бб, поднетој против Министарства финансија Републике Србије - Пореске управе, Сектор за пореско-правне послове и координацију, Регионално одељење за другостепени поступак Крагујевац, ради поништаја решења, број 400-433-15-00580/2014-</text:span><text:span text:style-name="T22">I</text:span><text:span text:style-name="T6">4001 од 16.10.2015. године, у предмету пореском, у нејавној <text:s/>седници већа, одржаној дана 02.06.2017. године, донео је </text:span></text:p>
      <text:p text:style-name="P22"/>
      <text:p text:style-name="P22"/>
      <text:p text:style-name="P22"/>
      <text:p text:style-name="P20">П Р Е С У Д У</text:p>
      <text:p text:style-name="P20"/>
      <text:p text:style-name="P19"><text:tab/><text:tab/><text:span text:style-name="T23">I </text:span><text:span text:style-name="T16">Тужба</text:span><text:span text:style-name="T17"> СЕ</text:span><text:span text:style-name="T8"> ОДБИЈА.</text:span></text:p>
      <text:p text:style-name="P24"/>
      <text:p text:style-name="P23"><text:tab/><text:tab/><text:span text:style-name="T23">II </text:span><text:span text:style-name="T17">ОДБИЈА СЕ </text:span>захтев <text:span text:style-name="T6">тужиље</text:span> за накнаду трошкова управног спора.</text:p>
      <text:p text:style-name="P23"/>
      <text:p text:style-name="P23"/>
      <text:p text:style-name="P20">О б р а з л о ж е њ е</text:p>
      <text:p text:style-name="P20"/>
      <text:p text:style-name="P25"><text:span text:style-name="T18"><text:tab/><text:tab/>Оспореним решењем </text:span><text:span text:style-name="T19">о</text:span><text:span text:style-name="T18">дбијена ј</text:span><text:span text:style-name="T19">е, </text:span><text:span text:style-name="T18">као неоснована, </text:span><text:span text:style-name="T19">жалба тужиље изјављана против решења Министарства финансија - Пореске управе – Филијале Ужице, број 100-433-15-04563-1/2014-I4A00 од 24.03.2015. године, којим је одбијен захтев пореског обвезника, тужиље, власнице Козметичког салона “</text:span><text:span text:style-name="T21">Б.Б.</text:span><text:span text:style-name="T19">”, ..., ... бр. ..., за повраћај у мировање пореског дуга, као неоснован.</text:span></text:p>
      <text:p text:style-name="P22"><text:tab/><text:tab/>У тужби, поднетој овом суду <text:span text:style-name="T6">18.11</text:span>.2015. године, <text:span text:style-name="T6">тужиља</text:span> оспорава законитост решења туженог органа. Наводи да <text:span text:style-name="T6">је остварила право на старосну пензију 21.08.2013. године и управо због остваривања права на старосну пензију са даном 22.08.2013. године, измирила је обавезе по свим пореским рачунима, како у погледу </text:span><text:span text:style-name="T6">главног дуга, тако и камате, па је стање на дан 22.08.2013. године, на свим пореским </text:span><text:soft-page-break/><text:span text:style-name="T6">рачунима било 00,00 динара, о чему сведочи финансијска картица Пореске управе, Филијале Ужице. Даље наводи да је са даном пензионисања престала да обавља регистровану делатност да би потом наставила да обавља исту али сад са измењеним статусом пензионисаног лица због чега тужиља није могла ни бити обвезник доприноса за здравствено осигурање, са којих разлога није ни било правног основа да Пореска управа задужује тужиљу доношењем аконтационог решења од 26.08.2013. године. Указује да је тужиљи уручена аналитичка картица из пореског књиговодства из 2013. године из које се види да у пореском књиговодству Пореске управе, Филијале Ужице нема евидентираног дуга за доприносе за з</text:span><text:span text:style-name="T6">д</text:span><text:span text:style-name="T6">равствено осигурање на дан 31.10.2013. године. Са разлога ближе наведених у тужби предлаже да суд тужбу уважи, оспорено решење поништи, предмет врати надлежном органу на поновно одлучивање и обавеже тужени орган да тужиљи надокнади трошкове на име састава тужбе у износу од 16.500,00 динара по АТ, као и друге трошкове који настану током поступка.</text:span></text:p>
      <text:p text:style-name="P19"><text:tab/><text:tab/><text:span text:style-name="T7">У одговору на тужбу тужени орган је остао при наводима</text:span><text:span text:style-name="T16"> датим </text:span><text:span text:style-name="T7">у образложењу</text:span><text:span text:style-name="T16"> оспореног решења и предложио</text:span><text:span text:style-name="T7"> </text:span><text:span text:style-name="T16">да суд тужбу одбије.</text:span></text:p>
      <text:p text:style-name="P21"><text:span text:style-name="T15"><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text:span><text:span text:style-name="T11">те</text:span><text:span text:style-name="T15"> испитујући законитост оспореног решења у границама захтева из тужбе, у складу са одредбама члана 41. став 1. истог Закона, Управни суд је, након оцене навода </text:span><text:span text:style-name="T11">истакнутих у тужби</text:span><text:span text:style-name="T15">, одговора на тужбу и списа предмета ове управне ствари, нашао да тужба није основана.</text:span></text:p>
      <text:p text:style-name="P23"><text:tab/><text:tab/>Из образложења оспореног решења произлази да је тужени орган одбио жалбу <text:span text:style-name="T6">тужиље, изјављену против првостепеног решења од 24.03.2015. године, којим је одбијен захтев тужиље за повраћај у мировање пореског дуга,</text:span> након што је увидом у списе предмета утврдио да је <text:span text:style-name="T6">тужиља у 2013. години плаћала текуће аконтације пореза у износима који су утврђени по решењима из 2012. године, сходно члану 109. став 2. Закона о презу на доходак грађана (“Службени гласник РС”, бр. 24/01...68/14). Тужени указује да је након доношења и доставе решења у 2013. години од 26.08.2013. године, тужиља била дужана да уплати разлику у висини месечне аконтације утврђене за п</text:span><text:span text:style-name="T6">р</text:span><text:span text:style-name="T6">е</text:span><text:span text:style-name="T6">т</text:span><text:span text:style-name="T6">ходни порески период у року од 15 дана од дана достављања решења (дана 01.10.2013. године) што тужиља није учинила, због чега је, тужени закључио да је правилно првостепени орган одбио захтев тужиље за повраћај у мировање пореског дуга, јер је тужиља поступила супротно одредби члана 5. Закона о условном отпису камате и мировању пореског дуга (“Службени гласник РС”, бр. 119/12).</text:span></text:p>
      <text:p text:style-name="P19"><text:span text:style-name="T7"><text:tab/><text:tab/>Правилно је, по оцени Управног суда, тужени орган одбио жалбу тужиље дајући за своју одлуку довољне и на закону засноване разлоге које у свему, као правилне, прихвата и овај суд. Одредбом члана 5. став 1. Закона о условном отпису камате и мировању пореског дуга (“Службени гласник РС”, број 119/12), прописано је, да је порески обвезник којем је утврђено право на мировање пореског дуга, дужан да од 01.01.2013. године редовно плаћа текуће обавезе, а одредбом члана 9. истог закона, прописано је, да пореском обвезнику који у периоду мировања главног пореског дуга престане да редовно измирује текуће обавезе, главни порески дуг увећава се за припадајућу камату обрачунату у складу са прописом који уређује порески поступак и пореску администрацију, на први дан месеца који след</text:span><text:span text:style-name="T7">и</text:span><text:span text:style-name="T7"> месецу у којем није </text:span><text:span text:style-name="T7">измирио</text:span><text:span text:style-name="T7"> своју текућу обавезу. </text:span></text:p>
      <text:p text:style-name="P19"><text:span text:style-name="T7"><text:tab/><text:tab/>Како је у проведеном поступку утврђено да је решењем од 26.08.2013. </text:span><text:soft-page-break/><text:span text:style-name="T7">године </text:span><text:span text:style-name="T7">тужиљи</text:span><text:span text:style-name="T7"> утврђена месечна аконтација за здравствено осигурање за 2013. годину у износу од 3.920,00 динара, <text:s/></text:span><text:span text:style-name="T7">с тим да су</text:span><text:span text:style-name="T7"> до тада познате аконтације из 2012. године износиле 3.502,53 динара, да је тужиља на дан 15.10.2013. године, имала обавезу по основу 9 аконтација од 3.920,00 динара, што укупно износи 35.284,14 динара увећан</text:span><text:span text:style-name="T7">у</text:span><text:span text:style-name="T7"> за обавез</text:span><text:span text:style-name="T7">у</text:span><text:span text:style-name="T7"> из децембра 2012. године кој</text:span><text:span text:style-name="T7">а</text:span><text:span text:style-name="T7"> је доспе</text:span><text:span text:style-name="T7">ла</text:span><text:span text:style-name="T7"> 15.01.2013. године, у износу од 3.502,53 динара, што укупно чини обавезу до 31.10.2013. године, у износу од 38.786,67 динара, при чему је тужиља у 2013. година на том пореском рачуну уплатила износ од 29.962,00 динара, што чини дуг на дан 30.10.2013. године </text:span><text:span text:style-name="T7">у</text:span><text:span text:style-name="T7"> износ</text:span><text:span text:style-name="T7">у</text:span><text:span text:style-name="T7"> од 8.824,67 динара, то је, по оцени суда, правилно тужени орган оценио да је првостепени орган основано одбио захтев тужиље за враћање у статус мировања пореског дуга. </text:span><text:span text:style-name="T7">Ово са разлога што</text:span><text:span text:style-name="T7"> је тужиља изгубила права на мировање пореског дуга на дан 01.11.2013. године </text:span><text:span text:style-name="T7">јер</text:span><text:span text:style-name="T7"> је на дан 31.10.2013. године, имала дуг на рачуну доприноса за здравствено осигурање у износу од 8.824,67 динара, </text:span><text:span text:style-name="T7">супротно одредби члана 5. став 1. Закона о условном отпису камате и мировању пореског дуга.</text:span></text:p>
      <text:p text:style-name="P22"><text:span text:style-name="T16"><text:tab/><text:tab/>Суд је ценио наводе тужбе тужиље да тужиља није имала обавезу на име здравственог осигурања, с обзиром да је пензионер, </text:span><text:span text:style-name="T7">али је нашао да је овај навод без утицаја на законитост оспореног решења. Ово са разога што је тужиља право на пензију стекла решењем од 25.11.2013. године са даном 21.08.2013. године, из чега произлази да је тужиља у моменту доношења решења од 26.08.2013. године обављала делатност, а накнадна промена у осигурању је условила доношење новог решења под бројем 431-55/а16501, којим је Пореска управа, Филијала Ужице изменила решење од 26.08.2013. године, тако што је тужиљу обавезала на уплату доприноса за пензијско и инвалидско осигурање за период од 21.08.2013. године до 31.12.2013. године, новим решењем, као пензионисаном лицу које обавља делатност.</text:span></text:p>
      <text:p text:style-name="P22"><text:span text:style-name="T16"><text:tab/><text:tab/></text:span><text:span text:style-name="T7">Са изнетих разлога, налазећи да оспореним решењем није повређен закон на штету тужиље, Управи суд је, применом одредбе члана 40. став 2. Закона о управним споровима (“Службени гласик РС”, бр. 111/09), одлучио као у </text:span><text:span text:style-name="T16"><text:s/></text:span><text:span text:style-name="T7">ставу</text:span><text:span text:style-name="T16"> </text:span><text:span text:style-name="T5">I </text:span><text:span text:style-name="T4">диспозитива пресуде.</text:span></text:p>
      <text:p text:style-name="P13"><text:tab/><text:tab/><text:span text:style-name="T5">Суд је одбио, као неоснован, захтев тужиље за накнаду трошкова управног спора, имајући у виду успех тужиље у овој управној ствари, па је одлучио као у ставу II диспозитивa пресуде, применом одредби члана 150. и 153. Закона о парничном поступку (''Службени гласник РС'', бр. 72/11...55/14), које се сходно примењују на основу одредбе члана 74. Закона о управним споровима. </text:span></text:p>
      <text:p text:style-name="P17"/>
      <text:p text:style-name="P14">ПРЕСУЂЕНО <text:s/>У УПРАВНОМ СУДУ</text:p>
      <text:p text:style-name="P14"><text:span text:style-name="T6">Д</text:span>ана <text:span text:style-name="T6">02.06</text:span><text:span text:style-name="T6">.2017.</text:span> године, <text:span text:style-name="T6">I-6 У.16015/15</text:span></text:p>
      <text:p text:style-name="P12"/>
      <text:p text:style-name="P15"><text:s text:c="4"/>Записничар<text:tab/><text:tab/><text:tab/><text:tab/> <text:s text:c="22"/><text:span text:style-name="T6"><text:tab/> <text:s text:c="6"/></text:span><text:s text:c="3"/>Председник већа-судија</text:p>
      <text:p text:style-name="P8"><text:span text:style-name="T19">Драгана Максимовић,</text:span><text:span text:style-name="T19">с.р.</text:span><text:span text:style-name="T20"><text:tab/> <text:s/><text:tab/> <text:s text:c="52"/>Олга Петровић,</text:span><text:span text:style-name="T19">с.р.</text:span></text:p>
      <text:p text:style-name="P7"/>
      <text:p text:style-name="P9">За тачност отправка</text:p>
      <text:p text:style-name="P9">Управитељ писарнице</text:p>
      <text:p text:style-name="P27">Дејан Ђурић</text:p>
      <text:p text:style-name="P27"/>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Normal_20__28_Web_29_" style:display-name="Normal (Web)" style:family="paragraph" style:parent-style-name="Standard">
      <style:paragraph-properties fo:margin-top="0.1945in" fo:margin-bottom="0.0827in"/>
    </style:style>
    <style:style style:name="Zaglavlje_20_stranice" style:display-name="Zaglavlje stranice" style:family="paragraph" style:parent-style-name="Standard">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M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4%"/>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I-6</text:span></text:span><text:span text:style-name="Default_20_Paragraph_20_Font"><text:span text:style-name="MT2"> У.</text:span></text:span><text:span text:style-name="Default_20_Paragraph_20_Font"><text:span text:style-name="MT1">16015/15</text:span></text:span></text:p>
        <text:p text:style-name="MP2"><text:span text:style-name="Default_20_Paragraph_20_Font"><text:span text:style-name="MT3"><text:page-number text:select-page="current">3</text:page-number></text:span></text:span></text:p>
      </style:header>
    </style:master-page>
    <style:master-page style:name="First_20_Page" style:display-name="First Page" style:page-layout-name="Mpm1" style:next-style-name="Standard">
      <style:header>
        <text:p text:style-name="Header"/>
      </style:header>
    </style:master-page>
    <style:master-page style:name="MPF0" style:page-layout-name="Mpm2" style:next-style-name="MP0"/>
    <style:master-page style:name="MP0" style:page-layout-name="Mpm3">
      <style:header>
        <text:p text:style-name="MP3"><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0DT5H30M16S</meta:editing-duration>
    <meta:editing-cycles>615</meta:editing-cycles>
    <meta:generator>OpenOffice/4.1.1$Win32 OpenOffice.org_project/411m6$Build-9775</meta:generator>
    <dc:title>template upravni BGD</dc:title>
    <meta:initial-creator>Ivana Obradovic</meta:initial-creator>
    <dc:date>2019-10-01T17:24:08</dc:date>
    <dc:creator>Biljana Korićanac</dc:creator>
    <meta:printed-by>Javorka Zdravković</meta:printed-by>
    <meta:print-date>2017-06-05T12:35:28.52</meta:print-date>
    <meta:document-statistic meta:table-count="0" meta:image-count="1" meta:object-count="0" meta:page-count="3" meta:paragraph-count="34" meta:word-count="1240" meta:character-count="8182"/>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