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margin-top="0in" fo:margin-bottom="0in" fo:line-height="100%" fo:text-align="justify" style:justify-single-word="false"/>
      <style:text-properties style:font-name="Times New Roman" fo:font-size="12pt" fo:language="sr" fo:country="YU" style:font-size-asian="12pt" style:font-size-complex="12pt"/>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in" fo:margin-bottom="0in" fo:line-height="100%" fo:text-align="justify" style:justify-single-word="false"/>
      <style:text-properties style:font-name="Times New Roman"/>
    </style:style>
    <style:style style:name="P19"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weight="bold" style:font-weight-asian="bold" style:font-weight-complex="bold"/>
    </style:style>
    <style:style style:name="P21"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text-scale="104%"/>
    </style:style>
    <style:style style:name="T4" style:family="text">
      <style:text-properties style:font-name="Times New Roman" fo:language="zxx" fo:country="none" style:font-size-complex="12pt"/>
    </style:style>
    <style:style style:name="T5" style:family="text">
      <style:text-properties style:font-name="Times New Roman" fo:language="sh" fo:country="YU"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12pt" fo:language="sr" fo:country="YU" style:font-size-asian="12pt" style:font-size-complex="12pt"/>
    </style:style>
    <style:style style:name="T17" style:family="text">
      <style:text-properties fo:font-size="12pt" fo:language="zxx" fo:country="none" style:font-size-asian="12pt" style:font-size-complex="12pt"/>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sr" fo:country="YU" fo:font-weight="normal" style:font-weight-asian="normal" style:font-weight-complex="normal"/>
    </style:style>
    <style:style style:name="T20" style:family="text">
      <style:text-properties fo:font-size="11pt" fo:language="zxx" fo:country="none" style:font-size-asian="11pt" style:font-size-complex="11pt"/>
    </style:style>
    <style:style style:name="T21"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0"><text:span text:style-name="T10">УПРАВНИ</text:span><text:span text:style-name="T7"> СУД </text:span></text:p>
      <text:p text:style-name="P3">Одељење у Крагујевцу</text:p>
      <text:p text:style-name="P20"><text:span text:style-name="Default_20_Paragraph_20_Font"><text:span text:style-name="T2">I-6 У 15400/15</text:span></text:span></text:p>
      <text:p text:style-name="P20"><text:span text:style-name="Default_20_Paragraph_20_Font"><text:span text:style-name="T2">02.06.</text:span></text:span><text:span text:style-name="T4">2017.</text:span><text:span text:style-name="T5"> године</text:span></text:p>
      <text:p text:style-name="P4"><text:span text:style-name="T13">Б е о г р а д</text:span> <text:tab/></text:p>
      <text:p text:style-name="P7">У ИМЕ НАРОДА</text:p>
      <text:p text:style-name="P5"/>
      <text:p text:style-name="P15"><text:tab/><text:tab/>Управни суд, у већу састављеном од судија: <text:span text:style-name="T9">Олге Петровић</text:span>, <text:s/>председника већа, <text:span text:style-name="T9">Мире Василијевић и Вере Маринковић</text:span>, чланова већа, са судским <text:span text:style-name="T9">саветником Драганом Максимовић,</text:span> <text:span text:style-name="T9">као </text:span>записничарем, <text:span text:style-name="T9">одлучујући</text:span> у управном спору по тужби <text:span text:style-name="T9">тужиоца "</text:span><text:span text:style-name="T21">A.A.</text:span><text:span text:style-name="T9">” д.о.о. ..., ..., кога заступа Михај Владимир, адвокат из Београда, Краља Милутина број 4, поднетој против <text:s/>Министарства финансија Републике Србије - Пореске управе - Сектор за пореско-правне послове и координацију - Регионално одељење за другостепени поступак Крагујевац, ради поништаја решења, број 400-418-00-00109/2014-I4001 од 29.09.2015. године, у предмету накнаде за коришћење грађевинског земљишта, у нејавној <text:s/>седници већа, одржаној дана 02.06.2017. године, донео је </text:span></text:p>
      <text:p text:style-name="P16"/>
      <text:p text:style-name="P14">П Р Е С У Д У</text:p>
      <text:p text:style-name="P14"/>
      <text:p text:style-name="P15"><text:tab/><text:tab/><text:span text:style-name="T15">Тужба</text:span><text:span text:style-name="T14"> СЕ</text:span><text:span text:style-name="T11"> УВАЖАВА </text:span><text:span text:style-name="T11">И </text:span><text:span text:style-name="T11">ПОНИШТАВА </text:span><text:span text:style-name="T12">решење Министарства финансија Републике Србије - Пореске управе - Сектор за пореско-правне послове и координацију - Регионално одељење за другостепени поступак Крагујевац, број 400-418-00-00109/2014-I4001 од 29.09.2015. године. </text:span></text:p>
      <text:p text:style-name="P17"/>
      <text:p text:style-name="P14">О б р а з л о ж е њ е</text:p>
      <text:p text:style-name="P14"/>
      <text:p text:style-name="P18"><text:span text:style-name="T16"><text:tab/><text:tab/>Оспореним решењем </text:span><text:span text:style-name="T17">о</text:span><text:span text:style-name="T16">дбијена ј</text:span><text:span text:style-name="T17">е, као неоснована,</text:span><text:span text:style-name="T16"> </text:span><text:span text:style-name="T17">жалба тужиоца изјављана против решења Града Крагујевца, Градске пореске управе, број 418-118/14-VIII од 10.11.2014. године, којим решењем је тужиоцу ставом I диспозитива, утврђена накнада за коришћење грађевинског земљишта за неизграђено грађевинско земљиште <text:s/>у периоду од 01.09.2011. до 15.02.2012. године, за изграђено грађевинско земљиште и пословни простор у периоду од 16.02.2012. до 31.12.2013. године, укупне површине 40,876 м2 у улици ..., ..., за период од <text:s/>01.09.2011. до 31.12.2013. године у укупном износу од 13.719.527,35 динара. Ставом II диспозитива, наложено је тужиоцу да износ накнаде за коришћење грађевинског земљишта од 13.719.521,35 динара утврђен ставом 1. диспозитива, овог решења уплати у року од 15 дана од дана достављања решења, на означени уплатни рачун. </text:span></text:p>
      <text:p text:style-name="P16"><text:tab/><text:tab/>У тужби, поднетој овом суду <text:span text:style-name="T9">06.11.2015</text:span>. године, тужилац оспорава законитост <text:span text:style-name="T9">оспореног </text:span>решења <text:span text:style-name="T9">због повреде правила поступка, погрешно и непотпуно утврђеног чињеничног стања и погрешне примене материјалног права. Са разлога ближе наведених у тужби, предлаже да суд тужбу уважи и оспорено решење поништи. </text:span></text:p>
      <text:p text:style-name="P15"><text:soft-page-break/><text:tab/><text:tab/><text:span text:style-name="T12">У одговору на тужбу тужени орган је остао при наводима</text:span><text:span text:style-name="T15"> датим </text:span><text:span text:style-name="T12">у образложењу</text:span><text:span text:style-name="T15"> оспореног решења и предложио</text:span><text:span text:style-name="T12"> </text:span><text:span text:style-name="T15">да суд тужбу одбије.</text:span></text:p>
      <text:p text:style-name="P15"><text:span text:style-name="T15"><text:tab/><text:tab/></text:span><text:span text:style-name="T12">Решавајући овај управни спор без одржавања усмене расправе, у складу са одредбом члана 33. став 2. Закона о управним споровима (“Службени гласник Републике Србије” број 111/09), будући да је предмет спора такав да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кладу са одредбом члана 41. став 1. истог закона, Управни суд је, након оцене навода тужбе, одговора на тужбу и списа предмета ове управне ствари, нашао да је тужба <text:s/>основана. </text:span></text:p>
      <text:p text:style-name="P22"><text:tab/><text:tab/>Из<text:span text:style-name="T19"> списа предмета и образложења </text:span>ожалбеног<text:span text:style-name="T19"> </text:span><text:span text:style-name="T18">решења </text:span>произлази да је тим решењем, а на основу <text:span text:style-name="T9">члана 2а. и члана 54. став 2. тачка 2. подтачка 1. Закона о пореском поступку и пореској администрацији </text:span><text:span text:style-name="T18">(''Службени гласник РС'', бр</text:span>.<text:span text:style-name="T19"> </text:span><text:span text:style-name="T18">80/02 ... 105/14) и члана 18а </text:span><text:span text:style-name="T19"><text:s/>Одлуке о </text:span><text:span text:style-name="T18">градским управама (''Службени лист</text:span><text:span text:style-name="T19"> </text:span><text:span text:style-name="T18">града Крагујевца </text:span><text:span text:style-name="T19">'', бр. </text:span><text:span text:style-name="T18">42/12...29/13) Град Крагујевац, Градска пореска управа <text:s/></text:span><text:span text:style-name="T19">тужиоцу утврди</text:span><text:span text:style-name="T18">ла</text:span><text:span text:style-name="T19"> </text:span><text:span text:style-name="T18">накнаду</text:span><text:span text:style-name="T19"> <text:s/>за коришћење </text:span><text:span text:style-name="T18">грађевинског земљишта</text:span><text:span text:style-name="T19"> за </text:span><text:span text:style-name="T18">неизграђено грађевинско земљиште и за изграђено грађевинско земљиште </text:span><text:span text:style-name="T18">и</text:span><text:span text:style-name="T18"> пословни простор за период од 01.09.2011-31.12.2013. године, у укупном </text:span><text:span text:style-name="T19">износу од </text:span><text:span text:style-name="T18">13.719,527,35</text:span><text:span text:style-name="T19"> динара. </text:span>Одлучујући о жалби тужиоца изјављеној против наведеног решења првостепеног органа, <text:span text:style-name="T19">тужен</text:span><text:span text:style-name="T18">и</text:span><text:span text:style-name="T19"> орган </text:span>је нашао да је тим решењем, <text:span text:style-name="T6">тужиоцу</text:span> правилно <text:span text:style-name="T6">утврђена обавеза. </text:span><text:span text:style-name="T9">У уводу оспореног решења, </text:span><text:span text:style-name="T6">тужен</text:span><text:span text:style-name="T9">и</text:span><text:span text:style-name="T6"> орган</text:span> <text:span text:style-name="T9">је као пропис о надлежности за поступање по жалби навео одредбу члана 11. и члана </text:span><text:span text:style-name="T6">160</text:span><text:span text:style-name="T9">. </text:span><text:span text:style-name="T6">став </text:span><text:span text:style-name="T9">1. тачка </text:span><text:span text:style-name="T6">7б, </text:span><text:span text:style-name="T9">и </text:span><text:span text:style-name="T6">члан</text:span><text:span text:style-name="T9">а</text:span><text:span text:style-name="T6"> 165. став 1. Закона о пореском поступку и пореској администрацији </text:span><text:span text:style-name="T9">(“Службени гласник РС”, бр. 80/02...105/14).</text:span><text:span text:style-name="T6"> </text:span><text:span text:style-name="T9"><text:s/></text:span></text:p>
      <text:p text:style-name="P24"/>
      <text:p text:style-name="P22"><text:tab/><text:tab/>Код напред наведеног<text:span text:style-name="T9">,</text:span>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 text:style-name="T18">(''Службени гласник РС'', бр</text:span>. 80/02 ... <text:span text:style-name="T9">108/13</text:span>)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и против решења које доносе јединице локалне самоуправе у поступцима утврђивања <text:span text:style-name="T9">накнаде за коришћење грађевинског земљишта</text:span>, као изворног прихода јединице локалне самоуправе. Одредбом члана 160. тачка 7б. истог <text:span text:style-name="T9">з</text:span>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text:span text:style-name="T9">з</text:span>акона. Одредба члана 165. <text:span text:style-name="T18">Закона о пореском поступку и пореској администрацији</text:span> на коју се <text:span text:style-name="T19">тужен</text:span><text:span text:style-name="T18">и</text:span><text:span text:style-name="T19"> орган</text:span> <text:span text:style-name="T9">такође позвао у уводу оспореног решења, односи се на овлашћење пореске управе у пореском и прекршајном поступку. 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text:span><text:span text:style-name="T20">казни у првостепеном прекршајном поступку у вези</text:span><text:span text:style-name="T9"> </text:span><text:span text:style-name="T20">са јавним приходима из става 1.</text:span><text:span text:style-name="T9"> </text:span><text:span text:style-name="T20">тог</text:span><text:span text:style-name="T9">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text:span><text:soft-page-break/><text:span text:style-name="T9">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text:span><text:span text:style-name="T6">коришћење </text:span><text:span text:style-name="T9">грађевинског земљишта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6">на</text:span><text:span text:style-name="T9"> да одлучује по жалби у овој управној ствари. Напред наведено сагласно је и одредбама члана 6. став 1. тачка 5. Закона о финансирању локалне самоуправе (''Службени гласник РС'', бр.</text:span> <text:span text:style-name="T9">62/06 ... 93/12), који предметну накнад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22"><text:span text:style-name="T18"><text:tab/><text:tab/>Како је, са напред наведених разлога, у конкретном случају </text:span><text:span text:style-name="T19">тужен</text:span><text:span text:style-name="T18">и</text:span><text:span text:style-name="T19"> орган</text:span> <text:span text:style-name="T9">решавао као ненадлежни орган, то је, по оцени суда, повређен закон на штету тужиоца. По оцени суда, </text:span><text:span text:style-name="T6">тужен</text:span><text:span text:style-name="T9">и</text:span><text:span text:style-name="T6"> орган</text:span> <text:span text:style-name="T9">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text:span><text:span text:style-name="T8">било </text:span><text:span text:style-name="T12">Градско</text:span><text:span text:style-name="T12"> веће </text:span><text:span text:style-name="T12">града Крагујевца</text:span><text:span text:style-name="T8">.</text:span></text:p>
      <text:p text:style-name="P16"><text:span text:style-name="T15"><text:tab/><text:tab/>Са напред наведених разлога, Управни суд је одлучио као у диспозитиву пресуде, применом одредбе чл. 40. став 2. и 42. став 1. Закона о управним споровима, при чему је тужени орган везан правним схватањем суда, као и примедбама суда изнети</text:span><text:span text:style-name="T12">м</text:span><text:span text:style-name="T15"> у пресуди у смислу </text:span><text:span text:style-name="T12">одредбе</text:span><text:span text:style-name="T15"> члана 69. став 2. Закона о управним споровима.<text:tab/><text:tab/></text:span></text:p>
      <text:p text:style-name="P5">ПРЕСУЂЕНО <text:s/>У УПРАВНОМ СУДУ</text:p>
      <text:p text:style-name="P5"><text:span text:style-name="T9">Д</text:span>ана <text:span text:style-name="T9">0</text:span><text:span text:style-name="T9">2.0</text:span><text:span text:style-name="T9">6</text:span><text:span text:style-name="T9">.2017.</text:span> године, <text:span text:style-name="T9">I-6 У 15400/15</text:span></text:p>
      <text:p text:style-name="P8"/>
      <text:p text:style-name="P6">Записничар<text:tab/><text:tab/><text:tab/><text:tab/> <text:s text:c="22"/><text:span text:style-name="T9"><text:tab/> <text:s text:c="6"/></text:span><text:s text:c="2"/><text:tab/> <text:s text:c="7"/>Председник већа-судија</text:p>
      <text:p text:style-name="P9">Драгана Максимовић, <text:span text:style-name="T9">с.р.</text:span><text:tab/> <text:s/><text:tab/> <text:s text:c="36"/>Олга Петровић, <text:span text:style-name="T9">с.р.</text:span></text:p>
      <text:p text:style-name="P9"/>
      <text:p text:style-name="P19"/>
      <text:p text:style-name="P12">За тачност отправка</text:p>
      <text:p text:style-name="P12">Управитељ писарнице</text:p>
      <text:p text:style-name="P11">Дејан Ђурић</text:p>
      <text:p text:style-name="P13"/>
      <text:p text:style-name="P21"><text:span text:style-name="Default_20_Paragraph_20_Font"><text:span text:style-name="T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15</text:span><text:span text:style-name="MT1">400</text:span><text:span text:style-name="MT1">/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40M59S</meta:editing-duration>
    <meta:editing-cycles>11</meta:editing-cycles>
    <meta:generator>OpenOffice/4.1.1$Win32 OpenOffice.org_project/411m6$Build-9775</meta:generator>
    <dc:title>template upravni BGD</dc:title>
    <dc:date>2019-09-28T10:38:38.35</dc:date>
    <dc:creator>Biljana Korićanac</dc:creator>
    <meta:printed-by>Jelena Antonijević</meta:printed-by>
    <meta:print-date>2017-05-17T09:21:13.99</meta:print-date>
    <meta:document-statistic meta:table-count="0" meta:image-count="1" meta:object-count="0" meta:page-count="3" meta:paragraph-count="29" meta:word-count="1254" meta:character-count="844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