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005cm"/>
          <style:tab-stop style:position="1.508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language="sr" fo:country="YU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5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6.149cm"/>
        </style:tab-stops>
      </style:paragraph-properties>
      <style:text-properties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22"><text:span text:style-name="T5">Републик</text:span><text:span text:style-name="T2">а</text:span><text:span text:style-name="T5"> Србија<text:tab/><text:tab/><text:tab/><text:tab/><text:tab/><text:tab/><text:tab/></text:span></text:p>
      <text:p text:style-name="P21">УПРАВНИ СУД</text:p>
      <text:p text:style-name="P21">ОДЕЉЕЊЕ У КРАГУЈЕВЦУ</text:p>
      <text:p text:style-name="P4"><text:span text:style-name="T8">I</text:span><text:span text:style-name="T2">-1 У 14018/16</text:span></text:p>
      <text:p text:style-name="P9">Дана <text:span text:style-name="T1">19.04.2017</text:span><text:span text:style-name="T1">.</text:span> године</text:p>
      <text:p text:style-name="P6"><text:span text:style-name="T9">Б е о г р а д</text:span><text:span text:style-name="T10"><text:tab/></text:span></text:p>
      <text:p text:style-name="P19"/>
      <text:p text:style-name="P19"/>
      <text:p text:style-name="P11">У ИМЕ НАРОДА</text:p>
      <text:p text:style-name="P11"/>
      <text:p text:style-name="P11"/>
      <text:p text:style-name="P8"><text:span text:style-name="T4"><text:tab/><text:tab/><text:tab/>Управни суд, у већу састављеном од судија: </text:span><text:span text:style-name="T1">Љиљане</text:span><text:span text:style-name="T4"> П</text:span><text:span text:style-name="T1">етровић, </text:span><text:span text:style-name="T4">председника већа,</text:span><text:span text:style-name="T1"> мр Николе Китаровића и Мирјане Вулић, чл</text:span><text:span text:style-name="T4">анова већа, са </text:span><text:span text:style-name="T1">судским</text:span><text:span text:style-name="T4"> </text:span><text:span text:style-name="T1">саветником Биљаном Стојановић, </text:span><text:span text:style-name="T4">као записничарем, </text:span><text:span text:style-name="T1">одлучујући</text:span><text:span text:style-name="T4"> у управном спору по тужби </text:span><text:span text:style-name="T1">тужиoца A.A. </text:span><text:span text:style-name="T14">и</text:span><text:span text:style-name="T1">з ..., Ул...., против тужене Агенције за реституцију </text:span><text:span text:style-name="T3">Републике Србије</text:span>, <text:span text:style-name="T1">Подручне јединице Крагујевац, </text:span><text:span text:style-name="T4">р</text:span><text:span text:style-name="T1">ади поништаја закључка</text:span><text:span text:style-name="T4"> број </text:span><text:span text:style-name="T1">46-037804/14 </text:span><text:span text:style-name="T4">од </text:span><text:span text:style-name="T1">30.10.2014.године, у предмету враћања имовине, </text:span><text:span text:style-name="T4">у нејавној седници већа, одржаној дана </text:span><text:span text:style-name="T1">19.04.2017.</text:span><text:span text:style-name="T4">године, донео је </text:span></text:p>
      <text:p text:style-name="P13"/>
      <text:p text:style-name="P13"/>
      <text:p text:style-name="P16">П Р E С У Д У <text:s/></text:p>
      <text:p text:style-name="P16"/>
      <text:p text:style-name="P15"/>
      <text:p text:style-name="P7"><text:span text:style-name="T4"><text:tab/><text:tab/><text:tab/></text:span><text:span text:style-name="T7">Тужба</text:span><text:span text:style-name="T6"> </text:span><text:span text:style-name="T7">СЕ </text:span><text:span text:style-name="T3">УВАЖАВА, ПОНИШТАВА закључак Агенције за реституцију Републике Србије, Подручне јединице Крагујевац</text:span><text:span text:style-name="T7"> број </text:span><text:span text:style-name="T3">46-</text:span><text:span text:style-name="T3">037804</text:span><text:span text:style-name="T3">/14 </text:span><text:span text:style-name="T7">од </text:span><text:span text:style-name="T3">30.10.2014</text:span><text:span text:style-name="T3">.године и предмет ВРАЋА надлежном органу на поновно одлучивање.</text:span></text:p>
      <text:p text:style-name="P3"/>
      <text:p text:style-name="P3"/>
      <text:p text:style-name="P3"/>
      <text:p text:style-name="P10">О б р а з л о ж е њ е</text:p>
      <text:p text:style-name="P14"/>
      <text:p text:style-name="P14"/>
      <text:p text:style-name="P12"/>
      <text:p text:style-name="P25"><text:tab/><text:tab/><text:tab/>Оспореним <text:span text:style-name="T1">закључком одбацује се захтев тужиоца поднет дана 02.03.2014.године, заведен под бројем 46-037804/2014 са јединственим власничким бројем ВЛ .., за враћање одузете имовине односно обештећење, и то шуме <text:s/>на кат. парц. бр. ..., кат. парц. бр..., кат. парц. бр. ...,кат. парц. бр. .., кат. парц. бр. ... икат. парц. бр. ..., укупне површине 6,20 ха, <text:s/>бившег власника </text:span><text:span text:style-name="T1">Б.Б.</text:span><text:span text:style-name="T1"> <text:s/>из ..., као неуредан.</text:span></text:p>
      <text:p text:style-name="P25"/>
      <text:p text:style-name="P26"><text:span text:style-name="T1"><text:tab/><text:tab/> <text:tab/>У тужби, поднетој </text:span><text:span text:style-name="T1">туженом органу дана 05.10.2016. године, која је <text:s/></text:span><text:span text:style-name="T1">Управном суду достављена од стране туженог на даљу надлежност дана 07.10.2016. године, тужилац</text:span><text:span text:style-name="T1"> оспорава законитост закључка туженог орган</text:span><text:span text:style-name="T1">а</text:span><text:span text:style-name="T1"> </text:span><text:span text:style-name="T1">и</text:span><text:span text:style-name="T1"> наводи да </text:span><text:span text:style-name="T1">је</text:span><text:span text:style-name="T1"> акт о </text:span><text:soft-page-break/><text:span text:style-name="T1">подржављењу <text:s/></text:span><text:span text:style-name="T1">прибавио у новембру 2014. године, али да је оспорени закључак примио 05.09.2016. године. Сматра да је закон повређен на његову штету <text:s/>и предложио је да суд тужбу уважи и оспорени закључак поништи, јер је наведени доказ прибавио.</text:span><text:span text:style-name="T1"> </text:span></text:p>
      <text:p text:style-name="P27"/>
      <text:p text:style-name="P26"><text:span text:style-name="T4"><text:tab/><text:tab/><text:tab/> </text:span><text:span text:style-name="T1">Т</text:span><text:span text:style-name="T4">ужени орган </text:span><text:span text:style-name="T1">је </text:span><text:span text:style-name="T1">уз тужбу ради поништаја оспореног закључка, коју му је тужилац упутио дана 05.10.2016. године, доставио суду и списе предмета, без одговора на</text:span><text:span text:style-name="T1"> тужбу. </text:span></text:p>
      <text:p text:style-name="P27"/>
      <text:p text:style-name="P26"><text:span text:style-name="T1"><text:tab/><text:tab/><text:tab/></text:span><text:span text:style-name="T4">Након оцене навода тужбе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основана.</text:span></text:p>
      <text:p text:style-name="P25"/>
      <text:p text:style-name="P25"><text:tab/><text:tab/><text:tab/> <text:span text:style-name="T1">Према разлозима датим у образложењу </text:span><text:span text:style-name="T1">оспореног</text:span><text:span text:style-name="T1"> закључка тужени орган је одбацио захтев тужиоца као неуредан из разлога што у захтеву нису наведени обавезни подаци, нити је достављен обавезни доказ из члана 42. став 4. тачка 3. Закона о враћању одузете имовине и обештећењу (</text:span><text:span text:style-name="T11">„Службени гласник РС“, број </text:span><text:span text:style-name="T3">72/2011...88/15</text:span><text:span text:style-name="T11">)</text:span><text:span text:style-name="T1"> и то исправа о подржављењу имовине која је предмет захтева за враћање имовине, или назив, број и година службеног гласила у коме је објављен акт о подржављењу, уз конкретно навођење предмета одузимања, а који докази сходно члану 42. став 7. наведеног закона, морају обавезно бити приложени уз сваки захтев у оригиналу или у овереној фотокопији.</text:span></text:p>
      <text:p text:style-name="P27"/>
      <text:p text:style-name="P26"><text:span text:style-name="T1"><text:tab/><text:tab/><text:tab/></text:span><text:span text:style-name="T1">По схватању <text:s/>Управног суда, </text:span><text:span text:style-name="T1">а сагласно </text:span><text:span text:style-name="T1">схватању </text:span><text:span text:style-name="T1"><text:s/>Уставног суда </text:span><text:span text:style-name="T1">датог у одлуци</text:span><text:span text:style-name="T1"> Уж 8975/2014 од 27.12.2016.године, које у свему прихвата Управни суд, </text:span><text:span text:style-name="T1">с обзиром да је </text:span><text:span text:style-name="T1">закључком туженог органа одбачен захтев тужиоца за враћање имовине као неуредан, </text:span><text:span text:style-name="T1">јер нису испуњени услови из члана 42. став 4. тачка 3. Закона о враћању одузете имовине и обештећење, </text:span><text:span text:style-name="T1">јер у </text:span><text:span text:style-name="T1">захтеву нису наведени обавезни подаци нити је достављен обавезни доказ из наведеног члана и то исправа о подржављењу имовине која је предмет захтева за враћање имовине, или назив, број и година службеног гласила у коме је објављен акт о подржављењу, уз конкретно навођење предмета одузимања, а који докази сходно члану 42. став 7. наведеног закона, морају обавезно бити приложени уз сваки захтев у оригиналу или у овереној фотокопији, одбацивање захтева као неуредног не може наступити уколико подносилац захтева претходно није позван да захтев допуни на одређен начин и у одређеном року, уз упозорење да ће, у противном, његов захтев бити одбачен, сагласно члану 58. став 1. и 2. Закона о општем управном поступку. Право на приступ суду, као сегмент права на правично суђење из члана 32. став 1. Устава, подразумева и то да надлежни управни орган омогући лицу о чијем праву расправља да изнесе све чињенице и доказе на којима заснива захтев, пру чему орган не сме дозволити да незнање и неукост тог лица буде на штету права која му по закону припада. </text:span><text:span text:style-name="T1">Стога су</text:span><text:span text:style-name="T1"> <text:s/>управни органи дужни да поступају по Закону о општем управном поступку када у управним стварима решавају о правима или обавезама неког </text:span><text:span text:style-name="T1">лица, при чему се странкама мора омогућити да што лакше заштите и остваре своја права и правне интересе, тако што ће органи позвати подносиоца захтева да отклони </text:span><text:soft-page-break/><text:span text:style-name="T1">недостатке који спречавају поступање по захтеву и одредити му рок да то учини уз упозорење да ће захтев бити одбачен, ако благовремено не поступи по налогу органа.</text:span></text:p>
      <text:p text:style-name="P26"><text:span text:style-name="T4"><text:tab/></text:span><text:span text:style-name="T1"><text:tab/></text:span></text:p>
      <text:p text:style-name="P27"><text:tab/><text:tab/><text:tab/>У поновном поступку тужени орган је дужан да <text:span text:style-name="T1">подносиоца захтева, овде тужиоца, позове да захтев допуни у одређеном року уз упозорење да ће, у противном, његов захтев бити одбачен, при чему је </text:span>везан правним схватањем и примедбама суда у погледу поступка на основу члана 69. став 2. Закона о управним споровима.</text:p>
      <text:p text:style-name="P25"><text:s/></text:p>
      <text:p text:style-name="P26"><text:span text:style-name="T4"><text:tab/><text:tab/><text:tab/>Са </text:span><text:span text:style-name="T1">изнетих разлога</text:span><text:span text:style-name="T4">, Управни суд је, на основу </text:span><text:span text:style-name="T7">члана 42. став 1. Закона о управним споровима</text:span><text:span text:style-name="T11"> </text:span><text:span text:style-name="T7">одлучио као у диспозитиву пресуде. </text:span></text:p>
      <text:p text:style-name="P28"/>
      <text:p text:style-name="P23">ПРЕСУЂЕНО У <text:s/>УПРАВНОМ СУДУ </text:p>
      <text:p text:style-name="P23"><text:span text:style-name="T1">Дана</text:span> <text:span text:style-name="T1">19.04</text:span><text:span text:style-name="T1">.2017.</text:span> године, <text:span text:style-name="T12">I</text:span><text:span text:style-name="T1">-</text:span><text:span text:style-name="T1">1</text:span><text:span text:style-name="T1"> У </text:span><text:span text:style-name="T1">14018</text:span><text:span text:style-name="T1">/</text:span><text:span text:style-name="T1">16</text:span></text:p>
      <text:p text:style-name="P24"/>
      <text:p text:style-name="P9">Записничар <text:tab/><text:tab/><text:tab/> <text:s/><text:tab/><text:tab/> <text:s text:c="11"/>Председник већа – судија</text:p>
      <text:p text:style-name="P2"><text:span text:style-name="T1">Биљана Стојановић,</text:span><text:span text:style-name="T1">с.р.</text:span><text:span text:style-name="T1"><text:tab/><text:tab/><text:tab/></text:span> <text:s text:c="19"/><text:span text:style-name="T1">Љиљана</text:span><text:span text:style-name="T4"> </text:span><text:s/>Петровић,<text:span text:style-name="T1">с.р.</text:span></text:p>
      <text:p text:style-name="P2"/>
      <text:p text:style-name="P2"/>
      <text:p text:style-name="P17">За тачност отправка</text:p>
      <text:p text:style-name="P17">Управитељ писарнице</text:p>
      <text:p text:style-name="P17">Дејан Ђурић</text:p>
      <text:p text:style-name="P18">КЗ</text:p>
      <text:p text:style-name="P5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У <text:span text:style-name="MT1">14018</text:span>/<text:span text:style-name="MT1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3H2S</meta:editing-duration>
    <meta:editing-cycles>229</meta:editing-cycles>
    <meta:generator>OpenOffice/4.1.1$Win32 OpenOffice.org_project/411m6$Build-9775</meta:generator>
    <dc:date>2019-10-19T13:51:11.46</dc:date>
    <meta:print-date>2017-05-22T13:47:32.25</meta:print-date>
    <dc:creator>Milka Babić</dc:creator>
    <meta:printed-by>Zora Kovačević</meta:printed-by>
    <meta:document-statistic meta:table-count="0" meta:image-count="1" meta:object-count="0" meta:page-count="3" meta:paragraph-count="31" meta:word-count="883" meta:character-count="5647"/>
    <meta:user-defined meta:name="Info 1"/>
    <meta:user-defined meta:name="Info 2"/>
    <meta:user-defined meta:name="Info 3"/>
    <meta:user-defined meta:name="Info 4"/>
  </office:meta>
</office:document-meta>
</file>