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style>
    <style:style style:name="P4" style:family="paragraph" style:parent-style-name="Standard">
      <style:paragraph-properties fo:line-height="100%" fo:text-align="justify" style:justify-single-word="false"/>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fo:language="sr" fo:country="YU" style:text-underline-style="none"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zxx" fo:country="none" style:font-size-asian="12pt" style:font-size-complex="12pt"/>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50%" fo:text-align="justify" style:justify-single-word="false"/>
      <style:text-properties style:font-name="Times New Roman" fo:font-size="12pt" fo:language="sr" fo:country="YU" style:font-size-asian="12pt" style:font-size-complex="12pt"/>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margin-top="0cm" fo:margin-bottom="0cm" fo:line-height="15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0" style:family="paragraph" style:parent-style-name="Standard">
      <style:paragraph-properties fo:margin-top="0cm" fo:margin-bottom="0cm" fo:line-height="150%" fo:text-align="justify" style:justify-single-word="false"/>
      <style:text-properties style:font-name="Times New Roman" fo:font-size="12pt" fo:language="zxx" fo:country="none" style:font-size-asian="12pt"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5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50%" fo:text-align="justify" style:justify-single-word="false"/>
      <style:text-properties style:font-name="Times New Roman"/>
    </style:style>
    <style:style style:name="P24"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sr" fo:country="YU" fo:font-weight="bold" style:font-size-asian="12pt" style:font-weight-asian="bold" style:font-size-complex="12pt"/>
    </style:style>
    <style:style style:name="T2" style:family="text">
      <style:text-properties style:font-name="Times New Roman" fo:font-size="12pt" fo:language="zxx" fo:country="none" fo:font-weight="bold" style:font-size-asian="12pt" style:font-weight-asian="bold" style:font-size-complex="12pt"/>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language="zxx" fo:country="none" style:font-size-complex="12pt"/>
    </style:style>
    <style:style style:name="T5" style:family="text">
      <style:text-properties style:font-name="Times New Roman" fo:language="sh" fo:country="YU"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size-complex="12pt" style:font-weight-complex="bold"/>
    </style:style>
    <style:style style:name="T9" style:family="text">
      <style:text-properties fo:language="sr" fo:country="YU" fo:font-weight="normal" style:font-weight-asian="normal" style:font-weight-complex="normal"/>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size="12pt" fo:language="sr" fo:country="YU" style:font-size-asian="12pt" style:font-size-complex="12pt"/>
    </style:style>
    <style:style style:name="T18" style:family="text">
      <style:text-properties fo:font-size="12pt" fo:language="zxx" fo:country="none" style:font-size-asian="12pt" style:font-size-complex="12pt"/>
    </style:style>
    <style:style style:name="T19" style:family="text">
      <style:text-properties fo:color="#000000" fo:language="sr" fo:country="YU" fo:font-weight="normal" style:font-weight-asian="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fo:language="zxx" fo:country="none" fo:font-weight="normal" style:font-weight-asian="normal" style:font-weight-complex="normal"/>
    </style:style>
    <style:style style:name="T22" style:family="text">
      <style:text-properties fo:font-size="11pt" fo:language="zxx" fo:country="none" style:font-size-asian="11pt" style:font-size-complex="11pt"/>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7"> СУД </text:span></text:p>
      <text:p text:style-name="P3">Одељење у Крагујевцу</text:p>
      <text:p text:style-name="P12"><text:span text:style-name="Default_20_Paragraph_20_Font"><text:span text:style-name="T3">I-6 У 15279/15</text:span></text:span></text:p>
      <text:p text:style-name="P12"><text:span text:style-name="Default_20_Paragraph_20_Font"><text:span text:style-name="T3">0</text:span></text:span><text:span text:style-name="Default_20_Paragraph_20_Font"><text:span text:style-name="T3">2.0</text:span></text:span><text:span text:style-name="Default_20_Paragraph_20_Font"><text:span text:style-name="T3">6</text:span></text:span><text:span text:style-name="Default_20_Paragraph_20_Font"><text:span text:style-name="T3">.</text:span></text:span><text:span text:style-name="T4">2017.</text:span><text:span text:style-name="T5"> године</text:span></text:p>
      <text:p text:style-name="P4"><text:span text:style-name="T14">Б е о г р а д</text:span> <text:tab/><text:span text:style-name="T8"><text:tab/><text:tab/><text:tab/><text:tab/><text:tab/></text:span></text:p>
      <text:p text:style-name="P5">У ИМЕ НАРОДА</text:p>
      <text:p text:style-name="P5"/>
      <text:p text:style-name="P6"/>
      <text:p text:style-name="P16"><text:tab/><text:tab/>Управни суд, у већу састављеном од судија: <text:span text:style-name="T10">Олге Петровић</text:span>, <text:s/>председника већа, <text:span text:style-name="T10">Мире Василијевић и Вере Маринковић</text:span>, чланова већа, са судским <text:span text:style-name="T10">саветником Драганом Максимовић,</text:span> <text:span text:style-name="T10">као </text:span>записничарем, <text:span text:style-name="T10">решавајући</text:span> у управном спору по тужби <text:span text:style-name="T10">тужиоца </text:span><text:span text:style-name="T23">А.А.</text:span><text:span text:style-name="T10">из ..., ..., поднетој против <text:s/>Министарства финансија Републике Србије - Пореске управе - Сектора за пореско-правне послове и координацију - Регионално одељење за другостепени поступак Крагујевац, ради поништаја решења, број 400-418-00-00111/2014-I4001 од 02.10.2015. године, у предмету накнаде за коришћење грађевинског земљишта, у нејавној <text:s/>седници већа, одржаној дана 02.06.2017. године, донео је </text:span></text:p>
      <text:p text:style-name="P19"/>
      <text:p text:style-name="P17">П Р Е С У Д У</text:p>
      <text:p text:style-name="P17"/>
      <text:p text:style-name="P17"/>
      <text:p text:style-name="P16"><text:tab/><text:tab/><text:span text:style-name="T16">Тужба</text:span><text:span text:style-name="T15"> СЕ</text:span><text:span text:style-name="T12"> УВАЖАВА </text:span><text:span text:style-name="T12">И</text:span><text:span text:style-name="T12"> ПОНИШТАВА </text:span><text:span text:style-name="T13">решење Министарства финансија Републике Србије - Пореске управе - Сектор за пореско-правне послове и координацију, Регионално одељење за другостепени поступак Крагујевац, број 400-418-00-00111/2014-I4001 од 02.10.2015 . године. </text:span></text:p>
      <text:p text:style-name="P21"/>
      <text:p text:style-name="P21"/>
      <text:p text:style-name="P17">О б р а з л о ж е њ е</text:p>
      <text:p text:style-name="P17"/>
      <text:p text:style-name="P23"><text:span text:style-name="T17"><text:tab/><text:tab/>Оспореним решењем </text:span><text:span text:style-name="T18">о</text:span><text:span text:style-name="T17">дбијена ј</text:span><text:span text:style-name="T18">е, као неоснована,</text:span><text:span text:style-name="T17"> </text:span><text:span text:style-name="T18">жалба тужиоца изјављана против решења Општине Ћуприја, Општинске управе, Одељења локалне пореске администрације, број 418-1/803/2013 од 26.11.2014. године, којим решењем је тужиоцу утврђена накнада за коришћење грађевинског земљишта за период од 01.01.2013. до 31.12.2013. године, и то за непокретности, у површинама и према висини </text:span><text:soft-page-break/><text:span text:style-name="T18">накнаде </text:span><text:span text:style-name="T18">у</text:span><text:span text:style-name="T18"> дин/м2, наведене у табели став I диспозитива првостепеног решења, у тачкама 1. -10. у појединачним износима за сваку непокретност, тако да укупна годишња обавеза износи 177.713,43 динара. Истим решењем је одређено да је тужилац дужан да утврђени износ накнаде за коришћење грађевинског земљишта плати у року од 15 дана од дана достављања решења на рачун и са позивом на број који је наведен у диспозитиву а на износ утврђене обавезе који није плаћен </text:span><text:span text:style-name="T18">у</text:span><text:span text:style-name="T18"> прописан</text:span><text:span text:style-name="T18">ом</text:span><text:span text:style-name="T18"> рок</text:span><text:span text:style-name="T18">у</text:span><text:span text:style-name="T18"> обрачунава се и плаћа камата по стопи једнакој годишњој референтној стопи Народне банке Србије уве</text:span><text:span text:style-name="T18">ћ</text:span><text:span text:style-name="T18">аној за 10 процентних поена, применом простог интересног рачуна од сто. </text:span><text:span text:style-name="T18">Ако</text:span><text:span text:style-name="T18"> обвезник доспеле а неизмирене обавезе не плати у прописаном року, наплата ће се извршити принудним путем. Трошков</text:span><text:span text:style-name="T18">и</text:span><text:span text:style-name="T18"> принудне наплате падају на терет обвезника с тим да жалба не одлаже извршење решења. </text:span></text:p>
      <text:p text:style-name="P19"/>
      <text:p text:style-name="P24"/>
      <text:p text:style-name="P20"><text:tab/><text:tab/>У тужби, поднетој овом суду <text:span text:style-name="T10">04.11.2015.</text:span> године, тужилац оспорава законитост решења туженог органа <text:span text:style-name="T10">из свих законом прописаних разлога. </text:span><text:span text:style-name="T10">Са разлога ближе наведених у тужби п</text:span><text:span text:style-name="T10">редлаже да суд тужбу уважи, оспорено решење поништи и предмет врати надлежном органу на поновно одлучивање. </text:span></text:p>
      <text:p text:style-name="P20"/>
      <text:p text:style-name="P16"><text:tab/><text:tab/><text:span text:style-name="T13">У одговору на тужбу тужени орган је остао при наводима</text:span><text:span text:style-name="T16"> датим </text:span><text:span text:style-name="T13">у образложењу</text:span><text:span text:style-name="T16"> оспореног решења и предложио</text:span><text:span text:style-name="T13"> </text:span><text:span text:style-name="T16">да суд тужбу одбије.</text:span></text:p>
      <text:p text:style-name="P18"/>
      <text:p text:style-name="P16"><text:span text:style-name="T16"><text:tab/><text:tab/></text:span><text:span text:style-name="T13">Решавајући овај управни спор без одржавања усмене расправе, у складу са одредбом члана 33. став 2. Закона о управним споровима (“Службени гласник Републике Србије” број 111/09), будући да је предмет спора такав да не изискује непосредно саслушање странака и посебно утврђивање чињеничног стања, испитујући законитост оспореног решења у границама захтева из тужбе, у складу са одредбом члана 41. став 1. истог закона, Управни суд је, </text:span><text:span text:style-name="T13">након оцене</text:span><text:span text:style-name="T13"> навода тужбе, одговора на тужбу и списа предмета ове управне ствари, нашао да је тужба <text:s/>основана.</text:span></text:p>
      <text:p text:style-name="P22"/>
      <text:p text:style-name="P16"><text:span text:style-name="T13"><text:tab/><text:tab/>Из</text:span><text:span text:style-name="T20"> списа предмета и образложења </text:span><text:span text:style-name="T13">ожалбеног</text:span><text:span text:style-name="T20"> </text:span><text:span text:style-name="T21">решења </text:span><text:span text:style-name="T13">произлази да је тим решењем, а на основу члана 2а и 54. Закона о пореском поступку и пореској </text:span><text:soft-page-break/><text:span text:style-name="T13">администрацији </text:span><text:span text:style-name="T21">(''Службени гласник РС'', бр</text:span><text:span text:style-name="T13">.</text:span><text:span text:style-name="T20"> </text:span><text:span text:style-name="T21">80/02 ... 105/14), члана 6. став 1. тачка 7. и члана 60</text:span><text:span text:style-name="T20">. </text:span><text:span text:style-name="T21">Закона о финансирању локалне самоуправе (''Службени гласник РС'', бр.</text:span><text:span text:style-name="T20"> </text:span><text:span text:style-name="T21">62/06 ... 99/13) и О</text:span><text:span text:style-name="T20">длуке о </text:span><text:span text:style-name="T21">утврђивању</text:span><text:span text:style-name="T20"> </text:span><text:span text:style-name="T21">накнаде за коришћење грађевинског земљишта <text:s/>(''Службени гласник општине Ћуприја'', бр.</text:span><text:span text:style-name="T20"> </text:span><text:span text:style-name="T21">8/11 и 7/12), Општинска управа општине Ћуприја, Одељење локалне пореске админстрације тужиоцу </text:span><text:span text:style-name="T20">утврди</text:span><text:span text:style-name="T21">ла</text:span><text:span text:style-name="T20"> локалну комуналну таксу за коришћење </text:span><text:span text:style-name="T21">грађевинског земљишта</text:span><text:span text:style-name="T20"> за период од 01.01.20</text:span><text:span text:style-name="T21">13</text:span><text:span text:style-name="T20">. до 31.12.20</text:span><text:span text:style-name="T21">13</text:span><text:span text:style-name="T20">. године, у укупном износу од </text:span><text:span text:style-name="T21">177.713,43 </text:span><text:span text:style-name="T20">динара, </text:span><text:span text:style-name="T21">за непокретности у површинама и према висини накнаде дин/м2 наведеним у табели става I диспозитива у тачкама 1.-10. у појединачним износима за сваку непокретност. </text:span><text:span text:style-name="T13">Одлучујући о жалби тужиоца изјављеној против наведеног решења првостепеног органа, </text:span><text:span text:style-name="T20">тужен</text:span><text:span text:style-name="T21">и</text:span><text:span text:style-name="T20"> орган </text:span><text:span text:style-name="T13">је нашао да је тим решењем, жалиоцу правилно </text:span><text:span text:style-name="T16">утврђена обавеза. </text:span><text:span text:style-name="T13">У уводу оспореног решења, </text:span><text:span text:style-name="T16">тужен</text:span><text:span text:style-name="T13">и</text:span><text:span text:style-name="T16"> орган</text:span><text:span text:style-name="T13"> је као пропис о надлежности за поступање по жалби навео одредбу члана 11. и члана </text:span><text:span text:style-name="T16">160</text:span><text:span text:style-name="T13">. </text:span><text:span text:style-name="T16">став </text:span><text:span text:style-name="T13">1. тачка </text:span><text:span text:style-name="T16">7б, </text:span><text:span text:style-name="T13">и</text:span><text:span text:style-name="T16"> члан</text:span><text:span text:style-name="T13">а</text:span><text:span text:style-name="T16"> 165. став 1. Закона о пореском поступку и пореској администрацији </text:span><text:span text:style-name="T13">(“Службени гласник РС”, бр. 80/02...105/14)</text:span><text:span text:style-name="T16">. </text:span><text:span text:style-name="T13"><text:s/></text:span></text:p>
      <text:p text:style-name="P22"/>
      <text:p text:style-name="P13"><text:tab/><text:tab/>Код напред наведеног<text:span text:style-name="T10">,</text:span> основано по оцени суда тужилац оспорава законитост решења туженог органа и правилност поступка у коме је исто донето. Ово стога, што из одредбе члана 11. Закона о пореском поступку и пореској администрацији <text:span text:style-name="T21">(''Службени гласник РС'', бр</text:span>. 80/02 ... <text:span text:style-name="T10">108/13</text:span>), који је био на снази у време доношења оспореног решења, произлази и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и против решења које доносе јединице локалне самоуправе у поступцима утврђивања <text:span text:style-name="T10">накнаде за коришћење грађевинског земљишта</text:span>, као изворног прихода јединице локалне самоуправе. Одредбом члана 160. тачка 7б. истог <text:span text:style-name="T10">з</text:span>акона, прописано је да пореска управа одлучује по правним лековима уложеним против пореских управних аката које од 01. јануара 2013. године доносе јединице локалне самоуправе у пореском поступку за изворне јавне приходе из члана 2а. став 1. тог <text:span text:style-name="T10">з</text:span>акона. Одредба члана 165. <text:span text:style-name="T21">Закона о пореском поступку и пореској администрацији</text:span> на коју се <text:span text:style-name="T19">тужен</text:span><text:span text:style-name="T21">и</text:span><text:span text:style-name="T19"> орган</text:span> <text:span text:style-name="T10">такође позвао у уводу оспореног решења, односи се на овлашћење пореске управе у пореском и прекршајном поступку. Међутим, </text:span><text:soft-page-break/><text:span text:style-name="T10">одредбом члана 2а. став 2. тач. 4) прописано је да код утврђивања, наплате и контроле јавних прихода и споредних пореских давања из става 1. тог члана, покретања, вођења и изрицања </text:span><text:span text:style-name="T22">казни у првостепеном прекршајном поступку у вези</text:span><text:span text:style-name="T10"> </text:span><text:span text:style-name="T22">са јавним приходима из става 1.</text:span><text:span text:style-name="T10"> </text:span><text:span text:style-name="T22">тог</text:span><text:span text:style-name="T10">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text:s/>закона <text:s/>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накнада за утврђену локалну комуналну таксу за коришћење грађевинског земљишта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text:span><text:span text:style-name="T6">на</text:span><text:span text:style-name="T10"> да одлучује по жалби у овој управној ствари. Напред наведено сагласно је и одредбама члана 6. став 1. тачка 5. Закона о финансирању локалне самоуправе (''Службени гласник РС'', бр.</text:span> <text:span text:style-name="T10">62/06 ... 93/12), који предметну накнаду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span></text:p>
      <text:p text:style-name="P14"/>
      <text:p text:style-name="P13"><text:span text:style-name="T21"><text:tab/><text:tab/>Како је, са напред наведених разлога, у конкретном случају </text:span><text:span text:style-name="T19">тужен</text:span><text:span text:style-name="T21">и</text:span><text:span text:style-name="T19"> орган</text:span> <text:span text:style-name="T10">решавао као ненадлежни орган, то је, по оцени суда, повређен закон на штету тужиоца. </text:span><text:span text:style-name="T10">По оцени суда, </text:span><text:span text:style-name="T6">тужен</text:span><text:span text:style-name="T10">и</text:span><text:span text:style-name="T6"> орган</text:span> <text:span text:style-name="T10">је био дужан, да као ненадлежни орган коме је жалба </text:span><text:soft-page-break/><text:span text:style-name="T10">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проследи надлежном другостепеном органу, што би у овом случају </text:span><text:span text:style-name="T9">било </text:span><text:span text:style-name="T13">Општинско веће оштине </text:span><text:span text:style-name="T13">Ћуприја</text:span><text:span text:style-name="T9">.</text:span></text:p>
      <text:p text:style-name="P15"/>
      <text:p text:style-name="P22"><text:tab/><text:tab/>Са напред наведених разлога, Управни суд је одлучио као у диспозитиву пресуде, применом одредбе чл. 40. став 2. и 42. став 1. Закона о управним споровима, при чему је тужени орган везан правним схватањем суда, као и примедбама суда изнетих у пресуди у смислу <text:span text:style-name="T10">одредбе</text:span> члана 69. став 2. Закона о управним споровима.<text:tab/><text:tab/></text:p>
      <text:p text:style-name="P22"/>
      <text:p text:style-name="P19"/>
      <text:p text:style-name="P6">ПРЕСУЂЕНО <text:s/>У УПРАВНОМ СУДУ</text:p>
      <text:p text:style-name="P6"><text:span text:style-name="T10">Д</text:span>ана <text:span text:style-name="T10">0</text:span><text:span text:style-name="T10">2.0</text:span><text:span text:style-name="T10">6</text:span><text:span text:style-name="T10">.2017.</text:span> године, <text:span text:style-name="T10">I-6 У 15279/15</text:span></text:p>
      <text:p text:style-name="P8"/>
      <text:p text:style-name="P7">Записничар<text:tab/><text:tab/><text:tab/><text:tab/> <text:s text:c="22"/><text:span text:style-name="T10"><text:tab/> <text:s text:c="6"/></text:span><text:s text:c="2"/><text:tab/> <text:s text:c="7"/>Председник већа-судија</text:p>
      <text:p text:style-name="P9">Драгана Максимовић,<text:span text:style-name="T10">с.р.</text:span><text:tab/> <text:s/><text:tab/> <text:s text:c="48"/>Олга Петровић,<text:span text:style-name="T10">с.р.</text:span></text:p>
      <text:p text:style-name="P9"/>
      <text:p text:style-name="P10">За тачност отправка</text:p>
      <text:p text:style-name="P10">Управитељ писарнице</text:p>
      <text:p text:style-name="P10">Дејан Ђурић</text:p>
      <text:p text:style-name="P10"/>
      <text:p text:style-name="P9">ЉД</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YU" fo:font-weight="bold" style:font-size-asian="12pt" style:font-weight-asian="bold" style:font-size-complex="12pt"/>
    </style:style>
    <style:style style:name="MT2" style:family="text">
      <style:text-properties style:font-name="Times New Roman"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6 У </text:span><text:span text:style-name="MT2">15279</text:span><text:span text:style-name="MT2">/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1H18M9S</meta:editing-duration>
    <meta:editing-cycles>8</meta:editing-cycles>
    <meta:generator>OpenOffice/4.1.1$Win32 OpenOffice.org_project/411m6$Build-9775</meta:generator>
    <dc:title>template upravni BGD</dc:title>
    <dc:date>2019-09-06T12:58:35.10</dc:date>
    <dc:creator>Ivan Vulić</dc:creator>
    <meta:printed-by>Ljubinka Danić</meta:printed-by>
    <meta:print-date>2017-06-06T11:00:36.38</meta:print-date>
    <meta:document-statistic meta:table-count="0" meta:image-count="1" meta:object-count="0" meta:page-count="5" meta:paragraph-count="29" meta:word-count="1347" meta:character-count="902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