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6.149cm"/>
        </style:tab-stops>
      </style:paragraph-properties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fo:font-weight="bold" style:font-weight-asian="bold"/>
    </style:style>
    <style:style style:name="P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 fo:language="sr" fo:country="YU" style:text-underline-style="none" fo:font-weight="bold" style:font-weight-asian="bold"/>
    </style:style>
    <style:style style:name="P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language="zxx" fo:country="none"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.4cm"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line-height="100%">
        <style:tab-stops/>
      </style:paragraph-properties>
      <style:text-properties style:font-name="Times New Roman" fo:language="zxx" fo:country="none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background-color="transparent"/>
    </style:style>
    <style:style style:name="P14" style:family="paragraph" style:parent-style-name="Standard">
      <style:paragraph-properties fo:line-height="100%"/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bold" style:font-weight-asian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language="sh" fo:country="YU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language="sh" fo:country="YU" fo:font-weight="bold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etter-spacing="-0.00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7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/>
    </style:style>
    <style:style style:name="P28" style:family="paragraph" style:parent-style-name="Standard">
      <style:paragraph-properties fo:margin-top="0cm" fo:margin-bottom="0.199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bold" style:font-weight-asian="bold" style:font-weight-complex="bold"/>
    </style:style>
    <style:style style:name="P30" style:family="paragraph" style:parent-style-name="Standard" style:master-page-name="First_20_Page">
      <style:paragraph-properties fo:margin-left="0.101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language="zxx" fo:country="none" fo:font-weight="bold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sr" fo:country="YU"/>
    </style:style>
    <style:style style:name="T3" style:family="text">
      <style:text-properties style:font-name="Times New Roman" fo:language="zxx" fo:country="none"/>
    </style:style>
    <style:style style:name="T4" style:family="text">
      <style:text-properties style:font-name="Times New Roman" fo:font-size="12pt" fo:language="zxx" fo:country="none" style:font-size-asian="12pt" style:font-size-complex="12pt"/>
    </style:style>
    <style:style style:name="T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r" fo:country="YU" fo:background-color="transparent"/>
    </style:style>
    <style:style style:name="T9" style:family="text">
      <style:text-properties fo:language="sr" fo:country="YU" fo:background-color="transparent" style:font-name-asian="Times New Roman1" style:font-name-complex="Times New Roman1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normal" fo:background-color="transparent" style:font-weight-asian="normal" style:font-weight-complex="normal"/>
    </style:style>
    <style:style style:name="T12" style:family="text">
      <style:text-properties fo:language="sr" fo:country="YU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language="sr" fo:country="YU" style:font-name-asian="Times New Roman1" style:font-name-complex="Times New Roman1"/>
    </style:style>
    <style:style style:name="T14" style:family="text">
      <style:text-properties fo:language="zxx" fo:country="none"/>
    </style:style>
    <style:style style:name="T15" style:family="text">
      <style:text-properties fo:language="zxx" fo:country="none" fo:font-weight="bold" style:font-weight-asian="bold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language="zxx" fo:country="none" fo:font-weight="normal" fo:background-color="transparent" style:font-weight-asian="normal" style:font-weight-complex="normal"/>
    </style:style>
    <style:style style:name="T19" style:family="text">
      <style:text-properties fo:language="zxx" fo:country="none"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language="zxx" fo:country="none" fo:background-color="transparent"/>
    </style:style>
    <style:style style:name="T21" style:family="text">
      <style:text-properties fo:language="zxx" fo:country="none" style:font-name-asian="Times New Roman1" style:font-name-complex="Times New Roman1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2pt" fo:language="sr" fo:country="YU" style:font-size-asian="12pt" style:font-size-complex="12pt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26" style:family="text">
      <style:text-properties fo:font-size="12pt" fo:language="zxx" fo:country="none" style:font-size-asian="12pt" style:font-size-complex="12pt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anguage="sh" fo:country="YU" style:font-size-asian="12pt" style:font-size-complex="12pt"/>
    </style:style>
    <style:style style:name="T32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33" style:family="text">
      <style:text-properties fo:language="sh" fo:country="YU"/>
    </style:style>
    <style:style style:name="T34" style:family="text">
      <style:text-properties fo:language="sh" fo:country="YU" fo:font-weight="bold" style:font-weight-asian="bold"/>
    </style:style>
    <style:style style:name="T35" style:family="text">
      <style:text-properties fo:language="sh" fo:country="YU" fo:font-weight="bold" style:font-weight-asian="bold" style:font-weight-complex="bold"/>
    </style:style>
    <style:style style:name="T36" style:family="text">
      <style:text-properties fo:language="sh" fo:country="YU" fo:font-weight="normal" style:font-name-asian="Times New Roman" style:font-weight-asian="normal" style:font-name-complex="Times New Roman" style:font-weight-complex="normal"/>
    </style:style>
    <style:style style:name="T37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fo:color="#000000" fo:font-size="12pt" fo:letter-spacing="-0.009cm" fo:language="zxx" fo:country="none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9" style:family="text">
      <style:text-properties fo:color="#000000" fo:font-size="12pt" fo:letter-spacing="-0.009cm" fo:language="zxx" fo:country="none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fo:font-size="12pt" fo:letter-spacing="-0.009cm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color="#000000" fo:font-size="12pt" fo:letter-spacing="-0.009cm" fo:language="zxx" fo:country="none" fo:font-weight="normal" style:font-size-asian="12pt" style:font-weight-asian="normal" style:font-size-complex="12pt" style:font-weight-complex="normal"/>
    </style:style>
    <style:style style:name="T42" style:family="text">
      <style:text-properties fo:color="#000000" fo:font-size="12pt" fo:letter-spacing="-0.009cm" fo:language="sr" fo:country="Y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color="#000000" fo:font-size="12pt" fo:letter-spacing="-0.009cm" fo:language="sr" fo:country="YU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color="#000000" fo:font-size="12pt" fo:letter-spacing="-0.009cm" fo:language="sr" fo:country="YU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45" style:family="text">
      <style:text-properties fo:color="#000000" fo:font-size="12pt" fo:letter-spacing="-0.009cm" fo:language="sr" fo:country="YU" fo:font-weight="normal" style:font-size-asian="12pt" style:font-weight-asian="normal" style:font-size-complex="12pt" style:font-weight-complex="normal"/>
    </style:style>
    <style:style style:name="T46" style:family="text">
      <style:text-properties fo:color="#000000" fo:font-size="12pt" fo:letter-spacing="-0.009cm" fo:language="sh" fo:country="YU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48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transparent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49" style:family="text">
      <style:text-properties fo:color="#000000" style:font-name="Times New Roman" fo:font-size="12pt" fo:language="zxx" fo:country="none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0" style:family="text">
      <style:text-properties fo:color="#000000" style:font-name="Times New Roman" fo:font-size="12pt" fo:language="sr" fo:country="YU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T51" style:family="text">
      <style:text-properties fo:background-color="transparent"/>
    </style:style>
    <style:style style:name="T52" style:family="text">
      <style:text-properties style:use-window-font-color="true" fo:font-size="12pt" fo:letter-spacing="-0.009cm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T53" style:family="text">
      <style:text-properties style:use-window-font-color="true" fo:font-size="12pt" fo:letter-spacing="-0.009cm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4" style:family="text">
      <style:text-properties style:use-window-font-color="true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55" style:family="text">
      <style:text-properties style:use-window-font-color="true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56" style:family="text">
      <style:text-properties style:use-window-font-color="true" fo:font-size="12pt" fo:letter-spacing="-0.004cm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118cm" svg:y="0.25cm" svg:width="2.388cm" svg:height="3.498cm" draw:z-index="0"><draw:image xlink:href="Pictures/20000008000025BE000037D1656C127C.svm" xlink:type="simple" xlink:show="embed" xlink:actuate="onLoad"/></draw:frame> <text:s text:c="5"/></text:p>
      <text:p text:style-name="P8">Република Србија</text:p>
      <text:p text:style-name="P2">УПРАВНИ СУД</text:p>
      <text:p text:style-name="P4"><text:span text:style-name="T15">19 </text:span><text:span text:style-name="T7">У 439</text:span><text:span text:style-name="T15">/1</text:span><text:span text:style-name="T15">5</text:span></text:p>
      <text:p text:style-name="P5"><text:span text:style-name="T6">13.04.2017</text:span><text:span text:style-name="T14">.</text:span> године</text:p>
      <text:p text:style-name="P3">Б е о г р а д</text:p>
      <text:p text:style-name="P15">У ИМЕ НАРОДА</text:p>
      <text:p text:style-name="P14"/>
      <text:p text:style-name="P14"/>
      <text:p text:style-name="P18"><text:span text:style-name="T7"><text:s text:c="15"/><text:tab/></text:span><text:span text:style-name="T6">Управни суд, у већу састављеном од судија: </text:span><text:span text:style-name="T28">Гордане Џакула,</text:span><text:span text:style-name="T25"> председника већа, </text:span><text:span text:style-name="T28">Слађане Бојовић и Радојке Маринковић,</text:span><text:span text:style-name="T23"> </text:span><text:span text:style-name="T6">чланова већа, са </text:span><text:span text:style-name="T14">судским саветником Михајлом Ралићем, записничарем, одлучујући у управном спору по тужби </text:span><text:span text:style-name="T13">тужиоца Н. Н. из</text:span><text:span text:style-name="T21"> </text:span><text:span text:style-name="T13">Б.</text:span><text:span text:style-name="T14">, ул. </text:span><text:span text:style-name="T6">...</text:span><text:span text:style-name="T14">, кога заступа</text:span><text:span text:style-name="T6">ју</text:span><text:span text:style-name="T14"> адвокат</text:span><text:span text:style-name="T6">и</text:span><text:span text:style-name="T14"> </text:span><text:span text:style-name="T6">Братислав Станић</text:span><text:span text:style-name="T14">, </text:span><text:span text:style-name="T6">Бојана Станић, Предраг Милосављевић и Предраг Вуксановић, сви из Београда, ул. Браће Барух 8/10,</text:span><text:span text:style-name="T14"> против туженог </text:span><text:span text:style-name="T26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у Београду, </text:span><text:span text:style-name="T23">ул. Саве Машковића број 3-5, </text:span><text:span text:style-name="T26">ради поништаја решења број 300-436-05-00</text:span><text:span text:style-name="T23">97</text:span><text:span text:style-name="T26">0/201</text:span><text:span text:style-name="T23">4</text:span><text:span text:style-name="T26">-</text:span><text:span text:style-name="T31">I</text:span><text:span text:style-name="T26">100</text:span><text:span text:style-name="T23">0</text:span><text:span text:style-name="T26"> од </text:span><text:span text:style-name="T23">24.11.2014. </text:span><text:span text:style-name="T26">године, </text:span><text:span text:style-name="T14">у предмету пореском, у нејавној седници већа одржаној дана </text:span><text:span text:style-name="T6">13.04.2017.</text:span><text:span text:style-name="T14"> године, донео је</text:span></text:p>
      <text:p text:style-name="P16"/>
      <text:p text:style-name="P16"/>
      <text:p text:style-name="P20">П Р Е С У Д У</text:p>
      <text:p text:style-name="P21"/>
      <text:p text:style-name="P18"><text:span text:style-name="T34"><text:tab/><text:tab/></text:span><text:span text:style-name="T15"> </text:span><text:span text:style-name="T33">Тужба </text:span><text:span text:style-name="T35">СЕ</text:span><text:span text:style-name="T16"> УВАЖАВА, ПОНИШТАВА </text:span><text:span text:style-name="T17">решење </text:span><text:span text:style-name="T27">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у Београду број 300-436-05-00</text:span><text:span text:style-name="T24">97</text:span><text:span text:style-name="T27">0/201</text:span><text:span text:style-name="T24">4</text:span><text:span text:style-name="T27">-</text:span><text:span text:style-name="T32">I</text:span><text:span text:style-name="T27">100</text:span><text:span text:style-name="T24">0</text:span><text:span text:style-name="T27"> од </text:span><text:span text:style-name="T24">24.11.2014.</text:span><text:span text:style-name="T27"> године</text:span><text:span text:style-name="T17"> и предмет </text:span><text:span text:style-name="T16">ВРАЋА </text:span><text:span text:style-name="T17">надлежном органу на поновно одлучивање. </text:span></text:p>
      <text:p text:style-name="P11"/>
      <text:p text:style-name="P18"><text:span text:style-name="T17"><text:tab/><text:tab/></text:span><text:span text:style-name="T52">ОБАВЕЗУЈЕ СЕ </text:span><text:span text:style-name="T53">тужено</text:span><text:span text:style-name="T52"> </text:span><text:span text:style-name="T55">Министарство финансија Републике Србије, Пореска управа, Сектор за порескоправне послове и координацију, Регионално одељење за другостепени поступак у Београду,</text:span><text:span text:style-name="T54"> да тужи</text:span><text:span text:style-name="T53">оцу</text:span><text:span text:style-name="T54"> Н.Н</text:span><text:span text:style-name="T53">.</text:span><text:span text:style-name="T54"> из</text:span><text:span text:style-name="T53"> </text:span><text:span text:style-name="T54">Београда</text:span><text:span text:style-name="T53">, ул. </text:span><text:span text:style-name="T54">...</text:span><text:span text:style-name="T55">,</text:span><text:span text:style-name="T56"> </text:span><text:span text:style-name="T54">накнади трошкове управног спора у износу од </text:span><text:span text:style-name="T53">2</text:span><text:span text:style-name="T54">.</text:span><text:span text:style-name="T53">29</text:span><text:span text:style-name="T54">0,00 динара, у року од 15 дана од дана пријема </text:span><text:span text:style-name="T53">пресуде</text:span><text:span text:style-name="T54">.</text:span></text:p>
      <text:p text:style-name="P18"><text:span text:style-name="T33"><text:tab/><text:tab/><text:tab/><text:tab/></text:span><text:span text:style-name="T6"> <text:s text:c="5"/></text:span></text:p>
      <text:p text:style-name="P22">О б р а з л о ж е њ е</text:p>
      <text:p text:style-name="P23"/>
      <text:p text:style-name="P18"><text:span text:style-name="T35"><text:tab/><text:tab/></text:span><text:span text:style-name="T17">Оспореним решењем одбијена је жалба тужиоца изјављена против </text:span><text:span text:style-name="T10">решења</text:span><text:span text:style-name="T17"> Градске управе града Београда, Секретаријата за финансије – Управе јавних прихода града Београда, Одељења </text:span><text:span text:style-name="T10">Земун</text:span><text:span text:style-name="T14"> број I-02-436-1</text:span><text:span text:style-name="T6">-</text:span><text:span text:style-name="T14">/</text:span><text:span text:style-name="T6">4527</text:span><text:span text:style-name="T14">/20</text:span><text:span text:style-name="T6">14</text:span><text:span text:style-name="T14">-</text:span><text:span text:style-name="T6">021</text:span><text:span text:style-name="T14"> од </text:span><text:span text:style-name="T6">03.04.2014</text:span><text:span text:style-name="T14">. године, којим је тужиоц</text:span><text:span text:style-name="T6">у</text:span><text:span text:style-name="T14"> </text:span><text:span text:style-name="T6">утврђен порез на </text:span><text:span text:style-name="T14">имовину за 20</text:span><text:span text:style-name="T6">14</text:span><text:span text:style-name="T14">. годину, за непокретност која се налази у </text:span><text:span text:style-name="T6">З.</text:span><text:span text:style-name="T14">, <text:s/>ул. </text:span><text:span text:style-name="T6">...</text:span><text:span text:style-name="T14">, опорезиве површине </text:span><text:span text:style-name="T6">2.392</text:span><text:span text:style-name="T14">,00 м2, у износу од </text:span><text:span text:style-name="T6">502.723,93</text:span><text:span text:style-name="T14"> динара.</text:span></text:p>
      <text:p text:style-name="P12"><text:soft-page-break/></text:p>
      <text:p text:style-name="P18"><text:span text:style-name="T17"><text:tab/><text:tab/></text:span><text:span text:style-name="T18">У тужби поднетој Управном суду дана </text:span><text:span text:style-name="T11">12.01.2015</text:span><text:span text:style-name="T18">.године, тужилац</text:span><text:span text:style-name="T17"> оспорава законитост решења туженог органа и наводи да </text:span><text:span text:style-name="T10">није власник никакве имовине на територији општине Земун, нити ма које друге општине, за коју би могао да буде задужен порезом. </text:span><text:span text:style-name="T17">Даље наводи да </text:span><text:span text:style-name="T10">је решењем </text:span><text:span text:style-name="T17">број I-02-436-1</text:span><text:span text:style-name="T10">-</text:span><text:span text:style-name="T17">/</text:span><text:span text:style-name="T10">4596</text:span><text:span text:style-name="T17">/20</text:span><text:span text:style-name="T10">12</text:span><text:span text:style-name="T17">-</text:span><text:span text:style-name="T10">021 од 17.04.2012. године задужен порезом на имовину </text:span><text:span text:style-name="T17">за непокретност која се налази у </text:span><text:span text:style-name="T10">Земуну</text:span><text:span text:style-name="T17">, <text:s/>ул. ...</text:span><text:span text:style-name="T10">, као и да је </text:span>поднесцима од 29.10.2012. године, затим од 30.11.2012.године и од 18.07.2013. године, обавестио надлежну Управу јавних прихода да је његов захтев за легализацију објекта на адреси ...<text:span text:style-name="T10"> и <text:s/>... одбијен. Наведени објекти су у власништву предузећа </text:span><text:span text:style-name="T12">„</text:span><text:span text:style-name="T36">D.e.</text:span><text:span text:style-name="T12">” д.о.о. са седиштем на адреси ..., а докази о томе су достављени у прилогу жалбе на пореско решење од 15.05.2012.године. </text:span><text:span text:style-name="T17">Са свега наведеног, тужилац п</text:span><text:span text:style-name="T14">редлаже да суд тужбу уважи </text:span><text:span text:style-name="T6">и </text:span><text:span text:style-name="T14">поништи оспорено решење, </text:span><text:span text:style-name="T6">а туженог обавеже да сноси све трошкове овог поступка за све предузете радње по АТ, као и на име таксе по ТТ.</text:span></text:p>
      <text:p text:style-name="P12"/>
      <text:p text:style-name="P11"><text:tab/><text:tab/><text:span text:style-name="T51">У одговору на тужбу, тужени орган је остао у свему код разлога из образложења оспореног решења и предложио да суд тужбу одбије као неосновану.</text:span></text:p>
      <text:p text:style-name="P11"/>
      <text:p text:style-name="P18"><text:span text:style-name="T17"><text:tab/><text:tab/></text:span><text:span text:style-name="T27">Управни суд је решавао без одржавања усмене расправе у смислу одредбе члана 33. став 2. Закона о управним споровима (</text:span><text:span text:style-name="T29">„</text:span><text:span text:style-name="T27">Службени гласник РС”, бр. 111/09) сматрајући да је предмет спора такав да очигледно не изискује непосредно саслушање странака и посебно утврђивање чињеничног стања, па је испитујући законитост оспореног решења у границама захтева из тужбе, сагласно одредби члана 41. став 1. истог закона, оценом навода тужбе, одговора на тужбу и списа предмета ове управне ствари нашао да је тужба основана.</text:span></text:p>
      <text:p text:style-name="P11"/>
      <text:p text:style-name="P18"><text:span text:style-name="T17"><text:tab/><text:tab/>Према образложењу оспореног решења тужени орган налази да </text:span><text:span text:style-name="T10">се из података који се налазе у списима предмета неспорно утврђује да је првостепени орган ожалбеним решењем утврдио порез на имовину на основу података о површини грађевинског објекта и години изградње (1996.) које је исказао сам тужилац у пореској пријави за утврђивање пореза на имовину. </text:span><text:span text:style-name="T17">На основу ових чињеница тужени орган налази да је првостепени орган правилном применом материјалног права утврдио основицу и износ пореза, због чега је ожалбено решење правилно и на закону засновано. По оцени туженог, жалбени наводи тужиоца да </text:span><text:span text:style-name="T10">је предметни објекат у власништву предузећа </text:span><text:span text:style-name="T12">„</text:span><text:span text:style-name="T36">D.e.</text:span><text:span text:style-name="T12">” д.о.о. са седиштем на адреси ..., <text:s/></text:span><text:span text:style-name="T19">нису од утицаја на другачију одлуку, </text:span><text:span text:style-name="T12">с обзиром да тужилац није доставио ниједан веродостојан доказ у прилог овом наводу. Тужени налази да жалбени навод тужиоца да предметни објекат није легализован није</text:span><text:span text:style-name="T17"> од утицаја на другачију одлуку, </text:span><text:span text:style-name="T10">с обзиром да је предметна непокретност оспособљена за коришћење, при чему чињеница да није легализована нема утицаја на опорезивање. </text:span><text:span text:style-name="T17">Са наведеног, тужени орган је применом одредбе члана 151. став 1. Закона о пореском поступку и пореској администрацији одлучио као у диспозитиву оспореног решења. </text:span></text:p>
      <text:p text:style-name="P11"/>
      <text:p text:style-name="P18"><text:span text:style-name="T17"><text:tab/><text:tab/></text:span><text:span text:style-name="T45">У жалби изјављеној на решење првостепеног органа</text:span><text:span text:style-name="T41"> од </text:span><text:span text:style-name="T45">03.04.2014</text:span><text:span text:style-name="T41">. године,</text:span><text:span text:style-name="T45"> тужилац </text:span><text:span text:style-name="T41">је навео да </text:span><text:span text:style-name="T45">није власник никакве имовине на територији општине Земун, нити ма које друге општине, за коју би могао да буде задужен порезом.</text:span><text:span text:style-name="T38"> Даље је навео </text:span><text:span text:style-name="T42">да је </text:span><text:span text:style-name="T38">поднесцима од 29.10.2012. године, затим од 30.11.2012.године и од 18.07.2013. године, обавестио надлежни орган да је његов захтев за легализацију објекта на адреси ...</text:span><text:span text:style-name="T42"> и <text:s/>... </text:span><text:soft-page-break/><text:span text:style-name="T42">одбијен </text:span><text:span text:style-name="T38">и да су н</text:span><text:span text:style-name="T42">аведени објекти у власништву предузећа </text:span><text:span text:style-name="T43">„</text:span><text:span text:style-name="T46">D. e.</text:span><text:span text:style-name="T43">” д.о.о. са седиштем на адреси ..., а докази о томе су достављени у прилогу жалбе на пореско решење од 15.05.2012.године.</text:span><text:span text:style-name="T38"> Тужилац је навео да опреза ради поново доставља напред наведене доказе уз жалбу.</text:span></text:p>
      <text:p text:style-name="P25"/>
      <text:p text:style-name="P18"><text:span text:style-name="T38"><text:tab/><text:tab/></text:span><text:span text:style-name="T44">Код изнетог, по налажењу Управног суда, </text:span><text:span text:style-name="T38">оспореним </text:span><text:span text:style-name="T42">решењ</text:span><text:span text:style-name="T38">ем</text:span><text:span text:style-name="T42"> </text:span><text:span text:style-name="T38">је</text:span><text:span text:style-name="T42"> повређен <text:s/>закон на штету тужиоца. Ово из разлога што тужени орган иако дужан, сагласно члану 235. став 2. Закона о општем управном поступку</text:span><text:span text:style-name="T38"> (</text:span><text:span text:style-name="T42">„</text:span><text:span text:style-name="T38">Службени лист СРЈ” бр. 33/97 и 31/01 и </text:span><text:span text:style-name="T42">„</text:span><text:span text:style-name="T38">Службени гласник РС”, број <text:s/>30/10), </text:span><text:span text:style-name="T42">није ценио </text:span><text:span text:style-name="T38">и није дао довољне и јасне разлоге уз позивање на прописе за оцену неоснованости свих навода </text:span><text:span text:style-name="T42">жалбе тужиоца, </text:span><text:span text:style-name="T38">изјављене на првостепено решење од </text:span><text:span text:style-name="T42">03.04.2014</text:span><text:span text:style-name="T38">. </text:span><text:span text:style-name="T42">године.</text:span><text:span text:style-name="T44"> </text:span><text:span text:style-name="T40">Наиме, тужени орган у образложењу оспореног решења</text:span><text:span text:style-name="T38"> наводи да тужилац није доставио ниједан веродостојан доказ у прилог наводу да је предметни објекат у власништву </text:span><text:span text:style-name="T42">предузећа </text:span><text:span text:style-name="T43">„</text:span><text:span text:style-name="T46">D. e.</text:span><text:span text:style-name="T43">” д.о.о. на адреси ..., </text:span><text:span text:style-name="T39">не наводећи при томе које све доказе је тужилац доставио уз жалбу. Стога из разлога датих у образложењу оспореног решења не произлази да је тужени ценио сва писмена достављена уз жалбу због чега </text:span><text:span text:style-name="T38">по налажењу суда оспорено решење не садржи довољне и јасне разлоге за закључак туженог да је правилно првостепени орган тужиоц</text:span><text:span text:style-name="T42">у</text:span><text:span text:style-name="T38"> </text:span><text:span text:style-name="T42">утвр</text:span><text:span text:style-name="T38">дио</text:span><text:span text:style-name="T42"> порез на </text:span><text:span text:style-name="T38">имовину за 20</text:span><text:span text:style-name="T42">14</text:span><text:span text:style-name="T38">. годину, за непокретност која се налази у </text:span><text:span text:style-name="T42">Земуну</text:span><text:span text:style-name="T38">, <text:s/>ул. </text:span><text:span text:style-name="T42">...</text:span><text:span text:style-name="T38">, дајући за своју одлуку јасне и разумљиве разлоге.</text:span></text:p>
      <text:p text:style-name="P25"/>
      <text:p text:style-name="P18"><text:span text:style-name="T8"><text:tab/><text:tab/>Стога је по оцени Управног суда </text:span><text:span text:style-name="T20">оспорено </text:span><text:span text:style-name="T8">решењ</text:span><text:span text:style-name="T20">е</text:span><text:span text:style-name="T8"> донет</text:span><text:span text:style-name="T20">о</text:span><text:span text:style-name="T8"> уз битну повреду правила поступка из члана 235. ст. </text:span><text:span text:style-name="T20">1. и</text:span><text:span text:style-name="T8"> 2. Закона о општем управном поступку, а који </text:span><text:span text:style-name="T20">з</text:span><text:span text:style-name="T8">акон се примењује и у пореском поступку ако тим законом није </text:span><text:span text:style-name="T20">другачије</text:span><text:span text:style-name="T8"> прописано, сагласно члану 3. став 2. Закона о пореском поступку и пореској администрацији („Службени гласник РС</text:span><text:span text:style-name="T9">” </text:span><text:span text:style-name="T20">бр.80/02...108/13).</text:span></text:p>
      <text:p text:style-name="P13"/>
      <text:p text:style-name="P12"><text:tab/><text:tab/><text:span text:style-name="T30">Полазећи од изнетог и одредбе члана 33. став 2. </text:span><text:span text:style-name="T37">Закона о управним споровима</text:span><text:span text:style-name="T24">, </text:span><text:span text:style-name="T30">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 што је одлука суда у предметној управној ствари заснована на утврђеном постојању повреда правила поступка од стране туженог органа, које су од утицаја на законитост оспореног решења, а које је тужени орган дужан да отклони у поновном поступку одлучивања по жалби. </text:span></text:p>
      <text:p text:style-name="P24"/>
      <text:p text:style-name="P27"><text:span text:style-name="T23"><text:s/><text:tab/><text:tab/></text:span><text:span text:style-name="T26">Налазећи</text:span><text:span text:style-name="T23"> да </text:span><text:span text:style-name="T26">је</text:span><text:span text:style-name="T23"> оспореним решењем повређен закон на штету </text:span><text:span text:style-name="T26">тужиоца</text:span><text:span text:style-name="T23">, Управни суд је, на основу члана 40. ст</text:span><text:span text:style-name="T26">ав</text:span><text:span text:style-name="T23"> <text:s/>2. </text:span><text:span text:style-name="T26">и члана 42. став 1.</text:span><text:span text:style-name="T23"> Закона о управним споровима одлучио као у </text:span><text:span text:style-name="T26">ставу првом </text:span><text:span text:style-name="T23">диспозитив</text:span><text:span text:style-name="T26">а</text:span><text:span text:style-name="T23"> ове пресуде, </text:span><text:span text:style-name="T26">с тим што су <text:s/>примедбе суда у погледу поступка из образложења ове пресуде обавезне за тужени орган, сагласно члану 69. став 2. истог закона.</text:span></text:p>
      <text:p text:style-name="P28"/>
      <text:p text:style-name="P28"/>
      <text:p text:style-name="P7"><text:span text:style-name="T4"><text:tab/><text:tab/>Одлучујући о захтеву тужиоца за накнаду трошкова овог управног спора, </text:span><text:span text:style-name="T5"><text:s/>суд је нашао да тужилац има право на трошкове у укупном износу од 2.290,00 динара, </text:span><text:soft-page-break/><text:span text:style-name="T5">који се односе на <text:s/></text:span><text:span text:style-name="Default_20_Paragraph_20_Font"><text:span text:style-name="T47">судску таксу за тужбу у износу од 390,00 динара и пресуду у износу од </text:span></text:span><text:span text:style-name="Default_20_Paragraph_20_Font"><text:span text:style-name="T48">1.90</text:span></text:span><text:span text:style-name="Default_20_Paragraph_20_Font"><text:span text:style-name="T47">0,00 динара, </text:span></text:span><text:span text:style-name="T4">па је применом чл. 66. и 67. Закона о управним споровима и члана 153. Закона о парничном поступку </text:span><text:span text:style-name="T49">(</text:span><text:span text:style-name="T50">„</text:span><text:span text:style-name="T49">Службени гласник РС”, бр</text:span><text:span text:style-name="T50">ој 72</text:span><text:span text:style-name="T49">/</text:span><text:span text:style-name="T50">11...</text:span><text:span text:style-name="T49">55/14)</text:span><text:span text:style-name="T4">, који се сходно примењује на основу члана 74. Закона о управним споровима, одлучио као у ставу другом <text:s/>диспозитива пресуде</text:span><text:span text:style-name="Default_20_Paragraph_20_Font"><text:span text:style-name="T47">. Тужилац нема право на тражене трошкове за све предузете радње по АТ, како је то наведено у петитуму тужбе, с обзиром да тужилац није опредељено навео врсту и износ трошкова за које тражи накнаду у смислу одредбе члана 163. став 2. <text:s/>Закона о парничном поступку.</text:span></text:span></text:p>
      <text:p text:style-name="P11"/>
      <text:p text:style-name="P19"><text:span text:style-name="T15">ПРЕСУЂЕНО</text:span><text:span text:style-name="T7"> У УПРАВНОМ СУДУ</text:span></text:p>
      <text:p text:style-name="P19"><text:span text:style-name="T15">д</text:span><text:span text:style-name="T7">ана</text:span><text:span text:style-name="T15"> </text:span><text:span text:style-name="T7">13.04.2017</text:span><text:span text:style-name="T15">. године, 19 </text:span><text:span text:style-name="T7">У 439</text:span><text:span text:style-name="T15">/1</text:span><text:span text:style-name="T15">5</text:span></text:p>
      <text:p text:style-name="P9"/>
      <text:p text:style-name="P17"><text:span text:style-name="T22">Записничар<text:tab/><text:tab/><text:tab/><text:tab/><text:tab/><text:tab/> <text:s text:c="22"/>Председник већа-судија</text:span><text:span text:style-name="T15"> </text:span><text:span text:style-name="T22"><text:tab/></text:span></text:p>
      <text:p text:style-name="P29"><text:span text:style-name="T6">Михајло Ралић,</text:span><text:span text:style-name="T14">с.р.</text:span><text:tab/><text:tab/><text:tab/><text:tab/><text:tab/><text:tab/> <text:s text:c="11"/>Гордана Џакула,<text:span text:style-name="T14">с.р.</text:span></text:p>
      <text:p text:style-name="P29"/>
      <text:p text:style-name="P29"/>
      <text:p text:style-name="P26">За тачност отправка</text:p>
      <text:p text:style-name="P26">Управитељ писарнице</text:p>
      <text:p text:style-name="P26">Дејан Ђурић</text:p>
      <text:p text:style-name="P10"><text:span text:style-name="T14">ИО/</text:span>РР<text:span text:style-name="T6">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6.149cm"/>
        </style:tab-stops>
      </style:paragraph-properties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language="sr" fo:country="YU"/>
    </style:style>
    <style:style style:name="MT3" style:family="text">
      <style:text-properties style:font-name="Times New Roman" fo:language="zxx" fo:country="none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3"/><text:span text:style-name="MT1">19 </text:span><text:span text:style-name="MT2">У 439</text:span><text:span text:style-name="MT1">/1</text:span><text:span text:style-name="MT3">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32M52S</meta:editing-duration>
    <meta:editing-cycles>108</meta:editing-cycles>
    <meta:generator>OpenOffice/4.1.1$Win32 OpenOffice.org_project/411m6$Build-9775</meta:generator>
    <dc:date>2019-05-13T13:01:48.52</dc:date>
    <meta:print-date>2017-04-20T14:38:07.01</meta:print-date>
    <dc:creator>Milka Babić</dc:creator>
    <meta:printed-by>Ivana Obradović</meta:printed-by>
    <meta:document-statistic meta:table-count="0" meta:image-count="1" meta:object-count="0" meta:page-count="4" meta:paragraph-count="34" meta:word-count="1401" meta:character-count="9105"/>
    <meta:user-defined meta:name="Info 1"/>
    <meta:user-defined meta:name="Info 2"/>
    <meta:user-defined meta:name="Info 3"/>
    <meta:user-defined meta:name="Info 4"/>
  </office:meta>
</office:document-meta>
</file>