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line-height="100%" fo:text-align="justify" style:justify-single-word="false"/>
      <style:text-properties fo:language="zxx" fo:country="none"/>
    </style:style>
    <style:style style:name="P6" style:family="paragraph" style:parent-style-name="Standard">
      <style:paragraph-properties fo:text-align="justify" style:justify-single-word="false"/>
      <style:text-properties fo:language="zxx" fo:country="none" fo:font-style="normal" fo:font-weight="bold" style:font-style-asian="normal" style:font-weight-asian="bold" style:font-size-complex="12pt" style:font-style-complex="normal" style:font-weight-complex="bold"/>
    </style:style>
    <style:style style:name="P7" style:family="paragraph" style:parent-style-name="Standard">
      <style:paragraph-properties fo:line-height="100%"/>
      <style:text-properties fo:language="sr" fo:country="YU" fo:font-weight="bold" style:font-weight-asian="bold" style:font-size-complex="12pt" style:font-weight-complex="bold"/>
    </style:style>
    <style:style style:name="P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style>
    <style:style style:name="P9"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0"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1" style:family="paragraph" style:parent-style-name="Standard">
      <style:paragraph-properties fo:line-height="100%" fo:text-align="center" style:justify-single-word="false"/>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style:text-properties fo:font-weight="bold" style:font-weight-asian="bold" style:font-weight-complex="bold"/>
    </style:style>
    <style:style style:name="P17"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20" style:family="paragraph" style:parent-style-name="Standard">
      <style:paragraph-properties fo:margin-top="0cm" fo:margin-bottom="0cm"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bold"/>
    </style:style>
    <style:style style:name="P22" style:family="paragraph" style:parent-style-name="Standard">
      <style:paragraph-properties fo:margin-top="0cm" fo:margin-bottom="0cm"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3" style:family="paragraph" style:parent-style-name="Standard">
      <style:paragraph-properties fo:margin-top="0cm" fo:margin-bottom="0cm" fo:line-height="100%" fo:text-align="justify" style:justify-single-word="false"/>
      <style:text-properties style:font-name="Times New Roman" fo:font-size="12pt" fo:language="sr" fo:country="YU" fo:font-weight="bold" style:font-size-asian="12pt" style:font-weight-asian="bold" style:font-size-complex="12pt"/>
    </style:style>
    <style:style style:name="P24"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25" style:family="paragraph" style:parent-style-name="Standard">
      <style:paragraph-properties fo:margin-top="0cm" fo:margin-bottom="0cm" fo:line-height="100%" fo:text-align="justify" style:justify-single-word="false"/>
      <style:text-properties fo:language="zxx" fo:country="none" fo:font-weight="bold" style:font-weight-asian="bold" style:font-weight-complex="bold"/>
    </style:style>
    <style:style style:name="P26" style:family="paragraph" style:parent-style-name="Standard">
      <style:paragraph-properties fo:margin-top="0cm" fo:margin-bottom="0cm" fo:line-height="100%" fo:text-align="justify" style:justify-single-word="false"/>
    </style:style>
    <style:style style:name="P27" style:family="paragraph" style:parent-style-name="Standard">
      <style:paragraph-properties fo:margin-top="0cm" fo:margin-bottom="0cm" fo:line-height="100%" fo:text-align="justify" style:justify-single-word="false"/>
      <style:text-properties fo:font-size="12pt" fo:language="zxx" fo:country="none" style:font-size-asian="12pt" style:font-size-complex="12pt"/>
    </style:style>
    <style:style style:name="P28" style:family="paragraph" style:parent-style-name="Standard">
      <style:paragraph-properties fo:margin-top="0cm" fo:margin-bottom="0cm"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bold"/>
    </style:style>
    <style:style style:name="P29" style:family="paragraph" style:parent-style-name="Standard">
      <style:paragraph-properties fo:line-height="100%" fo:text-align="justify" style:justify-single-word="false" fo:background-color="transparent">
        <style:background-image/>
      </style:paragraph-properties>
      <style:text-properties fo:font-size="12pt" fo:language="sr" fo:country="YU" style:font-size-asian="12pt" style:font-size-complex="12pt"/>
    </style:style>
    <style:style style:name="P30"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style:font-name="Times New Roman" fo:language="zxx" fo:country="none" fo:font-weight="normal" style:font-weight-asian="normal" style:font-weight-complex="normal"/>
    </style:style>
    <style:style style:name="T7" style:family="text">
      <style:text-properties style:font-name="Times New Roman" fo:language="zxx" fo:country="none" style:text-underline-style="none" fo:font-weight="normal" style:font-weight-asian="normal" style:font-weight-complex="normal"/>
    </style:style>
    <style:style style:name="T8" style:family="text">
      <style:text-properties style:font-name="Times New Roman" style:text-underline-style="none" fo:font-weight="normal" style:font-weight-asian="normal" style:font-weight-complex="normal"/>
    </style:style>
    <style:style style:name="T9" style:family="text">
      <style:text-properties style:font-name="Times New Roman" fo:language="sr" fo:country="YU" style:text-underline-style="none" fo:font-weight="normal" style:font-weight-asian="normal" style:font-weight-complex="normal"/>
    </style:style>
    <style:style style:name="T10" style:family="text">
      <style:text-properties fo:language="sr" fo:country="YU"/>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normal"/>
    </style:style>
    <style:style style:name="T13" style:family="text">
      <style:text-properties fo:language="sh" fo:country="YU" style:font-size-complex="12pt"/>
    </style:style>
    <style:style style:name="T14" style:family="text">
      <style:text-properties fo:font-weight="normal" style:font-weight-asian="normal" style:font-weight-complex="normal"/>
    </style:style>
    <style:style style:name="T15" style:family="text">
      <style:text-properties style:use-window-font-color="true" style:font-name="Times New Roman" fo:font-weight="normal" fo:background-color="transparent" style:font-name-asian="Times New Roman1" style:font-weight-asian="normal" style:font-name-complex="Times New Roman1" style:font-weight-complex="bold"/>
    </style:style>
    <style:style style:name="T16" style:family="text">
      <style:text-properties style:use-window-font-color="true" style:font-name="Times New Roman" fo:language="zxx" fo:country="none" fo:font-weight="normal" fo:background-color="transparent" style:font-name-asian="Times New Roman1" style:font-weight-asian="normal" style:font-name-complex="Times New Roman1"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4"><text:span text:style-name="T3">УПРАВНИ</text:span><text:span text:style-name="T11"> СУД </text:span></text:p>
      <text:p text:style-name="P3">2 У. <text:span text:style-name="T1">13617</text:span>/1<text:span text:style-name="T1">6</text:span></text:p>
      <text:p text:style-name="P16"><text:span text:style-name="T5">18.05.2017</text:span><text:span text:style-name="T13">. године</text:span></text:p>
      <text:p text:style-name="P7">Б Е О Г Р А Д</text:p>
      <text:p text:style-name="P7"/>
      <text:p text:style-name="P8"/>
      <text:p text:style-name="P8">У ИМЕ НАРОДА </text:p>
      <text:p text:style-name="P18"/>
      <text:p text:style-name="P23"><text:tab/><text:tab/><text:span text:style-name="T4">Управни суд, у већу састављеном од судија: Стева Ђурановића, председника већа, мр Весне Чогурић и Гордане Гајић Салзбергер, чланова већа, са судским саветником Миром Стевић Капус, као записничарем, одлучујући у управном спору по тужби тужиоца Друштва за изнајмљивање некретнина “</text:span><text:span text:style-name="T4">А.А.</text:span><text:span text:style-name="T4">” из ..., Улица ...бр...</text:span><text:span text:style-name="T4">.</text:span><text:span text:style-name="T4">, поднетој против Градског већа града Београда, ради поништаја решења бр. 4333-422/16-ГВ од 04.08.2016. године, у правној ствари повраћаја плаћене накнаде за коришћење грађевинског земљишта, </text:span><text:span text:style-name="T14">у</text:span><text:span text:style-name="T4"> нејавној седници већа, одржаној дана 18.05.2017. </text:span><text:span text:style-name="T14">године,</text:span><text:span text:style-name="T4"> донео је</text:span></text:p>
      <text:p text:style-name="P22"/>
      <text:p text:style-name="P19"/>
      <text:p text:style-name="P19">П Р Е С У Д У </text:p>
      <text:p text:style-name="P19"/>
      <text:p text:style-name="P10"><text:span text:style-name="T12"><text:tab/><text:tab/></text:span><text:span text:style-name="T4">Тужба </text:span><text:span text:style-name="T2">СЕ </text:span><text:span text:style-name="T2">ОДБИЈА</text:span><text:span text:style-name="T4">.</text:span></text:p>
      <text:p text:style-name="P9"/>
      <text:p text:style-name="P10"><text:span text:style-name="T4"><text:tab/><text:tab/></text:span><text:span text:style-name="T2">ОДБИЈА СЕ</text:span><text:span text:style-name="T4"> захтев тужиоца за накнаду трошкова управног спора. </text:span></text:p>
      <text:p text:style-name="P9"/>
      <text:p text:style-name="P9"/>
      <text:p text:style-name="P17">О б р а з л о ж е њ е</text:p>
      <text:p text:style-name="P11"/>
      <text:p text:style-name="P13"><text:tab/><text:tab/>Оспореним решењем<text:span text:style-name="T1"> одбијена је жалба тужиоца изјављена против решења Секретаријата за финансије Градске управе града Београда – Управе јавних прихода града Београда – Сектора јавних прихода за подручја градских општина – Одељења Вождовац бр. 4333-840/15 од 20.11.2015. године, којим је, у ставу првом диспозитива, одбијен захтев тужиоца за повраћај плаћене накнаде за коришћење грађевинског земљишта за објекат у улици ... бр. ... у ..., у износу од <text:s text:c="2"/>4.274,21 динара, уплаћене закључно са 30.12.2005. године, у ставу другом диспозитива одбијен је његов захтев за плаћање законске затезне камате од дана уплате накнаде за коришћење грађевинског земљишта из става првог диспозитива овог решења, до дана коначне исплате тужиоцу, а у ставу трећем диспозитива одбијен је захтев тужиоца за накнаду трошкова поступка који су настали у вези са подношењем захтева из става првог диспозитива овог решења. </text:span></text:p>
      <text:p text:style-name="P12"/>
      <text:p text:style-name="P15"><text:span text:style-name="T6"><text:tab/><text:tab/>Тужбом, поднетом овом суду дана 30.09.2016. године, тужилац оспорава законитост решења туженог органа, наводећи да је Пореска управа – Филијала </text:span><text:soft-page-break/><text:span text:style-name="T6">Вождовац донела дана 04.01.2005. године обавештење о обрачуну накнаде за коришћење грађевинског земљишта у 2005. години за објекат у улици ... бр. ... у ..., у коме је означила тужиоца као пореског обвезника за плаћање накнаде за коришћење грађевинског земљишта, иако за то није постојао правни основ ни у једном тада важећем пропису Републике Србије. Власник предметног објекта у време доношења спорног обавештења је била Република Србија, а тужилац није био ни носилац права коришћења на предметном објекту, већ му је био поверен на привремено управљање и одржавање, на основу Споразума закљученог између тужиоца и Дирекције за имовину Републике Србије дана 22.09.2004. године. Да би се дао одговор на питање да ли је тужилац био корисник предметне непокретности у формалном, стварноправном смислу, било је потребно применити прописе који су важили у време доношења спорног обавештења, а који регулишу питање корисника непокретности и корисника средстава у јавној својини. Тужилац нема право коришћења на предметној непокретности, јер није корисник средстава у јавној својини у смислу раније важећег Закона о средствима у својини Републике Србије, као ни у смислу Закона о јавној својини, а како није ни државни орган ни организација, нити орган аутономне покрајине и јединице локалне самоуправе, већ је привредно друштво које се бави издавањем у закуп непокретности у јавној својини, тако није ни могао бити уписан у јавне евиденције о непокретностима. Јасно је да не постоји било какав основ за обавезивање тужиоца на плаћање накнаде за коришћење грађевинског земљишта, јер није корисник предметне непокретности ни у стварноправном смислу ни фактички, није закупац објекта, нити предметну непокретност користи за обављање своје делатности. Са изнетих и других разлога наведених у тужби, предложио је да суд уважи тужбу, поништи оспорено решење и обавеже туженог да му надокнади трошкове овог управног спора колико буду изнели, као и трошкове за састав захтева за повраћај плаћене накнаде и жалбе против решења првостепеног органа. <text:s text:c="2"/></text:span></text:p>
      <text:p text:style-name="P5"/>
      <text:p text:style-name="P21"><text:tab/><text:tab/>У одговору на тужбу тужени орган је остао у свему при разлозима из образложења оспореног решења и предложио да суд одбије тужбу као неосновану.</text:p>
      <text:p text:style-name="P21"/>
      <text:p text:style-name="P24"><text:tab/><text:tab/>Решавајући овај управни спор без одржавања усмене расправе, сагласно одредби члана 33. став 2. Закона о управним споровима (“Службени гласник РС”, <text:span text:style-name="T10">бр.</text:span> 111/09), <text:span text:style-name="T1">будући да је предмет спора такав да очигледно не изискује непосредно саслушање странака и посебно утврђивање чињеничног стања</text:span>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одговора на тужбу и списа предмета ове управне ствари, нашао да тужба <text:span text:style-name="T1">није</text:span> основана.</text:p>
      <text:p text:style-name="P24"/>
      <text:p text:style-name="P26"><text:span text:style-name="T4"><text:tab/><text:tab/>Из списа предмета и образложења оспореног решења произлази да је тужилац поднео првостепеном органу захтев за повраћај плаћене накнаде за коришћење грађевинског земљишта у 2005. години са законском затезном каматом од дана уплате накнаде за коришћење грађевинског земљишта до дана коначне исплате и накнаду трошкова поступка који су настали у вези са подношењем захтева, за објекат у </text:span><text:span text:style-name="T6">улици ... бр. ...</text:span><text:span text:style-name="T4"> <text:s/>у .... Првостепени орган је, на основу расположивих доказа и евиденције из пореског рачуноводства, утврдио да на аналитичкој картици рачуна – накнада за коришћење грађевинског земљишта на дан подношења захтева за повраћај, на рачуну накнаде за коришћење грађевинског земљишта закључно са 30.12.2005. године, </text:span><text:soft-page-break/><text:span text:style-name="T4">тужилац није </text:span>измирио обавезе по основу накнаде за коришћење грађевинског земљишта за објекат у <text:span text:style-name="T6">улици ... бр. ...</text:span><text:span text:style-name="T4">, која је утврђена за период од <text:s/>01.01.2005. године до 31.12.2005. године је утврђена на основу обавештења бр. 418-1/2005/541 од 04.01.2005.године, које је тужиоцу достављено дана 04.02.2005. године, у складу са чланом 21. Одлуке о накнади за коришћење грађевинског земљишта (“Службени лист града Београда” бр. 37/04 и 07/05), којим је прописано да организациона јединица Пореске управе у року од 15 дана од дана пријема аката из став 1. до 5. и став 7. и 8. овог члана, обавештава кориснике грађевинског земљишта о висини накнаде коју су дужни да плаћају. У наведеном обавештењу се, поред осталог, наводи да уколико по пријему овог обавештења обвезник настави са коришћењем предметног пословног простора, односно земљишта, сматраће се да је уговор о износу накнаде за коришћење грађевинског земљишта закључен. На основу изнетог, првостепени орган је одбио захтев тужиоца за повраћај плаћене накнаде за коришћење грађевинског земљишта, јер је закључио да нису испуњени услови из члана 75. Закона о пореском поступку и пореској администрацији за повраћај уплаћених средстава. </text:span>Поводом изјављене жалбе на првостепено решење, службено лице првостепеног органа је у присуству пуномоћника тужиоца сачинило записник, којом приликом је тужилац изјавио да је у 200<text:span text:style-name="T4">5. години предметна непокретност имала закупца Амбасаду ..., <text:s/>те да је у складу са чланом 5. Одлуке и чланом 77 Закона о планирању и изградњи као обвезник накнаде за коришћење грађевинског земљишта морао бити <text:s/>одређен закупац објекта – <text:s/>Амбасаду ..., те да, имајући у виду да је реч о амбасади, примени Бечку конвенцију о дипломатским односима и да утврди да ли за закупца постоји ослобођење од плаћања предметне накнаде. <text:s/>Поступајући по жалби, тужени орган је оценио да, како је увидом у аналитичке картице тужиоца утврђено да тужилац на рачуну накнаде за коришћење грађевинског земљишта има евидентиран дуг у износу од 20.249,82 динара, и камата у износу од 188,23 динара као и да није евидентирана више или погрешно плаћена накнада, те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то је правилно првостепеним решењем одбијен захтев тужиоца за повраћај плаћене накнаде, па је жалбу тужиоца изјављену против тог решења одбио. <text:s/></text:span></text:p>
      <text:p text:style-name="P24"/>
      <text:p text:style-name="P24"><text:tab/><text:tab/>Одредбом члана 2a. став 1. Закона о пореском поступку и пореској администрацији (“Службени гласник РС” бр. 80/02...105/14), прописано је да се овај закон примењује и на порез и споредна пореска давања којe на основу закона наплаћује јединица локалне самоуправе. </text:p>
      <text:p text:style-name="P24"/>
      <text:p text:style-name="P24"><text:tab/><text:tab/>Одредбом члана 10. став 2. тачка 1. истог закона, прописано је да у порескоправном односу из става 1. овог члана, физичко, односно правно лице има право на повраћај више или погрешно плаћеног пореза, односно споредних пореских давања, као и на повраћај пореза када је то другим пореским законом предвиђено. </text:p>
      <text:p text:style-name="P24"/>
      <text:p text:style-name="P24"><text:tab/><text:tab/>Одредбом члана 114а. наведеног закона, прописано је да право пореског обвезника на повраћај, порески кредит, рефакцију и рефундацију, као и намирење доспелих обавеза путем прекњижавања пореза и повраћај споредних пореских давања застарева за <text:span text:style-name="T1">пет</text:span> година од дана када је застарелост почела да тече. Застарелост права на повраћај, порески кредит, рефакцију и рефундацију, као и намирење доспелих обавеза путем прекњижавања пореза и повраћај споредних пореских давања почиње да тече од <text:soft-page-break/>првог дана наредне године од године у којој је порески обвезник стекао право на повраћај, порески кредит, рефакцију и рефундацију, као и намирење доспелих обавеза путем прекњижавања пореза и повраћај споредних пореских давања. </text:p>
      <text:p text:style-name="P24"/>
      <text:p text:style-name="P26"><text:span text:style-name="T4"><text:tab/><text:tab/>Полазећи од наведеног чињеничног стања и цитираних прописа, правилно је, по оцени Управног суда, тужени орган одбио жалбу тужиоца изјављену против првостепеног решења, будући да је у поступку који је претходио доношењу оспореног решења утврђено да тужилац није имао </text:span><text:span text:style-name="T4">евидентирану</text:span><text:span text:style-name="T4"> више или погрешно плаћену накнаду, као и да не постоји ниједан акт Пореске управе, суда или другог органа на основу којег би тужиоцу могао бити извршен повраћај накнаде за грађевинско земљиште за предметни објекат, па је правилно одбијен његов захтев за повраћај плаћене накнаде за коришћење грађевинског земљишта. </text:span></text:p>
      <text:p text:style-name="P24"/>
      <text:p text:style-name="P24"><text:tab/><text:tab/><text:span text:style-name="T1">Наводи тужбе којима се указује да тужилац није обвезник накнаде за коришћење грађевинског земљишта су без утицаја на другачије решење ове управне ствари, будући да је предмет овог спора захтев за повраћај плаћене накнаде за коришћење грађевинског земљишта која је тужиоцу утврђена обавештењем од </text:span><text:span text:style-name="T1">04.01.2006.године,</text:span><text:span text:style-name="T1"> које тужилац у законом предвиђеном року није оспоравао путем улагања жалбе нити на било који други начин.</text:span></text:p>
      <text:p text:style-name="P29"/>
      <text:p text:style-name="P27"><text:span text:style-name="T8"><text:tab/><text:tab/>Са изнетих разлога, налазећи д</text:span><text:span text:style-name="T7">а</text:span><text:span text:style-name="T8"> оспореним решењем </text:span><text:span text:style-name="T7">није</text:span><text:span text:style-name="T8"> повређен закон на штету тужи</text:span><text:span text:style-name="T7">оца</text:span><text:span text:style-name="T8">,</text:span><text:span text:style-name="T9"> Управни суд је, применом одредбе</text:span><text:span text:style-name="T8"> </text:span><text:span text:style-name="T9">члана</text:span><text:span text:style-name="T8"> </text:span><text:span text:style-name="T9">4</text:span><text:span text:style-name="T8">0. </text:span><text:span text:style-name="T9">став </text:span><text:span text:style-name="T8">2</text:span><text:span text:style-name="T9">.</text:span><text:span text:style-name="T8"> Закона о управним споровима, </text:span><text:span text:style-name="T7">одлучио као</text:span><text:span text:style-name="T9"> у </text:span><text:span text:style-name="T7">ставу првом </text:span><text:span text:style-name="T15">диспозитив</text:span><text:span text:style-name="T16">а</text:span><text:span text:style-name="T15"> пресуде.</text:span></text:p>
      <text:p text:style-name="P28"/>
      <text:p text:style-name="P27"><text:span text:style-name="T15"><text:tab/><text:tab/></text:span><text:span text:style-name="T16">Суд је одбио као неоснован захтев тужиоца за накнаду трошкова управног спора, имајући у виду успех тужиоца у овој управној ствари, па је одлучио као у ставу другом диспозитива пресуде, применом одредаба чланова 151. и 153. Закона о парничном поступку (“Службени гласник РС” бр. 72/11...55/14), које се примењују у управном спору на основу одредбе члана 74. Закона о управним споровима. </text:span></text:p>
      <text:p text:style-name="P21"/>
      <text:p text:style-name="P21"/>
      <text:p text:style-name="P19">ПРЕСУЂЕНО У УПРАВНОМ СУДУ </text:p>
      <text:p text:style-name="P19">Дана <text:span text:style-name="T1">18.05.2017</text:span>. године, 2 У. <text:span text:style-name="T1">13617</text:span>/1<text:span text:style-name="T1">6</text:span></text:p>
      <text:p text:style-name="P19"/>
      <text:p text:style-name="P20">Записничар <text:s text:c="83"/>Председник већа-судија</text:p>
      <text:p text:style-name="P25">Мира Стевић Капус,<text:span text:style-name="T1">с.р.</text:span><text:tab/><text:tab/><text:tab/><text:tab/><text:tab/> <text:s text:c="14"/>Стево Ђурановић,<text:span text:style-name="T1">с.р.</text:span></text:p>
      <text:p text:style-name="P25"/>
      <text:p text:style-name="P25"/>
      <text:p text:style-name="P4">За тачност отправка</text:p>
      <text:p text:style-name="P4">Управитељ писарнице</text:p>
      <text:p text:style-name="P4">Дејан Ђурић</text:p>
      <text:p text:style-name="P25">ЦРП</text:p>
      <text:p text:style-name="P25"/>
      <text:p text:style-name="P2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2 У. </text:span><text:span text:style-name="MT1">13617</text:span><text:span text:style-name="MT1">/1</text:span><text:span text:style-name="MT1">6</text:span></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4H24M3S</meta:editing-duration>
    <meta:editing-cycles>60</meta:editing-cycles>
    <meta:generator>OpenOffice/4.1.1$Win32 OpenOffice.org_project/411m6$Build-9775</meta:generator>
    <dc:title>template upravni BGD</dc:title>
    <dc:date>2019-10-31T18:11:12.32</dc:date>
    <meta:printed-by>Ivana Obradović</meta:printed-by>
    <meta:print-date>2017-05-18T10:39:52.65</meta:print-date>
    <dc:creator>Milka Babić</dc:creator>
    <meta:document-statistic meta:table-count="0" meta:image-count="1" meta:object-count="0" meta:page-count="4" meta:paragraph-count="33" meta:word-count="1631" meta:character-count="10879"/>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2"/>
  </office:meta>
</office:document-meta>
</file>