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h" fo:country="YU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h" fo:country="YU" fo:font-weight="bold" style:font-weight-asian="bold" style:font-weight-complex="normal"/>
    </style:style>
    <style:style style:name="T5" style:family="text">
      <style:text-properties fo:language="sh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2</text:span> <text:s/>У 1<text:span text:style-name="T6">4702</text:span><text:span text:style-name="T6">/15</text:span></text:p>
      <text:p text:style-name="P20">Дана <text:span text:style-name="T6">12.05</text:span><text:span text:style-name="T6">.2017</text:span><text:span text:style-name="T6">.</text:span><text:span text:style-name="T1"> године</text:span></text:p>
      <text:p text:style-name="P19">Б е о г р а д</text:p>
      <text:p text:style-name="P19"/>
      <text:p text:style-name="P19"/>
      <text:p text:style-name="P18"><text:s text:c="60"/>У ИМЕ НАРОДА</text:p>
      <text:p text:style-name="P18"/>
      <text:p text:style-name="P18"/>
      <text:p text:style-name="P1"/>
      <text:p text:style-name="P11"><text:span text:style-name="T12"><text:s text:c="23"/></text:span><text:span text:style-name="T11">Управни суд, у већу састављеном од судија: Олге</text:span><text:span text:style-name="T14"> Петровић,</text:span><text:span text:style-name="T11"> </text:span><text:span text:style-name="T14">председника већа, <text:s/>Мире Василијевић </text:span><text:span text:style-name="T7">и Вере Маринковић, чл</text:span><text:span text:style-name="T14">анова већа, са судским </text:span><text:span text:style-name="T7">саветником Драганом Максимовић, </text:span><text:span text:style-name="T14">као записничарем, одлучујући у управном спору по тужби </text:span><text:span text:style-name="T6">тужиље </text:span><text:span text:style-name="T22">А.А.</text:span><text:span text:style-name="T6">из ..., ...</text:span><text:span text:style-name="T11">, </text:span><text:span text:style-name="T6">коју <text:s/>заступа пуномоћник Светлана Васић, адвокат из Крагујевца, Кумановска бб, </text:span><text:span text:style-name="T11">против туженог Министарства финансија Републике Србије, </text:span><text:span text:style-name="T6">Пореске</text:span><text:span text:style-name="T11"> </text:span><text:span text:style-name="T6">управе,</text:span><text:span text:style-name="T11"> </text:span><text:span text:style-name="T6">Сектора за пореско-правне послове и координацију, Регионалног одељења за другостепени поступак К</text:span><text:span text:style-name="T11">рагујевац, ради поништаја решења број 400-</text:span><text:span text:style-name="T6">436-05-00405/2015-</text:span><text:span text:style-name="T16">I</text:span><text:span text:style-name="T1">4001 o</text:span><text:span text:style-name="T11">д </text:span><text:span text:style-name="T6">18.08.2015</text:span><text:span text:style-name="T11">.године, у предмету пореза на </text:span><text:span text:style-name="T6">имовину,</text:span> у нејавној седници већа одржаној дана <text:span text:style-name="T6">12.05.2017</text:span><text:span text:style-name="T11">.</text:span>године, донео је </text:p>
      <text:p text:style-name="P11"/>
      <text:p text:style-name="P11"/>
      <text:p text:style-name="P11"/>
      <text:p text:style-name="P11"><text:span text:style-name="T2"><text:tab/><text:tab/><text:tab/><text:tab/><text:tab/> <text:s/></text:span><text:span text:style-name="T12">П </text:span><text:span text:style-name="T2">Р Е </text:span><text:span text:style-name="T12">С У Д У</text:span></text:p>
      <text:p text:style-name="P4"/>
      <text:p text:style-name="P7"/>
      <text:p text:style-name="P11"><text:span text:style-name="T2"><text:tab/><text:tab/></text:span><text:span text:style-name="T3">I</text:span><text:span text:style-name="T11"> </text:span><text:span text:style-name="T5">Тужба</text:span><text:span text:style-name="T4"> </text:span><text:span text:style-name="T3">СЕ </text:span><text:span text:style-name="T9">ОДБИЈА</text:span><text:span text:style-name="T7">.</text:span></text:p>
      <text:p text:style-name="P13"/>
      <text:p text:style-name="P11"><text:span text:style-name="T7"><text:tab/><text:tab/></text:span><text:span text:style-name="T18">II</text:span><text:span text:style-name="T17"> </text:span><text:span text:style-name="T9">ОДБИЈА СЕ </text:span><text:span text:style-name="T7"><text:s/>захтев тужиље за накнаду трошкова спора. </text:span></text:p>
      <text:p text:style-name="P13"/>
      <text:p text:style-name="P13"/>
      <text:p text:style-name="P14"/>
      <text:p text:style-name="P11"><text:span text:style-name="T1"><text:tab/><text:tab/><text:tab/><text:tab/> <text:s text:c="9"/></text:span><text:span text:style-name="T3">О б р а з л о ж е њ е</text:span></text:p>
      <text:p text:style-name="P8"/>
      <text:p text:style-name="P8"/>
      <text:p text:style-name="P11"/>
      <text:p text:style-name="P11"><text:span text:style-name="T12"><text:tab/><text:tab/></text:span><text:span text:style-name="T11">Оспореним решењем одбијена је, </text:span><text:span text:style-name="T6">као неоснована,</text:span><text:span text:style-name="T11"> жалба </text:span><text:span text:style-name="T6">тужиље</text:span><text:span text:style-name="T11"> изјављена на решење </text:span><text:span text:style-name="T6">Градске Пореске управе града Крагујевца бр. 47-510/14-</text:span><text:span text:style-name="T16">VIII</text:span><text:span text:style-name="T6">-2</text:span><text:span text:style-name="T16"> </text:span><text:span text:style-name="T6">од 18.06.2015.године, којим се тужиљи утврђује порез на имовину на праву својине на пословној згради у укупој површини од 2.325 м2, за период од 2009.-2013. године, односно на право својине на пословној згради и другим грађевинским објектима који служе за обављање делатности у укупној површини од 2.325 м2 за период од 01.01. - </text:span><text:soft-page-break/><text:span text:style-name="T6">18.02.2014.године који се налази у ... у Ул. ..., у укупном износу од 21.475.963,40 динара и налаже да износ пореза утврђен ставом </text:span><text:span text:style-name="T16">I </text:span><text:span text:style-name="T6">диспозитива решења уплати у року од 15 дана од дана достављања решења на порески рачун, са упозорењем на последице непоступања у остављеном року.</text:span></text:p>
      <text:p text:style-name="P5"/>
      <text:p text:style-name="P11"><text:span text:style-name="T11"><text:tab/> <text:s text:c="3"/><text:tab/>У тужби, поднетој овом суду, </text:span><text:span text:style-name="T6">којом оспорава </text:span><text:span text:style-name="T11">законитост решења туженог </text:span><text:span text:style-name="T6">органа из свих закон</text:span><text:span text:style-name="T6">ом прописаних</text:span><text:span text:style-name="T6"> разлога, тужиља наводи разлоге због којих сматра да је ожалбено решење незаконито. Поред тих разлога наводи и разлоге због којих оспорава законитост решења туженог органа, а то је да тужени није дао јасне и прецизне разлоге на основу којих је утврђена вредност непокретности које су предмет спора, </text:span><text:span text:style-name="T6">и</text:span><text:span text:style-name="T6"> да је тужени цене непокретности утврдио у значајно вишем нивоу него што је учињено за друге пореске обвезнике чије се непокретности налазе у истој зони. Није тачан став туженог да је површина објекта 2.325 м2, јер наведена површина представља површину земљишта како је у тужби већ објашњено, а погрешно тумачи и достављену документацију у списима предмета која се односи на решење о допуни употребне дозволе и то решење Градске управе за послове локалне самоуправе и опште управе Крагујевац бр. III-05-3510-339/07 од 14.04.2015.године, наводећи да “се подаци о површини објекта из измењеног решења не односе на период опорезивања ожалбеним решењем”. Погрешно је утврдио и површину непокретности, јер приликом утврђивања површине очигледно није поступљено у складу са чланом 6. став 2. Правилника о начину утврђивања основице пореза на имовину на права на непокретности. Предложила</text:span><text:span text:style-name="T11"> </text:span><text:span text:style-name="T6">је д</text:span><text:span text:style-name="T11">а </text:span><text:span text:style-name="T6">с</text:span><text:span text:style-name="T11">уд </text:span><text:span text:style-name="T6">након одржане усмене јавне расправе</text:span><text:span text:style-name="T11"> тужбу уважи, поништи оспорено решење</text:span><text:span text:style-name="T6"> и предмет врати надлежном органу на поновно одлучивање. Тражила је трошкове спора и то за састав тужбе 36.000,00 динара и такс</text:span><text:span text:style-name="T6">у</text:span><text:span text:style-name="T6"> на тужбу и одлуку по одмерењу суда.</text:span></text:p>
      <text:p text:style-name="P5"/>
      <text:p text:style-name="P5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5"><text:tab/><text:tab/> <text:s/></text:p>
      <text:p text:style-name="P11"><text:span text:style-name="T11"><text:tab/></text:span><text:span text:style-name="T14"><text:tab/></text:span><text:span text:style-name="T5">Након</text:span><text:span text:style-name="T14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, да је тужба </text:span><text:span text:style-name="T7">не</text:span><text:span text:style-name="T14">основана.<text:tab/></text:span><text:span text:style-name="T11"><text:tab/><text:tab/></text:span></text:p>
      <text:p text:style-name="P12"/>
      <text:p text:style-name="P11"><text:span text:style-name="T6"><text:tab/><text:tab/>Из образложења</text:span><text:span text:style-name="T11"> </text:span><text:span text:style-name="T6">ожалбеног</text:span><text:span text:style-name="T11"> решења </text:span><text:span text:style-name="T6">произлази да је првостeпени орган на основу података којима је располагао утврдио да је тужиља имала право својине на пословном објекту – бензинска пумпа са надстрешницом која покрива два острва са 4 истакачка места за нафтне деривате и пословни објекат – заштитини објекат за боцу и пумпу у функцији хидранта, укупне површине комплекса са објектима, постројењима и платоима, нето површине 2.325,00 м2 који је уговором о купопродаји Ов бр. ... од 18.02.2014.године продала и да се као обвезник пореза на имовину не налази у евиденцији, односно да иако дужна по члану 34. став 1. Закона о порезима на имовину („Службени гласник РС“, бр. 26/01...68/14) није поднела пореску пријаву. Стога је на основу Закона о пореском поступку и пореској администрацији („Службени гласник РС“, бр. 80/02...105/14) покренуо поступак канцеларијске контроле у коме је, након </text:span><text:soft-page-break/><text:span text:style-name="T6">што је тужиљи омогућио учешће у поступку, на основу чињеница и доказа ближе наведених у образложењу </text:span><text:span text:style-name="T7">ожалбеног решења</text:span>, <text:span text:style-name="T6">с позивом на члан 5. став 1., 43. и 44. и 114. Закона о пореском поступку и пореској администрацији</text:span> <text:span text:style-name="T6">тужиљи утврдио порез на имовину за 2009., 2010., 2011., 2012. и 2013.годину и за период 01.01. -18.02.2014.године. Пореску основицу пореза за предметни објекат утврдио је у складу са чланом 5. <text:s/>Закона о порезима на имовину у висини тржишних вредности, а према подацима Министарства финансија</text:span>, <text:span text:style-name="T6">Пореске управе за сваку годину посебно, вредновањем основних и корективних елемената прописаних чланом 4. до 6. Правилника о начину утврђивања основице пореза на имовину на права на непокретностима („Службени гласник РС“, бр. 38/01...27/11), а за 2014.годину применом елемената прописаних чланом 6. <text:s/>Закона о порезима на имовину и применом пореских стопа прописаних Одлукама о висини стопе пореза на имовину за сваку годину, које су објављене у Службеним листовима града Крагујевца бр. 37/2008, 38/2009, 31/2010, 14/2011, 26/11, 46/12, 29/13, 38/14 и 41/14, како је наведено у образложењу </text:span><text:span text:style-name="T7">ожалбеног решења</text:span>.</text:p>
      <text:p text:style-name="P11"/>
      <text:p text:style-name="P11"><text:tab/><text:tab/><text:span text:style-name="T6">По оцени суда, а имајући у виду утврђено чињенично стање и прописе на које су се управни органи позвали, правилно је </text:span><text:span text:style-name="T6">тужени орган</text:span> <text:span text:style-name="T6">одбио жалбу тужиље изјављену против решења првостeпеног органа од 18.06.2015.године, налазећи да је у правилно спроведеном поступку на утврђено чињенично стање правилно примењено материјално право, те да су наводи жалбе којима се оспорава правилност утврђивања пореске обавезе неосновани. За своју одлуку </text:span><text:span text:style-name="T6">тужени орган</text:span> <text:span text:style-name="T6">је дао довољне разлоге које прихвата суд. </text:span></text:p>
      <text:p text:style-name="P12"/>
      <text:p text:style-name="P11"><text:span text:style-name="T6"><text:tab/><text:tab/>Суд је ценио наводе тужбе, који су садржани и у жалби, али је нашао да се њима не доводи у сумњу законитост оспореног решења</text:span>. <text:span text:style-name="T6">Ово стога што је тужени орган</text:span> <text:span text:style-name="T6">оценио наводе жалбе у складу са чланом 235. став 2. Закона о општем управном поступку</text:span> <text:span text:style-name="T11">(''Службени лист СРЈ'', број 33/97 и 31/01 и „Службени гласник РС“, бр. 30/10)</text:span> <text:span text:style-name="T6">правилно </text:span><text:span text:style-name="T6">налазећи </text:span><text:span text:style-name="T6">да је првостeпени орган површину предметног објекта утврдио на основу података из решења Градске </text:span><text:span text:style-name="T6">управе</text:span><text:span text:style-name="T6"> за урба</text:span><text:span text:style-name="T6">низам</text:span><text:span text:style-name="T6"> и изградњу града Крагујевца, Одељења за изградњу бр. </text:span><text:span text:style-name="T16">III-05-3510-339 </text:span><text:span text:style-name="T6">од 14.12.2007.године, јер се подаци о површини објекта из решења од 14.04.2015.године односе на период после доношења решења, а не на период за који је тужиљи ожалбеним решењем утврђен порез на имовину, с обзиром да </text:span><text:span text:style-name="T6">је</text:span><text:span text:style-name="T6"> наведено решење од 14.04.2015.године, донето на основу члана 255. став 1. Закона о општем управном поступку</text:span>, <text:span text:style-name="T6">па исто </text:span><text:span text:style-name="T6">према ставу 3. наведеног </text:span><text:span text:style-name="T6">члана </text:span><text:span text:style-name="T6">закона има правно дејство само убудуће. Посебно је ценио наводе тужбе којима тужиља сматра да првостeпени орган није правилно утврдио тржишну вредност предметне непокретности, а самим тим и висину утврђене пореске обавезе, а што жалбом није оспоравано, али налази да </text:span><text:span text:style-name="T6">су</text:span><text:span text:style-name="T6"> исти неоснован</text:span><text:span text:style-name="T6">и</text:span><text:span text:style-name="T6">, из разлога што је вредност предметне непокретности утврђена на начин прописан важећим прописима који су у конкретном случају примењени. </text:span></text:p>
      <text:p text:style-name="P5"><text:tab/><text:tab/></text:p>
      <text:p text:style-name="P11"><text:span text:style-name="T11"><text:tab/><text:tab/>Са изложеног, Управни суд је, на основу члана </text:span><text:span text:style-name="T14">4</text:span><text:span text:style-name="T7">0</text:span><text:span text:style-name="T14">. став </text:span><text:span text:style-name="T7">2</text:span><text:span text:style-name="T14">. Закона о управним споровима, одлучио као у </text:span><text:span text:style-name="T7">ставу </text:span><text:span text:style-name="T17">I </text:span><text:span text:style-name="T5"><text:s/></text:span><text:span text:style-name="T14">диспозитива пресуде. </text:span></text:p>
      <text:p text:style-name="P6"/>
      <text:p text:style-name="P11"><text:span text:style-name="T14"><text:tab/><text:tab/></text:span><text:span text:style-name="T20">Тужиља</text:span><text:span text:style-name="T19"> је </text:span><text:span text:style-name="T20">тражила</text:span><text:span text:style-name="T19"> трошкове управног спора, али с обзиром да није </text:span><text:span text:style-name="T20">успела</text:span><text:span text:style-name="T19"> у спору, суд је <text:s/></text:span><text:span text:style-name="T20">на основу</text:span><text:span text:style-name="T19"> </text:span><text:span text:style-name="T20">члана</text:span><text:span text:style-name="T19"> 66. и 67. Закона о управним споровима и члана 151. </text:span><text:span text:style-name="T19">Закона о парничном поступку („Службени гласник РС“, број 72/11...55/14), који се сходно </text:span><text:soft-page-break/><text:span text:style-name="T19">примењује на основу члана 74. Закона о управним споровима, одлучио као у ставу </text:span><text:span text:style-name="T21">II</text:span><text:span text:style-name="T19"> диспозитива пресуде. </text:span></text:p>
      <text:p text:style-name="P16"/>
      <text:p text:style-name="P16"/>
      <text:p text:style-name="P9"><text:s text:c="45"/><text:span text:style-name="T15">ПРЕСУЂЕНО У УПРАВНОМ СУДУ</text:span> </text:p>
      <text:p text:style-name="P10"><text:span text:style-name="T3"><text:tab/><text:tab/><text:tab/> <text:s text:c="7"/>дана </text:span><text:span text:style-name="T9">12.05</text:span><text:span text:style-name="T9">.2017</text:span><text:span text:style-name="T13">.</text:span><text:span text:style-name="T3">године, <text:s/></text:span><text:span text:style-name="T13">I-</text:span><text:span text:style-name="T3">2</text:span><text:span text:style-name="T13"> <text:s/>У </text:span><text:span text:style-name="T9">14702</text:span><text:span text:style-name="T9">/15</text:span><text:span text:style-name="T13"> </text:span></text:p>
      <text:p text:style-name="P3"/>
      <text:p text:style-name="P3">Записничар <text:tab/><text:tab/><text:tab/><text:tab/><text:tab/><text:tab/> Председник већа- судија</text:p>
      <text:p text:style-name="P10"><text:span text:style-name="T8">Драгана Максимовић,</text:span><text:span text:style-name="T8">с.р.</text:span><text:span text:style-name="T8"> </text:span><text:span text:style-name="T2"><text:tab/><text:tab/> <text:s text:c="33"/></text:span><text:span text:style-name="T12">Олга </text:span><text:span text:style-name="T13">Петровић,</text:span><text:span text:style-name="T9">с.р.</text:span></text:p>
      <text:p text:style-name="P21"/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22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style style:name="MT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4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2">14702</text:span><text:span text:style-name="MT2">/15</text:span></text:p>
        <text:p text:style-name="MP2"><text:span text:style-name="MT3"><text:page-number text:select-page="current">4</text:page-number></text:span><text:span text:style-name="MT4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9-05T12:22:00.96</dc:date>
    <meta:print-date>2017-06-07T10:27:23.44</meta:print-date>
    <meta:editing-cycles>164</meta:editing-cycles>
    <meta:editing-duration>P2DT18H56M50S</meta:editing-duration>
    <meta:generator>OpenOffice/4.1.1$Win32 OpenOffice.org_project/411m6$Build-9775</meta:generator>
    <meta:printed-by>Ljubinka Danić</meta:printed-by>
    <dc:creator>Ivan Vulić</dc:creator>
    <meta:document-statistic meta:table-count="0" meta:image-count="1" meta:object-count="0" meta:page-count="4" meta:paragraph-count="33" meta:word-count="1287" meta:character-count="8558"/>
  </office:meta>
</office:document-meta>
</file>