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1"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text-properties fo:language="zxx" fo:country="none" fo:font-weight="bold" style:font-weight-asian="bold" style:font-size-complex="12pt"/>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CYR1" style:font-size-asian="12pt" style:font-weight-asian="normal" style:font-name-complex="Times New Roman CYR1" style:font-size-complex="12pt" style:font-weight-complex="normal"/>
    </style:style>
    <style:style style:name="P20" style:family="paragraph" style:parent-style-name="Standard">
      <style:paragraph-properties fo:line-height="100%" fo:text-align="justify" style:justify-single-word="false"/>
      <style:text-properties style:font-name="Times New Roman" fo:font-size="12pt" fo:language="sr" fo:country="YU" fo:font-weight="normal" style:font-name-asian="Verdana" style:font-size-asian="12pt" style:font-weight-asian="normal" style:font-name-complex="Verdana" style:font-size-complex="12pt" style:font-weight-complex="normal"/>
    </style:style>
    <style:style style:name="P21" style:family="paragraph" style:parent-style-name="Standard">
      <style:paragraph-properties fo:line-height="100%" fo:text-align="justify" style:justify-single-word="false"/>
      <style:text-properties style:font-name="Times New Roman" fo:font-size="12pt" fo:language="sr" fo:country="YU" fo:font-weight="normal" style:font-name-asian="Times New Roman CYR1" style:font-size-asian="12pt" style:font-weight-asian="normal" style:font-name-complex="Times New Roman CYR1" style:font-size-complex="12pt"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 CYR1" style:font-size-asian="12pt" style:font-weight-asian="normal" style:font-name-complex="Times New Roman CYR1" style:font-size-complex="12pt"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normal" style:font-name-asian="Times New Roman CYR1" style:font-size-asian="12pt" style:font-weight-asian="normal" style:font-name-complex="Times New Roman CYR1" style:font-size-complex="12pt" style:font-weight-complex="normal"/>
    </style:style>
    <style:style style:name="P24"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normal" style:font-name-asian="Times New Roman CYR1" style:font-size-asian="12pt" style:font-weight-asian="normal" style:font-name-complex="Times New Roman CYR1" style:font-size-complex="12pt" style:font-weight-complex="normal" style:text-scale="99%"/>
    </style:style>
    <style:style style:name="P25"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margin-top="0cm" fo:margin-bottom="0cm" fo:line-height="150%" fo:text-align="center" style:justify-single-word="false"/>
      <style:text-properties fo:font-size="12pt" fo:language="sr" fo:country="YU" fo:font-weight="bold" style:font-size-asian="12pt" style:font-weight-asian="bold" style:font-size-complex="12pt" style:font-weight-complex="bold" style:text-scale="99%"/>
    </style:style>
    <style:style style:name="P27" style:family="paragraph" style:parent-style-name="Standard">
      <style:paragraph-properties fo:margin-top="0cm" fo:margin-bottom="0cm" fo:line-height="150%" fo:text-align="center" style:justify-single-word="false"/>
      <style:text-properties fo:font-size="12pt" fo:language="sr" fo:country="YU" fo:font-weight="normal" style:font-size-asian="12pt" style:font-weight-asian="normal" style:font-size-complex="12pt" style:font-weight-complex="normal" style:text-scale="99%"/>
    </style:style>
    <style:style style:name="P28" style:family="paragraph" style:parent-style-name="Standard">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text-scale="99%"/>
    </style:style>
    <style:style style:name="P29" style:family="paragraph" style:parent-style-name="Standard">
      <style:paragraph-properties fo:margin-top="0cm" fo:margin-bottom="0cm" fo:line-height="100%" fo:text-align="justify" style:justify-single-word="false"/>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fo:color="#000000" style:font-name="Times New Roman" fo:font-size="12pt" fo:letter-spacing="-0.007cm"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105%"/>
    </style:style>
    <style:style style:name="P31"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paragraph-properties>
      <style:text-properties fo:hyphenate="false" fo:hyphenation-remain-char-count="2" fo:hyphenation-push-char-count="2"/>
    </style:style>
    <style:style style:name="P32" style:family="paragraph" style:parent-style-name="Standard" style:master-page-name="">
      <style:paragraph-properties fo:margin-left="0.018cm" fo:margin-right="0cm" fo:margin-top="0cm" fo:margin-bottom="0cm" fo:line-height="100%" fo:text-align="justify" style:justify-single-word="false" fo:orphans="2" fo:widows="2" fo:hyphenation-ladder-count="no-limit" fo:text-indent="1.549cm" style:auto-text-indent="false" style:page-number="auto" style:text-autospace="none" style:punctuation-wrap="hanging" style:line-break="strict" style:writing-mode="lr-tb">
        <style:tab-stops/>
      </style:paragraph-properties>
      <style:text-properties fo:hyphenate="false" fo:hyphenation-remain-char-count="2" fo:hyphenation-push-char-count="2"/>
    </style:style>
    <style:style style:name="P33" style:family="paragraph" style:parent-style-name="Standard">
      <style:paragraph-properties fo:margin-left="0.018cm" fo:margin-right="0cm" fo:margin-top="0cm" fo:margin-bottom="0cm" fo:line-height="100%" fo:text-align="justify" style:justify-single-word="false" fo:orphans="2" fo:widows="2" fo:hyphenation-ladder-count="no-limit" fo:text-indent="1.549cm" style:auto-text-indent="false" style:text-autospace="none" style:punctuation-wrap="hanging" style:line-break="strict" style:writing-mode="lr-tb">
        <style:tab-stops/>
      </style:paragraph-properties>
      <style:text-properties fo:color="#000000" style:font-name="Times New Roman" fo:font-size="12pt" style:font-name-asian="Verdana" style:font-size-asian="12pt" style:font-name-complex="Verdana" style:font-size-complex="12pt" fo:hyphenate="false" fo:hyphenation-remain-char-count="2" fo:hyphenation-push-char-count="2"/>
    </style:style>
    <style:style style:name="P3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fo:font-weight="normal" style:font-size-asian="12pt" style:font-weight-asian="normal" style:font-weight-complex="normal" style:text-scale="99%"/>
    </style:style>
    <style:style style:name="T3" style:family="text">
      <style:text-properties fo:font-size="12pt" fo:language="sr" fo:country="YU" fo:font-weight="normal" style:font-size-asian="12pt" style:font-weight-asian="normal" style:font-weight-complex="normal" style:text-scale="99%"/>
    </style:style>
    <style:style style:name="T4" style:family="text">
      <style:text-properties fo:font-size="12pt" fo:font-weight="normal" style:font-size-asian="12pt" style:font-weight-asian="normal" style:font-weight-complex="normal" style:text-scale="99%"/>
    </style:style>
    <style:style style:name="T5" style:family="text">
      <style:text-properties fo:font-size="12pt" fo:language="none" fo:country="none" fo:font-weight="normal" style:font-size-asian="12pt" style:font-weight-asian="normal" style:font-weight-complex="normal" style:text-scale="99%"/>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size-complex="12pt" style:font-weight-complex="bold"/>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zxx" fo:country="none" style:font-size-complex="12pt"/>
    </style:style>
    <style:style style:name="T15" style:family="text">
      <style:text-properties fo:font-weight="bold" style:font-weight-asian="bold" style:font-weight-complex="bold"/>
    </style:style>
    <style:style style:name="T16" style:family="text">
      <style:text-properties fo:color="#000000" style:font-name="Verdana" fo:font-size="10pt" style:font-name-asian="Verdana" style:font-size-asian="10pt" style:font-name-complex="Verdana" style:font-size-complex="10pt"/>
    </style:style>
    <style:style style:name="T17" style:family="text">
      <style:text-properties fo:color="#000000" style:font-name="Times New Roman" fo:font-size="12pt" fo:language="zxx" fo:country="none" style:font-name-asian="Verdana" style:font-size-asian="12pt" style:font-name-complex="Verdana" style:font-size-complex="12pt"/>
    </style:style>
    <style:style style:name="T18" style:family="text">
      <style:text-properties fo:color="#000000" style:font-name="Times New Roman" fo:font-size="12pt" fo:language="zxx" fo:country="none" style:font-name-asian="Times New Roman CYR1" style:font-size-asian="12pt" style:font-name-complex="Times New Roman CYR1" style:font-size-complex="12pt"/>
    </style:style>
    <style:style style:name="T1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anguage="zxx" fo:country="none" style:text-underline-style="none" fo:font-weight="normal" style:font-name-asian="Times New Roman CYR1" style:font-size-asian="12pt" style:font-weight-asian="normal" style:font-name-complex="Times New Roman CYR1" style:font-size-complex="12pt" style:font-weight-complex="normal"/>
    </style:style>
    <style:style style:name="T21" style:family="text">
      <style:text-properties fo:color="#000000" style:font-name="Times New Roman" fo:font-size="12pt" style:font-name-asian="Verdana" style:font-size-asian="12pt" style:font-name-complex="Verdana" style:font-size-complex="12pt"/>
    </style:style>
    <style:style style:name="T22" style:family="text">
      <style:text-properties fo:color="#000000" style:font-name="Times New Roman" fo:font-size="12pt" fo:letter-spacing="-0.007cm"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105%"/>
    </style:style>
    <style:style style:name="T23" style:family="text">
      <style:text-properties fo:color="#000000" style:font-name="Times New Roman" fo:font-size="12pt" fo:letter-spacing="-0.007cm" fo:language="zxx" fo:country="none" fo:font-style="normal" style:font-name-asian="Times New Roman" style:font-size-asian="12pt" style:font-style-asian="normal" style:font-name-complex="Times New Roman" style:font-size-complex="12pt" style:font-style-complex="normal" style:text-scale="105%"/>
    </style:style>
    <style:style style:name="T24" style:family="text">
      <style:text-properties fo:color="#000000" style:font-name="Times New Roman CYR" fo:font-size="12pt" fo:language="zxx" fo:country="none" fo:font-weight="normal" style:font-size-asian="12pt" style:font-weight-asian="normal" style:font-name-complex="Times New Roman CYR" style:font-size-complex="12pt" style:font-weight-complex="normal"/>
    </style:style>
    <style:style style:name="T25" style:family="text">
      <style:text-properties fo:color="#000000" style:font-name="Times New Roman CYR" fo:font-size="12pt" fo:language="zxx" fo:country="none" style:font-size-asian="12pt" style:font-name-complex="Times New Roman CYR" style:font-size-complex="12pt"/>
    </style:style>
    <style:style style:name="T26" style:family="text">
      <style:text-properties fo:color="#000000" style:font-name="Times New Roman CYR" fo:font-size="12pt" fo:letter-spacing="-0.007cm" fo:language="zxx" fo:country="none" fo:font-style="normal" style:font-name-asian="Times New Roman" style:font-size-asian="12pt" style:font-style-asian="normal" style:font-name-complex="Times New Roman CYR" style:font-size-complex="12pt" style:font-style-complex="normal" style:text-scale="105%"/>
    </style:style>
    <style:style style:name="T27" style:family="text">
      <style:text-properties fo:color="#000000" fo:letter-spacing="-0.007cm" fo:language="zxx" fo:country="none" style:text-underline-style="none" style:font-name-asian="Times New Roman CYR1" style:font-name-complex="Times New Roman CYR1"/>
    </style:style>
    <style:style style:name="T28" style:family="text">
      <style:text-properties fo:color="#000000" fo:letter-spacing="-0.007cm" fo:language="zxx" fo:country="none" style:text-underline-style="none" style:font-name-asian="Times New Roman CYR1" style:font-name-complex="Times New Roman CYR1" style:text-scale="99%"/>
    </style:style>
    <style:style style:name="T29" style:family="text">
      <style:text-properties fo:color="#000000" fo:letter-spacing="-0.007cm" fo:language="sh" fo:country="YU" style:text-underline-style="none" style:font-name-asian="Times New Roman CYR1" style:font-name-complex="Times New Roman CYR1"/>
    </style:style>
    <style:style style:name="T30" style:family="text">
      <style:text-properties fo:color="#000000" fo:letter-spacing="-0.007cm" style:text-underline-style="none" style:font-name-asian="Times New Roman CYR1" style:font-name-complex="Times New Roman CYR1"/>
    </style:style>
    <style:style style:name="T31" style:family="text">
      <style:text-properties style:font-name="Times New Roman" fo:font-size="12pt" fo:language="zxx" fo:country="none" style:font-name-asian="Times New Roman CYR1" style:font-size-asian="12pt" style:font-name-complex="Times New Roman CYR1" style:font-size-complex="12pt"/>
    </style:style>
    <style:style style:name="T32" style:family="text">
      <style:text-properties style:font-name="Times New Roman" fo:font-size="12pt" fo:language="zxx" fo:country="none" fo:font-weight="normal" style:font-name-asian="Times New Roman CYR1" style:font-size-asian="12pt" style:font-weight-asian="normal" style:font-name-complex="Times New Roman CYR1" style:font-size-complex="12pt" style:font-weight-complex="normal"/>
    </style:style>
    <style:style style:name="T33" style:family="text">
      <style:text-properties style:font-name="Times New Roman" fo:font-size="12pt" fo:language="zxx" fo:country="none"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text-scale="94%"/>
    </style:style>
    <style:style style:name="T34" style:family="text">
      <style:text-properties style:font-name="Times New Roman" fo:font-size="12pt" fo:font-weight="normal" style:font-name-asian="Times New Roman CYR1" style:font-size-asian="12pt" style:font-weight-asian="normal" style:font-name-complex="Times New Roman CYR1" style:font-size-complex="12pt" style:font-weight-complex="normal"/>
    </style:style>
    <style:style style:name="T3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0">УПРАВНИ</text:span><text:span text:style-name="T7"> СУД </text:span></text:p>
      <text:p text:style-name="P9">Одељење у Крагујевцу</text:p>
      <text:p text:style-name="P8">I-6 <text:span text:style-name="T9">У. 14287/15</text:span></text:p>
      <text:p text:style-name="P7"><text:span text:style-name="T14">02.06.2017.</text:span><text:span text:style-name="T8"> године</text:span></text:p>
      <text:p text:style-name="P3">Б Е О Г Р А Д</text:p>
      <text:p text:style-name="P3"/>
      <text:p text:style-name="P10">У ИМЕ НАРОДА</text:p>
      <text:p text:style-name="P10"/>
      <text:p text:style-name="P10"/>
      <text:p text:style-name="P11"><text:tab/><text:tab/><text:span text:style-name="T3">Управни суд, у већу састављеном од судија: </text:span><text:span text:style-name="T2">Олге Петровић</text:span><text:span text:style-name="T3">, председника већа, </text:span><text:span text:style-name="T2">Мире Василијевић и Вере Маринковић</text:span><text:span text:style-name="T3">, чланова већа, са судским </text:span><text:span text:style-name="T2">саветником Драганом Максимовић,</text:span><text:span text:style-name="T3"> </text:span><text:span text:style-name="T2">као </text:span><text:span text:style-name="T3">записничарем, </text:span><text:span text:style-name="T2">одлучујући</text:span><text:span text:style-name="T3"> у управном спору по тужби</text:span><text:span text:style-name="T2"> тужиоца </text:span><text:span text:style-name="T5">А.А.</text:span><text:span text:style-name="T4">из ..., улица ..., кога заступа Игор Петровић, адвокат из Јагодине, Кнегиње Милице број 80</text:span><text:span text:style-name="T2">, поднетој против Градског већа града Јагодине, ради поништаја решења, број 4</text:span><text:span text:style-name="T4">33-687/14-01 од 24.08.2015. године</text:span><text:span text:style-name="T2">, у предмету отписа дуга, у нејавној седници већа, одржаној дана 02.06.2017. године, донео је </text:span></text:p>
      <text:p text:style-name="P25"/>
      <text:p text:style-name="P26">П Р Е С У Д У</text:p>
      <text:p text:style-name="P27"/>
      <text:p text:style-name="P28"><text:tab/><text:tab/><text:span text:style-name="T12">I</text:span><text:span text:style-name="T9"> </text:span>Тужба <text:span text:style-name="T15">СЕ</text:span><text:span text:style-name="T12"> УВАЖАВА </text:span><text:span text:style-name="T12">и ПОНИШТАВА </text:span><text:span text:style-name="T9">решење</text:span><text:span text:style-name="T12"> </text:span><text:span text:style-name="T9">Градског већа града Јагодине <text:s/>број 433-687/14-01 од 24.08.2015. године. </text:span></text:p>
      <text:p text:style-name="P25"/>
      <text:p text:style-name="P28"><text:span text:style-name="T9"><text:tab/><text:tab/></text:span><text:span text:style-name="T12">II</text:span><text:span text:style-name="T9"> </text:span><text:span text:style-name="T12">ОБАВЕЗУЈЕ СЕ</text:span><text:span text:style-name="T9"> Градско веће Града Јагодине да тужиоцу </text:span><text:span text:style-name="T35">А.А.</text:span><text:span text:style-name="T9">из ..., ул. .надокнади трошкове управног спора у износу од 30.000,00 динара, у року од 15 дана од дана пријема пресуде. </text:span></text:p>
      <text:p text:style-name="P25"/>
      <text:p text:style-name="P25"/>
      <text:p text:style-name="P26">О б р а з л о ж е њ е</text:p>
      <text:p text:style-name="P27"/>
      <text:p text:style-name="P13"><text:tab/><text:tab/>Оспореним решењем, ставом I диспозитива, одбијен је, као неоснован, захтев тужиоца за отпис дуга по основу накнаде за коришћење грађевинског земљишта због застарелости, а ставом II диспозитива, одбијен је, као неоснован, захтев тужиоца за отпис дуга по основу пореза на имовину обвезника који не воде пословне књиге, због застарелости. Истим решењем је одређено да жалба не одлаже извршење решења.</text:p>
      <text:p text:style-name="P13"/>
      <text:p text:style-name="P13"><text:s/><text:tab/><text:tab/>У тужби, поднетој овом суду 12.10.2015. године, тужилац оспорава законитост решења туженог органа због погрешно и непотпуно утврђеног чињеничног стања и погрешне примене закона. Наводи да се ради о потраживању које потиче од 01.01.2001. године, који дуг је пренет у 2003. годину у висини од 75.032,00 динара, како то произлази из аналитичке картице од 01.01.2003. до 15.12.2014. године, због чега је <text:soft-page-break/>наведени дуг застарео сходно одредби члана 114а Закона о пореском поступку и финансијама, <text:span text:style-name="T9">па</text:span> је порески орган био дужан да овај дуг отпише по службеној дужности. <text:span text:style-name="T9">Сматра да се </text:span>уплате које су извршене у 2013. и 2014. години не могу урачунати у овај дуг. Са разлога ближе наведених у тужби, предлаже да суд након одржане <text:span text:style-name="T9">усмене </text:span>јавне расправе донесе пресуду којом ће тужбу уважити, поништити оспорено решење и предмет вратити на поновни поступак и одлучивање или ово решење преиначи, уважи захтев тужиоца за отпис дуга уз обавезу туженог органа да тужиоцу надокнади трошкове управног спора на име састава тужбе у износу од 36.000,00 динара. </text:p>
      <text:p text:style-name="P13"><text:s/></text:p>
      <text:p text:style-name="P13"><text:tab/><text:tab/>У образложеном одговору на тужбу тужени орган је остао при наводима датим у образложењу оспореног решења и предложио да суд тужбу одбије, као неосновану. </text:p>
      <text:p text:style-name="P13"/>
      <text:p text:style-name="P13"><text:span text:style-name="T6"><text:tab/><text:tab/></text:span><text:span text:style-name="T9">И</text:span><text:span text:style-name="T6">спитујући законитост оспореног решења у границама захтева из тужбе у смислу члана 41. став 1. Закона о управним споровима („Службени гласник РС“, број 111/09), <text:s/>Управни суд је </text:span><text:span text:style-name="T9">након оцене навода тужбе, одговора на тужбу и списа предмета ове управне ствари, </text:span><text:span text:style-name="T6"><text:s/>нашао </text:span>да <text:s/>је тужба <text:s/><text:span text:style-name="T6">основана.</text:span></text:p>
      <text:p text:style-name="P5"/>
      <text:p text:style-name="P5"><text:tab/><text:tab/>Оспореним решењем <text:span text:style-name="T9">Градског већа града Јагодине</text:span> број <text:span text:style-name="T9">433-687/14-01</text:span><text:span text:style-name="T9"> од </text:span><text:span text:style-name="T9">24.08.2015</text:span><text:span text:style-name="T9">. године</text:span>, <text:span text:style-name="T9">ставом првим диспозитива,</text:span> одбијен је, као неоснован, <text:span text:style-name="T9">захтев тужи</text:span><text:span text:style-name="T9">оца</text:span><text:span text:style-name="T9"> за отпис дуга по основу накнаде за коришћење грађевинског земљишта, због застарелости, а ставом другим диспозитива, </text:span><text:span text:style-name="T9">одбијен је, као неоснован, захтев тужиоца за отпис пореза на имовину, с тим да </text:span><text:span text:style-name="T9">жалба не одлаже извршење решења. Из образложења произлази да је ово решење коначно у управном поступку у смислу одредбе члана 140. Закона о пореском поступку и пореској администарцији и дато је упутство о правном средству да <text:s/>се против овог решења може покренути управни спор тужбом код Управног суда <text:s/>у року од 30 дана од дана пријема овог решења.</text:span></text:p>
      <text:p text:style-name="P13"/>
      <text:p text:style-name="P32"><text:span text:style-name="T16"><text:tab/></text:span><text:span text:style-name="T17">Одредбом члана 46. став </text:span><text:span text:style-name="T21">5) <text:s/></text:span><text:span text:style-name="T17">Закона о локалној самоуправи (“Службени гласник РС” број 129/07, 83/14) прописано је да Општинско веће </text:span><text:span text:style-name="T21">решава у управном поступку у другом степену о правима и обавезама грађана, предузећа и установа и других организација у управним стварима из надлежности општине.</text:span></text:p>
      <text:p text:style-name="P33"/>
      <text:p text:style-name="P31"><text:span text:style-name="T13"><text:tab/><text:tab/>Одредбом члана 2а став 1. <text:s/></text:span><text:span text:style-name="T24">Закона о пореском поступку и пореској администарцији </text:span><text:span text:style-name="T22">('''Службени гласник РС'', бр. 80/02...68/14) је прописано </text:span><text:span text:style-name="T17">да се о</text:span><text:span text:style-name="T21">вај закон примењује и на изворне јавне приходе јединица локалне самоуправе које те јединице утврђују, наплаћују и контролишу у јавноправном односу, као и на споредна пореска давања по тим основама, </text:span><text:span text:style-name="T17">а ставом 2. да к</text:span><text:span text:style-name="T21">од утврђивања, наплате и контроле јавних прихода и споредних пореских давања из става 1. овог члана, издавања прекршајног налога, као и код подношења захтева за покретање прекршајног поступка за пореске прекршаје надлежном прекршајном суду, надлежни орган јединице локалне самоуправе има права и обавезе које по овом закону има Пореска управа, осим права и обавеза које се односе на </text:span><text:span text:style-name="T17">случајеве, наведене у тачкама 1) до 6) овог става.</text:span></text:p>
      <text:p text:style-name="P30"><text:tab/><text:tab/> Одредбом чланом 115. став 4. истог закона је прописано да ће Пореска <text:soft-page-break/>управа решењем отписати дуг по основу пореза и споредних пореских давања када се стекну услови из члана 22. став 2. и 4. и члана 23. став 2. овог закона, као и у другим случајевима прописаним законом.</text:p>
      <text:p text:style-name="P30"/>
      <text:p text:style-name="P5"><text:span text:style-name="T25"><text:tab/><text:tab/></text:span><text:span text:style-name="T23">По оцени Управног суда, оспореним решењем је повређен закон на штету тужи</text:span><text:span text:style-name="T23">оца</text:span><text:span text:style-name="T23">.</text:span><text:span text:style-name="T25"> Ово стога што је,</text:span><text:span text:style-name="T18"> у конкретном случају,</text:span><text:span text:style-name="T25"> тужени орган оспореним решењем одлучио по захтеву тужи</text:span><text:span text:style-name="T25">оца</text:span><text:span text:style-name="T25"> за отпис дуга по основу накнаде за коришћење грађевинског земљишта, због застарелости, дакле у управном поступку у првом степену, супротно члану 46. став </text:span><text:span text:style-name="T17">5) <text:s/>Закона о локалној самоуправи</text:span><text:span text:style-name="T25"> <text:s/>и супротно <text:s/>цитираном члану <text:s/>2а. став 2. и 115. став 4. <text:s/>Закона о пореском поступку и пореској администарцији, према коме је о захтеву за отпис дуга надлежна да одлучује, као орган јединице локалне самоуправе, Градска управа за утврђивање, наплату и контролу јавних прихода</text:span><text:span text:style-name="T26">. Доношењем оспореног решења од стране туженог другостепеног органа, као <text:s/>стварно ненадлежног</text:span><text:span text:style-name="T25">, повређене су одредбе члана <text:s/>17.,18. и 19. Закона о </text:span><text:span text:style-name="T18">општем управном поступку</text:span><text:span text:style-name="T23"> (''Службени лист СРЈ'', бр. 33/97 и 31/01 и ''Службени гласник РС'', бр. 30/10), као и</text:span><text:span text:style-name="T25"> начело двостепености, садржано у одредби члана 12. истог </text:span><text:span text:style-name="T18">Закона.</text:span></text:p>
      <text:p text:style-name="P22"/>
      <text:p text:style-name="P5"><text:span text:style-name="T18"><text:tab/><text:tab/></text:span><text:span text:style-name="T31"> Поред тога, саставни делови оспореног решења су контрадикторни, јер је у диспозитиву одлучено да жалба не одлаже извршење решења, а у образложењу је наведно да је ово решење коначно и да се против истог може покренути управни спор, чиме је тужени учинио и повреду члана 199. став 2. Закона о општем управном поступку.</text:span></text:p>
      <text:p text:style-name="P19"/>
      <text:p text:style-name="P6"><text:span text:style-name="T32"><text:tab/><text:tab/></text:span><text:span text:style-name="T19"> Са изнетог, имајући у виду да је оспорено решење донето од стране стварно ненадлежног органа, то је Управни суд одлучио да оспорено решење поништи због повреда правила поступка али не и да врати предмет на поновни поступак и одлучивање.</text:span><text:span text:style-name="T34"> </text:span></text:p>
      <text:p text:style-name="P21"/>
      <text:p text:style-name="P6"><text:span text:style-name="T34"><text:tab/><text:tab/></text:span><text:span text:style-name="T33">Полазећи од изнетог и одредбе члана 33. став 2. </text:span><text:span text:style-name="T20">Закона о управним споровима, којом је прописано да суд решава без одржавања усмене расправе, само ако је предмет спора такав да </text:span><text:span text:style-name="T34">очигледно не изискује </text:span><text:span text:style-name="T32">непосредно</text:span><text:span text:style-name="T34"> саслушање странака и посебно утврђивање чињеничног стања, </text:span><text:span text:style-name="T32">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суда <text:s/>у овој правној ствари заснована на постојању повреда правила поступка од стране туженог органа, која ће бити отклоњена у поновном поступку одлучивања по жалби тужиоца. </text:span></text:p>
      <text:p text:style-name="P19"/>
      <text:p text:style-name="P20"><text:span text:style-name="T27"><text:tab/><text:tab/>Са изложеног, како је закон повређен на штету тужи</text:span><text:span text:style-name="T27">оца</text:span><text:span text:style-name="T27">, Управни суд је, на основу члана 40. став 2. Закона о управним </text:span><text:span text:style-name="T29">споровима, </text:span><text:span text:style-name="T27">одлучио као у</text:span><text:span text:style-name="T29"> </text:span><text:span text:style-name="T27">ставу </text:span><text:span text:style-name="T27">I </text:span><text:span text:style-name="T27">диспозитив</text:span><text:span text:style-name="T27">а</text:span><text:span text:style-name="T27"> пресуде, налазећи да нису испуњени услови из члана 43. став 1. истог закона да суд пресудом реши ову управну ствар, јер природа ствари то не дозвољава и утврђено чињенично стање не пружа поуздан основ за то. Тужени орган је везан правним</text:span><text:span text:style-name="T30"> схватање</text:span><text:span text:style-name="T27">м</text:span><text:span text:style-name="T30"> </text:span><text:span text:style-name="T30">и </text:span><text:span text:style-name="T27">примедбама</text:span><text:span text:style-name="T30"> суда </text:span><text:span text:style-name="T27">изнетим у пресуди </text:span><text:span text:style-name="T30">у </text:span><text:span text:style-name="T27">смислу </text:span><text:span text:style-name="T30">члана 69. став 2. Закона о управним </text:span><text:soft-page-break/><text:span text:style-name="T30">споровима</text:span><text:span text:style-name="T27">.</text:span></text:p>
      <text:p text:style-name="P23"/>
      <text:p text:style-name="P20"><text:span text:style-name="T27"><text:tab/><text:tab/></text:span><text:span text:style-name="T28">Одлуку као у ставу другом диспозитива ове пресуде Управни суд је донео на основу одредбе члана 66. и 67. Закона о управним споровима, имајући у виду успех тужиоца у овој управној ствари, у смислу одредбе члана 153.Закона о парничном поступку <text:s/>(“Службени гласник РС”, бр. 72/11...55/14), на чију сходно примену упућује члан 74. Закона о управним споровима, па је обавезао тужени орган да тужиоцу надокнади трошкове на име састава тужбе од стране пуномоћника адвоката у износу од </text:span><text:span text:style-name="T28">30.0</text:span><text:span text:style-name="T28">00,00 динара, у складу са Тарифом о наградама и накнадама трошкова за рад адвоката (“Службени гласник РС”, бр. 121/12). Суд није признао тражени захтев тужиоца за накнаду трошкова за састав тужбе у износу од 36.000,00 динара, будући да ови трошкови нису опредељени према износу који адвокату припада по наведеној адвокатској тарифи. </text:span></text:p>
      <text:p text:style-name="P24"/>
      <text:p text:style-name="P24"/>
      <text:p text:style-name="P14">ПРЕСУЂЕНО <text:s/>У УПРАВНОМ СУДУ</text:p>
      <text:p text:style-name="P14"><text:span text:style-name="T9">Д</text:span>ана <text:span text:style-name="T9">02.06.2017</text:span><text:span text:style-name="T9">.</text:span> године, <text:span text:style-name="T9">I-6 У 14287/15</text:span></text:p>
      <text:p text:style-name="P16"/>
      <text:p text:style-name="P15"><text:s text:c="4"/>Записничар<text:tab/><text:tab/><text:tab/><text:tab/> <text:s text:c="22"/><text:span text:style-name="T9"><text:tab/> <text:s text:c="6"/></text:span><text:s text:c="3"/>Председник већа-судија</text:p>
      <text:p text:style-name="P17">Драгана Максимовић,<text:span text:style-name="T9">с.р.</text:span><text:tab/> <text:s/><text:tab/> <text:s text:c="51"/>Олга Петровић,<text:span text:style-name="T9">с.р.</text:span></text:p>
      <text:p text:style-name="P18"/>
      <text:p text:style-name="P18"/>
      <text:p text:style-name="P12">За тачност отправка</text:p>
      <text:p text:style-name="P12">Управитељ писарнице</text:p>
      <text:p text:style-name="P12">Дејан Ђурић</text:p>
      <text:p text:style-name="P29"><text:span text:style-name="T11">АЈ/</text:span><text:span text:style-name="T11">РР</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1"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6 У </text:span><text:span text:style-name="MT1">14287</text:span><text:span text:style-name="MT1">/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1H28M46S</meta:editing-duration>
    <meta:editing-cycles>7</meta:editing-cycles>
    <meta:generator>OpenOffice/4.1.1$Win32 OpenOffice.org_project/411m6$Build-9775</meta:generator>
    <dc:title>template upravni BGD</dc:title>
    <meta:printed-by>Zora Kovačević</meta:printed-by>
    <meta:print-date>2017-05-17T10:34:12.10</meta:print-date>
    <dc:date>2019-08-27T09:08:31.24</dc:date>
    <dc:creator>Ivan Vulić</dc:creator>
    <meta:document-statistic meta:table-count="0" meta:image-count="1" meta:object-count="0" meta:page-count="4" meta:paragraph-count="37" meta:word-count="1356" meta:character-count="8711"/>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