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normal"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line-height="100%" fo:text-align="center" style:justify-single-word="false"/>
      <style:text-properties fo:color="#000000" fo:letter-spacing="-0.004cm" fo:language="zxx" fo:country="none" fo:font-weight="bold" style:font-weight-asian="bold" style:font-weight-complex="normal"/>
    </style:style>
    <style:style style:name="P23"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8" style:family="paragraph" style:parent-style-name="Header">
      <style:paragraph-properties fo:text-align="center" style:justify-single-word="false"/>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normal"/>
    </style:style>
    <style:style style:name="T7" style:family="text">
      <style:text-properties fo:language="sr" fo:country="YU" style:font-weight-complex="bold"/>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sr" fo:country="YU" style:font-size-asian="12pt"/>
    </style:style>
    <style:style style:name="T11" style:family="text">
      <style:text-properties style:font-name="Times New Roman" fo:font-size="12pt" fo:language="sr" fo:country="BA" style:font-size-asian="12pt" style:font-size-complex="12pt"/>
    </style:style>
    <style:style style:name="T1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2"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font-name="Times New Roman" fo:font-size="12pt"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4">У </text:span><text:span text:style-name="T1">9167</text:span><text:span text:style-name="T1">/1</text:span><text:span text:style-name="T1">6</text:span></text:p>
      <text:p text:style-name="P2"><text:span text:style-name="T1">12.</text:span><text:span text:style-name="T1">5</text:span><text:span text:style-name="T1">.2017</text:span>. године</text:p>
      <text:p text:style-name="P27">Б е о г р а д</text:p>
      <text:p text:style-name="P3"><text:span text:style-name="T3">У</text:span><text:span text:style-name="T7"> ИМЕ НАРОДА</text:span></text:p>
      <text:p text:style-name="P12"/>
      <text:p text:style-name="P25"><text:span text:style-name="T5"><text:s text:c="15"/><text:tab/></text:span><text:span text:style-name="T16">Управни суд, у већу састављеном од судија:</text:span><text:span text:style-name="T12"> Жељка Шкорића,</text:span><text:span text:style-name="T16"> председника већа, </text:span><text:span text:style-name="T12">мр Зорана Рељића и Павела Јонаша,</text:span><text:span text:style-name="T16"> чланова већа, са суд</text:span><text:span text:style-name="T12">ским</text:span><text:span text:style-name="T16"> </text:span><text:span text:style-name="T12">саветником Милошем Бакалићем, као</text:span><text:span text:style-name="T16"> записничарем, решавајући у управном </text:span><text:span text:style-name="T12">спору по</text:span><text:span text:style-name="T16"> тужби </text:span><text:span text:style-name="T12">тужиоца ''</text:span><text:span text:style-name="T12">А.А.</text:span><text:span text:style-name="T12">'' доо ..., у стечају, кога по овлашћењу стечајног управника, заступа Душан Матковић, адвокат из Београда, ул. Владимира Поповића 6,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7-04-01668/2015-I1000 од 17.5.2016. године, у предмету пореском, у нејавној седници већа, одржаној дана 12.5.2017. године, донео је</text:span></text:p>
      <text:p text:style-name="P14"/>
      <text:p text:style-name="P13">П Р Е С У Д У</text:p>
      <text:p text:style-name="P6"/>
      <text:p text:style-name="P10"><text:span text:style-name="T6"><text:tab/><text:tab/></text:span><text:span text:style-name="T20">Тужба СЕ ОДБИЈА.</text:span></text:p>
      <text:p text:style-name="P18"/>
      <text:p text:style-name="P10"><text:span text:style-name="T20"><text:tab/><text:tab/></text:span><text:span text:style-name="T12">ОДБИЈА СЕ захтев тужиоца за накнаду трошкова управног спора.</text:span></text:p>
      <text:p text:style-name="P18"/>
      <text:p text:style-name="P18"/>
      <text:p text:style-name="P12">О б р а з л о ж е њ е</text:p>
      <text:p text:style-name="P12"/>
      <text:p text:style-name="P15"><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Филијале Нови Београд 1, број 47-00548/2015-0131-010 од 4.12.2015. године, којим је </text:span><text:span text:style-name="T12">тужиоцу утврђена непријављена обавеза пореза на додату вредност у износу од 17.995.941,00 динара, за период од 01.2.2014. до 28.2.2014. године и наложено да утврђене обавезе прокњижи у пословним књигама <text:s/>и другим прописаним евиденцијама. </text:span></text:p>
      <text:p text:style-name="P26"><text:span text:style-name="T2"><text:tab/><text:tab/>Тужбом, поднетом Управном суду дана 21.6.2016. године, тужилац је оспорио законитост решења туженог органа из законом прописаних разлога. Образлажући битну повреду праваила поступка уз коју је оспорено решење донето, тужилац наводи да тужени орган није ценио приложену документацију уз жалбу, на који начин је поступио супротно одредбама чл. 8. и 125. Закона о општем управном поступку, ценећи притом само правилност спроведеног поступка теренске контроле, без упуштања у утврђено чињнично стање, а што је у супротности са начелом законитости, прописаним одредбом члана 4. став 3. Закона о пореском поступку и пореској администрацији. Тужилац даље наводи да суштина овог управног спора је </text:span><text:soft-page-break/><text:span text:style-name="T2">неоснован и погрешан став туженог према коме тужилац не испуњава услове за коришћење права на одбитак претходног пореза на додату вредност, исказаног на рачунима добављача ''Б.Б.'', ''В.В.'' и ''Г.Г.''доо, јер се сматра да до промета није дошло услед непотпуности отпремнице добављача, као и да је тужилац погрешно књижио продају робе из магацина – хладњаче у ..., те да је у пословним књигама погрешно евидентирао продају робе на рачуну конта 132, што за последицу има губитак права на коришћење претходног ПДВ. Тужилац, наиме, сматра да првостепени орган није утврдио све потребне чињенице које доказују да промет по конкретним рачунима није реално извршен, јер је поред формалне исправности самих отпремница, требало да утврди и чињенице да ли су добављачи ''Б.Б.'', ''В.В.'' и ''Г.Г.'' доо поседовали на својим залихама робу која је продата тужиоцу и да ли је та роба била евидентирана у њиховим пословним књигама, као и да ли рачуни, издати од наведених добављача, суштински испуњавају услове из чл. 28. и 42. Закона о порезу на додату вредност, те да ли је ПДВ исказан у тим рачунима плаћен од наведених добављача, односно да ли је тужилац платио спорне рачуне добављачима и ако јесте да ли је на тај начин плаћен ПДВ исказан у њима. Такође је наведено да је неопходно утврдити да ли је тужилац робу набављену од наведених добављача даље фактурисао и продао другим купцима, односно да ли су купци тужиоца евидентирали купљену робу у свом магацину, те да ли су користили одбитни ПДВ исказан у рачунима тужиоца. Тужилац спори и правилност примене материјалног права у овој ствари, наводећи да је нејасно који део одредаба чл. 4. и 16. Закона о порезу на додату вредност, на које се позивају првостепени и тужени орган, има везе са конретним чињеничним стањем, у смислу да се потврђује да промет робе није извршен или да не постоји правни основ за коришћење претходног ПДВ, као одбитног. Полазећи од наведеног и одредаба Правилника о евиденцији промета и услуга, Закона о државној управи и Закона о трговини, тужилац закључује да отпремница која не садржи све прописане елементе представља прекршај из члана 74. став 1. тачка 1. Закона о трговини, а никако није основ за оспоравање претходног ПДВ исказаног у рачуну, а као одбитног у смислу члана 28. Закона о порезу на додату вредност, а још мање правни основ за констатацију да се у случају неуредности отпремнице може сматрати да промет није извршен. </text:span><text:span text:style-name="T15">Предложено је да суд уважи тужбу, поништи оспорено решење и предмет врати туженом на поновно одлучивање.</text:span></text:p>
      <text:p text:style-name="P24"><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4"><text:span text:style-name="T9"><text:tab/><text:tab/></text:span><text:span text:style-name="T11">И</text:span><text:span text:style-name="T9">спитујући законитост оспореног реше</text:span><text:span text:style-name="T8">ња у границама захтева из тужбе, у складу са одредбом члана 41. став 1. </text:span><text:span text:style-name="T10">Закона о управним споровима</text:span>, <text:span text:style-name="T8">Управни суд је, </text:span>оценом навода тужбе, одговора на тужбу и списа предмета ове управне ствари, нашао да тужба није основана.</text:p>
      <text:p text:style-name="P26"><text:span text:style-name="T15"><text:tab/><text:tab/>Према наводима из образложења оспореног решења и стања у списима предмета, предметна пореска обавеза је тужиоцу утврђена по спроведеном поступку теренске контроле обрачунавања и плаћања </text:span><text:span text:style-name="T13">пореза на додату вредност за период од од 01.2.2014. до 28.2.2014. године, о чему је сачињен записник број 47-00548/2015-0131-001 од 16.11.2015. године. У поступку теренске контроле је утврђено да је тужилац за контролисани период исказао износ накнаде без ПДВ од 372.922.607 динара и обавезу пореза у износу од 52.225.646,00 динара. Контролом рачуна – отпремница наведених у оспореном решењу, утврђено је да исте не садрже све податке прописане одредбом члана 6. став 7. Правилика о евиденцији промета робе и услуга (''Службени гласник РС'', бр. 45/96...7/2010), односно не садрже датуме, место и адресу отпреме, име, </text:span><text:soft-page-break/><text:span text:style-name="T13">презиме и потпис лица која су издала, заприлима и превозила робу и регистарски број возила, на основу чега је оцењено да наведени документи не представљају веродостојне рачуноводствене исправе у смислу члана 8. Закона о рачуноводству (''Службени гласник РС'', број 62/13), имајући притом у виду да у књиговодству пореског обвезника, овде тужиоца, не постоје докази који би на недвосмислен начин потврдили издате рачуне у складу са одредбама члана 42. став 3. тачка 4) Закона о порезу на додату вредност. На наведене околности је у поступку теренске контроле узета изјава овлашћеног лица пореског обвезника, према којој се роба испоручује директно купцима пореског обвезника, без уласка у његов магацин, при чему порески обвезник књижења не врши на рачуну 133 – роба на лагеру код других правних лица, нити има отворен рачун 136 – роба у транзиту. Међутим, увидом у магацинске картице пореског обвезника које се воде у хладњачама ''</text:span><text:span text:style-name="T13">Б.Б.</text:span><text:span text:style-name="T13">'' и ''</text:span><text:span text:style-name="T13">Д.Д.</text:span><text:span text:style-name="T13">'' доо утврђено је да не постоји улаз робе по наведеним рачунима у контролисаном налозима за књижење, а напред описани недостаци у евидентирању и књижењу фактурисаних промета констатовани су и исказаним прометима са <text:s/>''</text:span><text:span text:style-name="T13">В.В.</text:span><text:span text:style-name="T13">'' и ''</text:span><text:span text:style-name="T13">Г.Г.</text:span><text:span text:style-name="T13">''доо. </text:span></text:p>
      <text:p text:style-name="P26"><text:span text:style-name="T13"><text:tab/><text:tab/>Законом о порезу на додату вредност (''Службени гласник РС'', бр. 84/04...68/14), прописано је да </text:span><text:span text:style-name="T13">је </text:span><text:span text:style-name="T13">п</text:span><text:span text:style-name="T23">ромет добара, у смислу овог закона, пренос права располагања на телесним стварима лицу које тим добрима може располагати као власник, ако овим законом није друкчије одређено </text:span><text:span text:style-name="T15">(члан 4. став 1.), да п</text:span><text:span text:style-name="T23">ореска обавеза настаје даном када се изврши промет добара и услуга </text:span><text:span text:style-name="T15">(члан 16. став 1. тачка 1)), да право на одбитак претходног пореза обвезник може да оствари ако поседује </text:span><text:span text:style-name="T23">рачун издат од стране другог обвезника у промету о износу претходног пореза, у складу са овим законом </text:span><text:span text:style-name="T15">(члан 28. став 2. тачка 1)), те да је, према одредбама члана 42. ст. 1. и 4. наведеног закона, обвезник дужан да изда рачун за сваки промет добара и услуга који садржи прописане податке.</text:span></text:p>
      <text:p text:style-name="P26"><text:span text:style-name="T15"><text:tab/><text:tab/>Полазећи од цитираних законских одредаба и чињеничног стања, чија се правилност не спори у погледу напред наведених недостатака документације од значаја за остваривање права на одбитак претходног пореза, Управни суд је оценио да је правилан закључак туженог органа према коме наведени недостаци не представљају само формални недостатак, како је то истакнуто у жалби поводом које је донето оспорено решење, а који су поновљени и у тужби којом је покренут овај управни спор, већ исти, цењени према својој садржини, представљају основ за закључивање да до промета исказаног у улазно – излазним рачунима није дошло у смислу цитираних одредаба Закона о порезу на додату вредност, будући да фактуре којима је приказан промет робе у транзиту нису књижене у књиговодству тужиоца, као пореског обвезника </text:span><text:span text:style-name="T13">на рачунима 133 и 136, те да је увидом у магацинске картице пореског обвезника које се воде у хладњачама наведених добављача утврђено да не постоји улаз робе по наведеним рачунима у контролисаном налозима за књижење. </text:span></text:p>
      <text:p text:style-name="P19"><text:tab/><text:tab/>Следом изнетог, тужени орган је, по оцени Управног суда, правилно закључио да је правилан налаз првостепеног органа да тужилац, с обзиром на наведедне недостатке документације које прате робу, са наведеним добављачима није остварио реалан промет предметне робе, те стога није остварио ни право на коришћење претходног пореза, у складу са законом, из ког разлога је законито утврђена предметна пореска обавеза.</text:p>
      <text:p text:style-name="P19"/>
      <text:p text:style-name="P19"><text:tab/><text:tab/>Разматрајући наводе тужбе, Суд налази да се истима не спори правилност налаза пореских органа који се односе на <text:span text:style-name="T1">непостојање</text:span> законом прописаних елемената у <text:soft-page-break/>документацији која прати робу, већ се тужбеним наводима износи тумачење закона и подзаконских аката којима је наведено питање уређено и то на начин који нема утемељење у закону. Полазећи, наиме, од начела законитости и фактицитета, те начела општег управног поступка, на које се тужилац позива, Суд указује на то да јавни интерес на коме је засновано поступање надлежног органа у предметној пореској управној ствари управо подразумева доследну примену наведених начела у контролисаном пореско – правном односу, и то како у погледу законитости утврђивања висине дугованог јавног прихода, тако и у погледу остваривања права пореског обвезника на коришћење претходног пореза у оквиру предметног односа. То даље значи да у ситуацији када је несумњиво утврђено да документација, на којој се заснива остваривање тог права, садржи недостатке који упућују на то да до стварног промета робе није ни дошло, неосновано је позивање тужиоца на наведена начела пореског поступка, будући да се законом прописане пореске бенефиције остварују на начин и под условима прописаним законом. Следом изнетог, Управни суд је оценио да је предметна пореска обавеза утврђена у складу са законом, те да се стога наводима тужбе не доводи у питање правилност и законитост оспореног решења. <text:s/></text:p>
      <text:p text:style-name="P16"><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p>
      <text:p text:style-name="P10"><text:span text:style-name="T19"><text:tab/><text:tab/></text:span><text:span text:style-name="T17">Управни суд је, налазећи да оспореним решењем није повређен закон на штету </text:span><text:span text:style-name="T21">тужиоца</text:span><text:span text:style-name="T17">, на основу члана 40. став 2. Закона о управним споровима, одлучио као </text:span><text:span text:style-name="T21">у ставу првом диспозитива</text:span><text:span text:style-name="T17"> </text:span><text:span text:style-name="T21">пресуде.</text:span></text:p>
      <text:p text:style-name="P10"><text:span text:style-name="T22"><text:tab/><text:tab/>Имајући у виду да је тужба одбијена, суд је нашао да је неоснован захтев тужиоца за накнаду трошкова спора, па је на основу чл. 67. и 74. </text:span><text:span text:style-name="T18">Закона о управним споровима, </text:span><text:span text:style-name="T22">а сходном</text:span><text:span text:style-name="T18"> применом члана 150. и 153. Закона о парничном поступку ("Сл, гласник РС", бр.72/11), одлучио као у ставу </text:span><text:span text:style-name="T14">другом</text:span><text:span text:style-name="T22"> </text:span><text:span text:style-name="T18">диспозитива пресуде.</text:span></text:p>
      <text:p text:style-name="P17"/>
      <text:p text:style-name="P23"/>
      <text:p text:style-name="P11">ПРЕСУЂЕНО У УПРАВНОМ СУДУ</text:p>
      <text:p text:style-name="P11"><text:span text:style-name="T1">д</text:span>ана <text:span text:style-name="T1">12.</text:span><text:span text:style-name="T1">5</text:span><text:span text:style-name="T1">.2017.</text:span> године, <text:span text:style-name="T1">12 </text:span>У <text:span text:style-name="T1">9167</text:span><text:span text:style-name="T1">/1</text:span><text:span text:style-name="T1">6</text:span></text:p>
      <text:p text:style-name="P7"/>
      <text:p text:style-name="P11"><text:s/>Записничар <text:s text:c="81"/>Председник већа-судија</text:p>
      <text:p text:style-name="P20">Милош Бакалић,<text:span text:style-name="T1">с.р.</text:span><text:tab/><text:tab/><text:tab/><text:tab/><text:tab/> <text:s text:c="14"/>Жељко Шкорић,<text:span text:style-name="T1">с.р.</text:span></text:p>
      <text:p text:style-name="P20"/>
      <text:p text:style-name="P8">За тачност отправка</text:p>
      <text:p text:style-name="P8">Управитељ писарнице</text:p>
      <text:p text:style-name="P8">Дејан Ђурић</text:p>
      <text:p text:style-name="P21">ЦРП</text:p>
      <text:p text:style-name="P22"/>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9167</text:span><text:span text:style-name="MT1">/1</text:span><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1H51M22S</meta:editing-duration>
    <meta:editing-cycles>110</meta:editing-cycles>
    <meta:generator>OpenOffice/4.1.1$Win32 OpenOffice.org_project/411m6$Build-9775</meta:generator>
    <dc:date>2019-10-23T17:34:52.42</dc:date>
    <meta:print-date>2017-05-23T11:10:45.78</meta:print-date>
    <dc:creator>Milka Babić</dc:creator>
    <meta:printed-by>Svetlana Radosavljević-Pantić</meta:printed-by>
    <meta:document-statistic meta:table-count="0" meta:image-count="1" meta:object-count="0" meta:page-count="4" meta:paragraph-count="33" meta:word-count="1784" meta:character-count="11613"/>
    <meta:user-defined meta:name="Info 1"/>
    <meta:user-defined meta:name="Info 2"/>
    <meta:user-defined meta:name="Info 3"/>
    <meta:user-defined meta:name="Info 4"/>
  </office:meta>
</office:document-meta>
</file>